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679900002BCB0B2EFA79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WW8Num1">
      <style:paragraph-properties fo:margin-left="2.494cm" fo:margin-right="0cm" fo:margin-top="0cm" fo:margin-bottom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 style:font-weight-complex="bold"/>
    </style:style>
    <style:style style:name="T7" style:family="text">
      <style:text-properties fo:font-variant="normal" fo:text-transform="none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images1" text:anchor-type="char" svg:y="-0.053cm" svg:width="13.966cm" svg:height="4.066cm" draw:z-index="0"><draw:image xlink:href="Pictures/200000090000679900002BCB0B2EFA79.wmf" xlink:type="simple" xlink:show="embed" xlink:actuate="onLoad"/></draw:frame></text:p>
      <text:p text:style-name="P4"><text:span text:style-name="T1">Bonjour</text:span><text:span text:style-name="T2"> </text:span><text:span text:style-name="T1">à</text:span><text:span text:style-name="T2"> </text:span><text:span text:style-name="T1">tous</text:span><text:span text:style-name="T2"> </text:span><text:span text:style-name="T1">et</text:span><text:span text:style-name="T2"> </text:span><text:span text:style-name="T1">à</text:span><text:span text:style-name="T2"> </text:span><text:span text:style-name="T1">toutes,</text:span><text:span text:style-name="T2"> </text:span><text:span text:style-name="T1">nous</text:span><text:span text:style-name="T2"> </text:span><text:span text:style-name="T1">vous</text:span><text:span text:style-name="T2"> </text:span><text:span text:style-name="T1">convions</text:span><text:span text:style-name="T2"> </text:span><text:span text:style-name="T1">au</text:span><text:span text:style-name="T2"> </text:span><text:span text:style-name="T1">prochain</text:span><text:span text:style-name="T2"> </text:span><text:span text:style-name="T1">CRAM</text:span><text:span text:style-name="T2"> </text:span><text:span text:style-name="T1">(Conseil</text:span><text:span text:style-name="T2"> </text:span><text:span text:style-name="T1">Régional</text:span><text:span text:style-name="T2"> </text:span><text:span text:style-name="T1">de</text:span><text:span text:style-name="T2"> </text:span><text:span text:style-name="T1">l'ASSÉ</text:span><text:span text:style-name="T2"> </text:span><text:span text:style-name="T1">à</text:span><text:span text:style-name="T2"> </text:span><text:span text:style-name="T1">Montréal).</text:span><text:span text:style-name="T2"> </text:span><text:span text:style-name="T1">Il</text:span><text:span text:style-name="T2"> </text:span><text:span text:style-name="T1">se</text:span><text:span text:style-name="T2"> </text:span><text:span text:style-name="T1">déroulera</text:span><text:span text:style-name="T2"> </text:span><text:span text:style-name="T1">ce</text:span><text:span text:style-name="T2"> </text:span><text:span text:style-name="T1">mercredi</text:span><text:span text:style-name="T2"> </text:span><text:span text:style-name="T1">26</text:span><text:span text:style-name="T2"> </text:span><text:span text:style-name="T1">octobre</text:span><text:span text:style-name="T2"> </text:span><text:span text:style-name="T1">à</text:span><text:span text:style-name="T2"> </text:span><text:span text:style-name="T1">18</text:span><text:span text:style-name="T2"> </text:span><text:span text:style-name="T1">h</text:span><text:span text:style-name="T2"> </text:span><text:span text:style-name="T1">30</text:span><text:span text:style-name="T2"> </text:span><text:span text:style-name="T1">au</text:span><text:span text:style-name="T2"> </text:span><text:span text:style-name="T1">cégep</text:span><text:span text:style-name="T2"> </text:span><text:span text:style-name="T1">du</text:span><text:span text:style-name="T2"> </text:span><text:span text:style-name="T1">Vieux-Montréal,</text:span><text:span text:style-name="T2"> </text:span><text:span text:style-name="T1">nous</text:span><text:span text:style-name="T2"> </text:span><text:span text:style-name="T1">nous</text:span><text:span text:style-name="T2"> </text:span><text:span text:style-name="T1">rejoindrons</text:span><text:span text:style-name="T2"> </text:span><text:span text:style-name="T1">devant</text:span><text:span text:style-name="T2"> </text:span><text:span text:style-name="T1">le</text:span><text:span text:style-name="T2"> </text:span><text:span text:style-name="T1">local</text:span><text:span text:style-name="T2"> </text:span><text:span text:style-name="T1">de</text:span><text:span text:style-name="T2"> </text:span><text:span text:style-name="T1">l'association</text:span><text:span text:style-name="T2"> </text:span><text:span text:style-name="T1">étudiante.</text:span><text:span text:style-name="T2"> </text:span></text:p>
      <text:p text:style-name="P4"><text:span text:style-name="T3">Veuillez</text:span><text:span text:style-name="T4"> </text:span><text:span text:style-name="T3">confirmer</text:span><text:span text:style-name="T4"> </text:span><text:span text:style-name="T3">votre</text:span><text:span text:style-name="T4"> </text:span><text:span text:style-name="T3">présence</text:span><text:span text:style-name="T2"> </text:span><text:span text:style-name="T1">soit</text:span><text:span text:style-name="T2"> </text:span><text:span text:style-name="T1">par</text:span><text:span text:style-name="T2"> </text:span><text:span text:style-name="T1">courriel</text:span><text:span text:style-name="T2"> </text:span><text:span text:style-name="T1">à</text:span><text:span text:style-name="T2"> </text:span><text:a xlink:type="simple" xlink:href="mailto:delphine.labrecque.s@gmail.com"><text:span text:style-name="Internet_20_link"><text:span text:style-name="T1">delphine.labrecque.s@gmail.com</text:span></text:span></text:a><text:span text:style-name="T1">,</text:span><text:span text:style-name="T2"> </text:span><text:span text:style-name="T1">ou</text:span><text:span text:style-name="T2"> </text:span><text:span text:style-name="T1">par</text:span><text:span text:style-name="T2"> </text:span><text:span text:style-name="T1">téléphone</text:span><text:span text:style-name="T2"> </text:span><text:span text:style-name="T1">au</text:span><text:span text:style-name="T2"> </text:span><text:span text:style-name="T1">514-253-9898.</text:span></text:p>
      <text:p text:style-name="P4"/>
      <text:p text:style-name="P4"><text:span text:style-name="T1">Proposition</text:span><text:span text:style-name="T2"> </text:span><text:span text:style-name="T1">d'ordre</text:span><text:span text:style-name="T2"> </text:span><text:span text:style-name="T1">du</text:span><text:span text:style-name="T2"> </text:span><text:span text:style-name="T1">jour</text:span><text:span text:style-name="T2"> </text:span><text:span text:style-name="T1">pour</text:span><text:span text:style-name="T2"> </text:span><text:span text:style-name="T1">le</text:span><text:span text:style-name="T2"> </text:span><text:span text:style-name="T1">CRAM</text:span><text:span text:style-name="T2"> </text:span><text:span text:style-name="T1">du</text:span><text:span text:style-name="T2"> </text:span><text:span text:style-name="T1">26</text:span><text:span text:style-name="T2"> </text:span><text:span text:style-name="T1">octobre :</text:span></text:p>
      <text:p text:style-name="P5"/>
      <text:p text:style-name="P4"><text:span text:style-name="T1">0.Ouverture</text:span><text:span text:style-name="T2"> </text:span></text:p>
      <text:p text:style-name="P4"><text:span text:style-name="T1">1.Procédures</text:span><text:span text:style-name="T2"> </text:span></text:p>
      <text:p text:style-name="P4"><text:span text:style-name="T1">1.1</text:span><text:span text:style-name="T2"> </text:span><text:span text:style-name="T1">Animation</text:span><text:span text:style-name="T2"> </text:span><text:span text:style-name="T1">et</text:span><text:span text:style-name="T2"> </text:span><text:span text:style-name="T1">secrétariat</text:span><text:span text:style-name="T2"> </text:span></text:p>
      <text:p text:style-name="P4"><text:span text:style-name="T1">1.2</text:span><text:span text:style-name="T2"> </text:span><text:span text:style-name="T1">Lecture</text:span><text:span text:style-name="T2"> </text:span><text:span text:style-name="T1">et</text:span><text:span text:style-name="T2"> </text:span><text:span text:style-name="T1">adoption</text:span><text:span text:style-name="T2"> </text:span><text:span text:style-name="T1">de</text:span><text:span text:style-name="T2"> </text:span><text:span text:style-name="T1">l'ordre</text:span><text:span text:style-name="T2"> </text:span><text:span text:style-name="T1">du</text:span><text:span text:style-name="T2"> </text:span><text:span text:style-name="T1">jour</text:span><text:span text:style-name="T2"> </text:span></text:p>
      <text:p text:style-name="P4"><text:span text:style-name="T1">1.3</text:span><text:span text:style-name="T2"> </text:span><text:span text:style-name="T1">Lecture</text:span><text:span text:style-name="T2"> </text:span><text:span text:style-name="T1">et</text:span><text:span text:style-name="T2"> </text:span><text:span text:style-name="T1">adoption</text:span><text:span text:style-name="T2"> </text:span><text:span text:style-name="T1">du</text:span><text:span text:style-name="T2"> </text:span><text:span text:style-name="T1">procès-verbal</text:span><text:span text:style-name="T2"> </text:span></text:p>
      <text:p text:style-name="P4"><text:span text:style-name="T6">2.0</text:span><text:span text:style-name="T7"> </text:span><text:span text:style-name="T6">Tour</text:span><text:span text:style-name="T7"> </text:span><text:span text:style-name="T6">de</text:span><text:span text:style-name="T7"> </text:span><text:span text:style-name="T6">table</text:span></text:p>
      <text:p text:style-name="P4"><text:span text:style-name="T6">3.0</text:span><text:span text:style-name="T7"> </text:span><text:span text:style-name="T6">Retour</text:span><text:span text:style-name="T7"> sur la semaine d'actions</text:span></text:p>
      <text:p text:style-name="P4"><text:span text:style-name="T6">4.0</text:span><text:span text:style-name="T7"> </text:span><text:span text:style-name="T6">Manifestation</text:span><text:span text:style-name="T7"> </text:span><text:span text:style-name="T6">du</text:span><text:span text:style-name="T7"> </text:span><text:span text:style-name="T6">10</text:span><text:span text:style-name="T7"> </text:span><text:span text:style-name="T6">novembre</text:span></text:p>
      <text:p text:style-name="P4"><text:span text:style-name="T6">5.0</text:span><text:span text:style-name="T7"> </text:span><text:span text:style-name="T6">Conseil</text:span><text:span text:style-name="T7"> </text:span><text:span text:style-name="T6">de</text:span><text:span text:style-name="T7"> </text:span><text:span text:style-name="T6">coordination</text:span></text:p>
      <text:list xml:id="list867896373" text:style-name="WW8Num1">
        <text:list-item>
          <text:list>
            <text:list-item>
              <text:p text:style-name="P6"><text:span text:style-name="T6">Retour</text:span><text:span text:style-name="T7"> </text:span><text:span text:style-name="T6">sur</text:span><text:span text:style-name="T7"> </text:span><text:span text:style-name="T6">le</text:span><text:span text:style-name="T7"> </text:span><text:span text:style-name="T6">dernier</text:span><text:span text:style-name="T7"> </text:span><text:span text:style-name="T6">CoCo</text:span></text:p>
            </text:list-item>
            <text:list-item>
              <text:p text:style-name="P6"><text:span text:style-name="T6">Prochain</text:span><text:span text:style-name="T7"> </text:span><text:span text:style-name="T6">CoCo</text:span></text:p>
            </text:list-item>
          </text:list>
        </text:list-item>
      </text:list>
      <text:p text:style-name="P4"><text:span text:style-name="T6">6.0</text:span><text:span text:style-name="T7"> </text:span><text:span text:style-name="T6">Bilan</text:span><text:span text:style-name="T7"> </text:span><text:span text:style-name="T6">et</text:span><text:span text:style-name="T7"> </text:span><text:span text:style-name="T6">budget</text:span><text:span text:style-name="T7"> </text:span><text:span text:style-name="T6">du</text:span><text:span text:style-name="T7"> </text:span><text:span text:style-name="T6">CRAM</text:span></text:p>
      <text:p text:style-name="P4"><text:span text:style-name="T6">7.0</text:span><text:span text:style-name="T7"> </text:span><text:span text:style-name="T6">Congrès</text:span><text:span text:style-name="T7"> </text:span><text:span text:style-name="T6">de</text:span><text:span text:style-name="T7"> </text:span><text:span text:style-name="T6">l'ASSÉ</text:span></text:p>
      <text:p text:style-name="P4"><text:span text:style-name="T6">8.0</text:span><text:span text:style-name="T7"> </text:span><text:span text:style-name="T6">Suite</text:span><text:span text:style-name="T7"> </text:span><text:span text:style-name="T6">du</text:span><text:span text:style-name="T7"> </text:span><text:span text:style-name="T6">plan</text:span><text:span text:style-name="T7"> </text:span><text:span text:style-name="T6">d'action</text:span><text:span text:style-name="T7"> </text:span><text:span text:style-name="T6">et</text:span><text:span text:style-name="T7"> </text:span><text:span text:style-name="T6">perspective</text:span><text:span text:style-name="T7"> </text:span><text:span text:style-name="T6">2012</text:span></text:p>
      <text:p text:style-name="P4"><text:span text:style-name="T1">9.0</text:span><text:span text:style-name="T2"> </text:span><text:span text:style-name="T1">Prochaine</text:span><text:span text:style-name="T2"> </text:span><text:span text:style-name="T1">réunion</text:span></text:p>
      <text:p text:style-name="P4"><text:span text:style-name="T1">10.0</text:span><text:span text:style-name="T2"> </text:span><text:span text:style-name="T1">Varia</text:span></text:p>
      <text:p text:style-name="P4"><text:span text:style-name="T1">11.0</text:span><text:span text:style-name="T2"> </text:span><text:span text:style-name="T1">Levée</text:span></text:p>
      <text:p text:style-name="P5"/>
      <text:p text:style-name="P4"><text:span text:style-name="T1">Delphine</text:span><text:span text:style-name="T2"> </text:span><text:span text:style-name="T1">et</text:span><text:span text:style-name="T2"> </text:span><text:span text:style-name="T1">Hugo</text:span></text:p>
      <text:p text:style-name="P4"><text:span text:style-name="T1">coordonnatrice</text:span><text:span text:style-name="T2"> </text:span><text:span text:style-name="T1">et</text:span><text:span text:style-name="T2"> </text:span><text:span text:style-name="T1">coordonnateur</text:span><text:span text:style-name="T2"> </text:span><text:span text:style-name="T1">du</text:span><text:span text:style-name="T2"> </text:span><text:span text:style-name="T1">CRAM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2T20:20:19</meta:creation-date>
    <dc:creator>Summerhill </dc:creator>
    <dc:date>2011-08-17T10:26:48</dc:date>
    <meta:editing-duration>P23DT22H11M8S</meta:editing-duration>
    <meta:document-statistic meta:table-count="0" meta:image-count="1" meta:object-count="0" meta:page-count="1" meta:paragraph-count="22" meta:word-count="148" meta:character-count="905" meta:non-whitespace-character-count="775"/>
    <meta:generator>LibreOffice/3.4$Linux LibreOffice_project/340m1$Build-302</meta:generator>
    <meta:user-defined meta:name="Info 1"/>
    <meta:user-defined meta:name="Info 2"/>
    <meta:user-defined meta:name="Info 3"/>
    <meta:user-defined meta:name="Info 4"/>
  </office:meta>
</office:document-meta>
</file>