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Linux Biolinum" svg:font-family="'Linux Biolinum'" style:font-adornments="Gras" style:font-pitch="variable"/>
    <style:font-face style:name="Linux Biolinum1" svg:font-family="'Linux Biolinum'" style:font-adornments="Italique" style:font-pitch="variable"/>
    <style:font-face style:name="Linux Libertine" svg:font-family="'Linux Libertin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ppel à la solidarité</text:p>
      <text:p text:style-name="Subtitle">À l'intention de l'ensemble des professeur-e-s – de toutes les disciplines, de tous les niveaux d'enseignement</text:p>
      <text:p text:style-name="P2">Mai 2012</text:p>
      <text:p text:style-name="Text_20_body">Depuis les débuts du conflit opposant le gouvernement Charest et les étudiant-e-s du Québec, les professeur-e-s syndiqué-e-s ont pris nettement position contre le bulldozer libéral. Dès le départ, votre position fut claire : dans votre esprit, le portefeuille de l'étudiant ou de l'étudiante n'a pas d'importance, et ne devrait pas être un facteur à considérer pour avoir accès à l'éducation supérieure. Défendre ce principe relève tout bonnement du devoir de chaque professeur-e, et il est donc tout naturel de soutenir sans retenue la lutte étudiante.</text:p>
      <text:p text:style-name="Text_20_body">Alors que le conflit s'éternisait, devant la dureté du gouvernement, une première dérive s'est rapidement incarnée dans l'affrontement entre les forces policières et les grévistes. Devant la brutalité des méthodes de dispersion utilisées, plusieurs professeur-e-s ont décidé de tenir le front devant les lignes policières avec leurs étudiant-e-s. Ces professeur-e-s considéraient comme un de leurs premiers devoirs de partager les conditions citoyennes de leurs étudiant-e-s qui, à leur sens, ne commettaient que le crime de l'expression libre et contestataire – droit supposément fondamental dans notre société.</text:p>
      <text:p text:style-name="Text_20_body">Ensuite, les premières injonctions ont commencé à tomber sur les grévistes, permettant à une minorité d'imposer un retour en classe malgré des votes majoritaires en faveur de la grève. Cette deuxième dérive, vous l'avez elle aussi dénoncée sans hésitation; pour vous, le retour en classe ne pouvait pas se faire à l'encontre de la volonté de la majorité. L'intervention des tribunaux, dans un conflit d'ordre politique était déplacée, en plus de s'avérer foncièrement inefficace. Encore une fois, vous avez démontré votre solidarité de diverses manières – entre autre en criant votre indignation haut et fort devant les administrations, devant les médias, devant les forces policières : on ne peut ni enseigner, ni étudier, sous la matraque.</text:p>
      <text:p text:style-name="Text_20_body">Maintenant, avec l'adoption par l'Assemblée Nationale de la loi spéciale sur le conflit étudiant, c'est une troisième dérive qui porte atteinte à notre mouvement. Cette troisième dérive se distingue très nettement des deux autres, non-seulement par sa provenance (contrairement aux deux autres dérives, le gouvernement en est directement l'auteur, ayant écrit cette loi de sa propre main), mais aussi par son caractère démesuré. En effet cette loi comporte de nombreux éléments qui ne sont pas sans rappeler certaines caractéristiques – n'ayons pas peur d'user des mots pour leur sens – d'une dictature. On peut citer, notamment, l'obligation de pleine collaboration avec la police, et le pouvoir qu'elle a de modifier <text:span text:style-name="T1">à sa discrétion et sans contrainte</text:span><text:span text:style-name="T2"> le trajet et la durée de toute manifestation. Autrement dit, toute manifestation – qu'elle soit en lien avec la cause étudiante, ou contre les gaz de schistes, ou contre la montée de la monarchie dans le Canada, etc. – peut, selon le bon vouloir des forces policières, être rendue pratiquement inexistante, voir-même déclarée illégale </text:span><text:span text:style-name="T1">de facto</text:span><text:span text:style-name="T2">. Vous devez réaliser que le gouvernement vient de s'arroger, sur le dos du conflit étudiant, le pouvoir de mater tout mouvement de contestation qui naîtrait au Québec jusqu'en juillet 2013, </text:span><text:span text:style-name="T1">et le pouvoir de reconduire cette loi aussi longtemps qu'il lui plaira de le faire</text:span><text:span text:style-name="T2">. </text:span></text:p>
      <text:p text:style-name="Text_20_body"><text:span text:style-name="T2">Outre cette atteinte, déjà abasourdissante, au droit de manifester, le gouvernement en ajoute une au droit de réunion et d'association des étudiants et étudiantes du Québec. Voilà maintenant qu'une association étudiante – qui n'a, bien sûr, pas le pouvoir de lier l'ensemble de ses membres par ses décisions – a par contre l'obligation de </text:span><text:span text:style-name="T1">surveiller l'ensemble de ses membres pour ne pas qu'ils ou elles </text:span><text:soft-page-break/><text:span text:style-name="T1">contreviennent à certaines clauses de cette loi</text:span><text:span text:style-name="T2">. Au-delà de la contradiction que cela comporte, cette </text:span><text:span text:style-name="T2">façon de faire encourage une culture de la surveillance et de la dénonciation, et vise à briser la solidarité qui fait tenir notre mouvement de contestation depuis maintenant plus de 15 semaines. </text:span></text:p>
      <text:p text:style-name="Text_20_body"><text:span text:style-name="T2">De plus, les amendes salées et autres pénalités imposées aux associations étudiantes </text:span><text:span text:style-name="T1">et à leurs « leaders »</text:span><text:span text:style-name="T2"> ont le potentiel de briser les reins du syndicalisme étudiant pour une période, certainement très longue, dont il est encore difficile de mesurer l'ampleur.</text:span></text:p>
      <text:p text:style-name="P1">Maintenant, sous le couvert de ramener une « paix sociale », le gouvernement joue un jeu dangereux, en sapant les fondements de toute démocratie. Ce n'est pas la paix sociale que cette loi va instaurer dans les prochains mois, mais la Terreur Sociale. Si le mouvement ne se trouve pas écrasé dans l'amertume et la honte, il se radicalisera, et la violence des affrontements qui le caractérisent montera en flèche. Voilà le dilemme – toujours perdant – devant lequel le gouvernement place le Québec.</text:p>
      <text:p text:style-name="P1">La lutte n'est plus étudiante. Il est temps que la solidarité entre professeur-e-s et étudiant-e-s s'exprime par une grève collective, une grève générale illégale. Si les professeur-e-s ne se lèvent pas aujourd'hui, ils risquent de voir les étudiant-e-s de demain perdre leur premier contact avec le militantisme : le syndicalisme étudiant. Ce n'est même plus une question d’accessibilité aux études, c'est le droit d'association et de réunion de vos étudiant-e-s – actuel-le-s et à venir – que vous devez venir défendre, avec nous, sur la première ligne. Nous en appelons à une Grève Sociale, en espérant qu'il existe encore des gens pour croire que lorsque les droits les plus fondamentaux de notre société sont bafoués aussi ouvertement, la désobéissance et la solidarité, en paroles comme en actes, devient un devoir collectif.</text:p>
      <text:p text:style-name="P1"/>
      <text:p text:style-name="P2"><text:span text:style-name="T3">— </text:span>Le Conseil Exécutif de la Société Générale des Étudiantes et Étudiants du Collège de Maisonne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Linux Biolinum" svg:font-family="'Linux Biolinum'" style:font-adornments="Gras" style:font-pitch="variable"/>
    <style:font-face style:name="Linux Biolinum1" svg:font-family="'Linux Biolinum'" style:font-adornments="Italique" style:font-pitch="variable"/>
    <style:font-face style:name="Linux Libertine" svg:font-family="'Linux Libertin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true"/>
      <style:text-properties style:font-name="Linux Libertine"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style:font-name="Linux Biolinum"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nux Biolinum1"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man </meta:initial-creator>
    <meta:creation-date>2012-05-21T02:30:11</meta:creation-date>
    <dc:date>2012-05-26T01:31:53</dc:date>
    <dc:creator>Herman </dc:creator>
    <meta:editing-duration>PT22M26S</meta:editing-duration>
    <meta:editing-cycles>8</meta:editing-cycles>
    <meta:generator>LibreOffice/3.5$Linux_x86 LibreOffice_project/350m1$Build-2</meta:generator>
    <meta:document-statistic meta:table-count="0" meta:image-count="0" meta:object-count="0" meta:page-count="2" meta:paragraph-count="12" meta:word-count="911" meta:character-count="5810" meta:non-whitespace-character-count="4909"/>
  </office:meta>
</office:document-meta>
</file>