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Par cette dynamique lettre de candidature, je souhaite me présenter au <text:span text:style-name="T1">Comité maintient et élargissement de la grève</text:span>. </text:p>
      <text:p text:style-name="P1"/>
      <text:p text:style-name="P1">J’en suis maintenant à ma troisième (et dernière!) année d’étude au cégep et à ma deuxième sur l’exécutif de l’association étudiante du collège François-Xavier-Garneau. Cet hiver, je désire prendre part activement dans la lutte contre la hausse des frais de scolarité en me joignant à la grande famille de la CLASSE. </text:p>
      <text:p text:style-name="P1"/>
      <text:p text:style-name="P1">Comme vous le savez, la grève générale illimitée est le seul moyen de faire reculer le gouvernement. Toutefois, pour y arriver nous aurons besoin de concertation afin d’établir une stratégie commune, maximiser nos ressources de mobilisation et faire grandir le mouvement de grève au Québec! C'est pour accomplir ce beau défi que je pose ma candidature à ce comité (et accessoirement pour ajouter une petite touche féminine, collégiale et régionale <text:s/>à l'organisation de la grève).</text:p>
      <text:p text:style-name="P1"/>
      <text:p text:style-name="P1">Solidairement,</text:p>
      <text:p text:style-name="P1"/>
      <text:p text:style-name="P1">Valérie <text:s/>Plante Lévesque </text:p>
      <text:p text:style-name="P1"/>
      <text:p text:style-name="P1">Appuyé par la SOGÉÉC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color="#000000" style:font-name="Calibri" fo:font-size="12pt" fo:language="fr" fo:country="CA"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 cette dynamique lettre de candidature, je souhaite me présenter au comité maintient et élargissement de la grève</dc:title>
    <meta:initial-creator>Asso FXG</meta:initial-creator>
    <meta:creation-date>2012-01-16T15:20:00</meta:creation-date>
    <dc:creator>Valérie Plante Lévesque</dc:creator>
    <dc:date>2012-01-17T18:14:21.66</dc:date>
    <meta:editing-cycles>2</meta:editing-cycles>
    <meta:editing-duration>PT2H35M40S</meta:editing-duration>
    <meta:generator>OpenOffice.org/3.3$Win32 OpenOffice.org_project/330m20$Build-9567</meta:generator>
    <meta:document-statistic meta:table-count="0" meta:image-count="0" meta:object-count="0" meta:page-count="1" meta:paragraph-count="6" meta:word-count="152" meta:character-count="975"/>
  </office:meta>
</office:document-meta>
</file>