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fo:font-size="16pt" style:font-size-asian="16pt" style:font-size-complex="16pt"/>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justify" style:justify-single-word="false">
        <style:tab-stops>
          <style:tab-stop style:position="15.478cm"/>
        </style:tab-stops>
      </style:paragraph-properties>
      <style:text-properties fo:font-weight="normal" style:font-weight-asian="normal" style:font-weight-complex="normal"/>
    </style:style>
    <style:style style:name="P5"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flexions préliminaires sur les débats tenus en assemblées générales</text:p>
      <text:p text:style-name="P5">Par Nadia Lafrenière (texte écrit le 19 août 2012)</text:p>
      <text:p text:style-name="P5"/>
      <text:p text:style-name="P5">Le mouvement de grève que nous avons bâti prend un tournant critique. Alors que l'ensemble des associations collégiales en grève ont choisi de rentrer en classe, plusieurs départements ou facultés universitaires ont préféré continuer la grève. Il semblerait toutefois qu'une vague d'associations universitaires se pencheront sur la question et il apparaît nécessaire de réfléchir à ce qui s'est passé dans les cégeps pour se préparer en conséquence pour les AGs à venir.</text:p>
      <text:p text:style-name="P5"/>
      <text:p text:style-name="P5">Ayant personnellement assisté à quatre assemblées générales depuis le déclenchement des élections (Marie-Victorin le 7 août, Valleyfield le 8 août, Saint-Laurent le 11 août et Philosophie – Université de Montréal le 17 août), je me permets de commenter le contenu de ces assemblées. Je tiens toutefois à souligner que ces propos n'engagent que moi et non mon association étudiante.</text:p>
      <text:p text:style-name="P5"/>
      <text:p text:style-name="P2">Éléments de la conjoncture</text:p>
      <text:p text:style-name="P5">Depuis le mois de mai, nous avons été démunis d'un outil important de notre grève : des assemblées générales populeuses et fréquentes. Car si on avait été capables jusque là de mobiliser une base absente des campus la majeure partie du temps, l'été et l'absence d'assemblées générales de reconduction ont fait qu'il était beaucoup plus difficile de rester en contact avec les <text:s/>membres de nos associations étudiantes respectives (Ici, je fais abstraction des associations étudiantes de cycles supérieurs où, bien souvent, les membres travaillent à l'université ou poursuivent leur recherche.) Cette déconnexion de la base a donc créé un fossé entre les priorités des exécutifs et les priorités des membres. On retrouve des dynamiques similaires à la CLASSE où, faute d'AG, on ne pouvait tenir de Congrès. La CLASSE, de par son influence médiatique, a certainement réussi à influencer les débats en assemblées générales, notamment en ce qui a trait aux trois principaux éléments de la conjoncture : les élections, la loi spéciale et la fin de session.</text:p>
      <text:p text:style-name="P5"/>
      <text:p text:style-name="P2">La loi spéciale</text:p>
      <text:p text:style-name="P3">Dès l'adoption de la loi 12 au mois de mai, nous avons choisi d'appeler à y désobéir. La population a répondu massivement à notre appel de telle sorte qu'il devenait admis que cette loi était indigne et ne devait pas être appliquée. Toutefois, la disposition la plus acceptable, soit le report de la session, nous réservait quelques surprises et nous n'avons pas su y réagir de manière efficace.</text:p>
      <text:p text:style-name="P3"/>
      <text:p text:style-name="P3">Ainsi, il semble que dans les assemblées générales, la loi spéciale n'avait pas particulièrement un effet dissuasif, mais que le court laps de temps pour finir la session aurait joué un rôle plus pernicieux qu'on ne l'aurait cru.</text:p>
      <text:p text:style-name="P2"/>
      <text:p text:style-name="P2">Les grandes absentes : la reprise des cours et les élections</text:p>
      <text:p text:style-name="P4">Les plans de reprise des cours des cégeps et des universités ont été conçus pour ne laisser aucune marge de manœuvre aux grévistes. Après nous avoir isolé-e-s les un-e-s des autres pendant trois mois, les campagnes de peur fusaient de toutes parts : échecs pour toutes et tous, entrée à l'université reportée à l'hiver, annulation de session, etc. Les cégeps étant les premiers à voter de nouveau la grève, il était encore plus difficile d'y faire face. Je m'explique.</text:p>
      <text:p text:style-name="P4"/>
      <text:p text:style-name="P4">Un élément qui était constamment évoqué dans les assemblées générales par les finissantes et finissants qui se dirigeaient vers l'université à l'automne était la peur d'y voir leur entrée reportée à l'hiver. Et comme les universitaires n'avaient pas encore voté la continuation de la grève, certaines personnes de cégeps craignaient être seules dans cette grève, au cours de laquelle les universités pourraient <text:soft-page-break/>fonctionner sans elles. À ce niveau, nos adversaires auront réussi à isoler les finissantes et finissants de telle manière que toutes et tous se croyaient dans une situation particulière, en ne supportant pas le poids collectif de la grève étant donné qu'ils et elles seraient séparé-e-s de leurs collègues dans les semaines à venir.</text:p>
      <text:p text:style-name="P4"/>
      <text:p text:style-name="P4">Nous n'avons pas su riposter adéquatement à ces arguments de peur. Nous avons gardé les mêmes arguments qui disaient que jamais une session n'avait été annulée alors que la situation dans laquelle nous nous trouvions n'avait jamais été vécue. Nous n'avons pas suffisamment, à mon avis, parlé du fait que nos adversaires étaient prêts, de toute façon, à nous donner un diplôme à rabais, car c'est le diplôme qui compte le plus pour eux. Nous ne nous sommes pas servi du fait que la formule de financement des universités allait les pousser à accepter des étudiantes et étudiants dont la formation aurait été moindre pour accroître leurs revenus, qui semblent pour les administrations universitaires souvent bien plus importants que la qualité de ce qui se passe dans les salles de classe. Finalement, nous n'avions pas prévu un calendrier de votes de grève approprié à la poursuite de la grève et la réflexion sur cet enjeu a commencé bien tard. </text:p>
      <text:p text:style-name="P4"/>
      <text:p text:style-name="P3">Nous avons de surcroît essayé de ne pas entrer dans le débat électoral, mais notre position n'était probablement pas assez étoffée. Nous avons tenté de ne pas nous diviser sur la question, alors que le débat est constamment revenu dans les assemblées. Nous avons parlé de la nécessité de reconduire la grève parce que la façon utilisée par le gouvernement pour briser notre mouvement était illégitime, mais n'avons pas expliqué notre position : Notre choix était motivé par des raisons internes et nous avons lancé un message de rejet du parlementarisme pour lequel la population étudiante n'était pas prête. Nous n'avons par ailleurs pas su expliquer ce que notre position voulait dire, si bien qu'on peut entendre parfois que la CLASSE est abstentionniste parce qu'elle n'a pas appelé au vote. Concrètement, dans les assemblées générales, on a eu droit à toutes sortes de discours : les analyses de la campagne et de l'issue des élections si on continuait, suspendait ou arrêtait la grève, les arguments anti-électoraux et les appels au vote. Malgré notre volonté, nous étions liés par notre incapacité à sortir nous-mêmes du discours électoraliste : en répétant que ce n'était pas le Parti Québécois qui allait sauver l'accessibilité aux études, en arguant qu'il fallait rester en grève pour faire de l'éducation un débat central de la campagne, etc.</text:p>
      <text:p text:style-name="P3"/>
      <text:p text:style-name="P2">Et les AGs à venir?</text:p>
      <text:p text:style-name="P3">Nous n'avons toujours pas gagné le gel des frais de scolarité, et encore moins fait reculer gouvernement sur sa vision marchande de l'université. Il m'apparaît toutefois qu'un enjeu doit maintenant être au cœur de notre volonté de poursuivre la grève : le refus d'un diplôme à rabais et d'un plan de rattrapage des cours qui vise à nous faire oublier au plus vite les enjeux au cœur de notre grève et, pour les institutions, à perdre le moins d'argent possible. Rester en grève, c'est promouvoir une accessibilité aux études, plutôt qu'une accessibilité aux diplômes.</text:p>
      <text:p text:style-name="P3"/>
      <text:p text:style-name="P3">Il m'apparaît maintenant évident que ce qui est le plus nécessaire est d'axer notre discours sur la solidarité. La solidarité avec les départements et facultés qui resteront en grève, mais aussi entre nous. Nos adversaires insistent sur un boycott plutôt qu'une grève, nous parlent d'échecs individuels et nous mettent face à une loi qui nous exposent à des amendes sévères. Si pour les cégeps cette tactique a fonctionné, il faut souligner que les universitaires avons le luxe de déjà connaître la cohorte de l'année suivante et d'être assuré-e-s que les universités vont nous attendre et devons miser sur cet aspect.</text:p>
      <text:p text:style-name="P3"/>
      <text:p text:style-name="P3">En espérant des votes de grève victorieux!</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dia Lafrenière</meta:initial-creator>
    <meta:creation-date>2012-08-19T23:22:58</meta:creation-date>
    <dc:date>2012-08-20T08:03:04</dc:date>
    <dc:creator>Nadia Lafrenière</dc:creator>
    <meta:editing-duration>PT8H40M8S</meta:editing-duration>
    <meta:editing-cycles>6</meta:editing-cycles>
    <meta:generator>LibreOffice/3.4$Linux LibreOffice_project/340m1$Build-402</meta:generator>
    <meta:document-statistic meta:table-count="0" meta:image-count="0" meta:object-count="0" meta:page-count="2" meta:paragraph-count="18" meta:word-count="1221" meta:character-count="7500" meta:non-whitespace-character-count="6295"/>
  </office:meta>
</office:document-meta>
</file>