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text-properties officeooo:rsid="000de6b3" officeooo:paragraph-rsid="000de6b3"/>
    </style:style>
    <style:style style:name="P3" style:family="paragraph" style:parent-style-name="Standard">
      <style:paragraph-properties fo:text-align="start" style:justify-single-word="false"/>
      <style:text-properties fo:font-style="italic" officeooo:rsid="0007e11c" officeooo:paragraph-rsid="0007e11c" style:font-style-asian="italic" style:font-style-complex="italic"/>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Text_20_body">
      <style:text-properties officeooo:paragraph-rsid="0019b61a"/>
    </style:style>
    <style:style style:name="P7" style:family="paragraph" style:parent-style-name="Text_20_body">
      <style:text-properties officeooo:paragraph-rsid="001d07f9"/>
    </style:style>
    <style:style style:name="P8" style:family="paragraph" style:parent-style-name="Text_20_body">
      <style:text-properties officeooo:paragraph-rsid="002b42e6"/>
    </style:style>
    <style:style style:name="P9" style:family="paragraph" style:parent-style-name="Text_20_body">
      <style:text-properties officeooo:rsid="002b42e6" officeooo:paragraph-rsid="002b42e6"/>
    </style:style>
    <style:style style:name="P10" style:family="paragraph" style:parent-style-name="Text_20_body">
      <style:text-properties officeooo:paragraph-rsid="00456c3b"/>
    </style:style>
    <style:style style:name="P11" style:family="paragraph" style:parent-style-name="Text_20_body">
      <style:text-properties fo:font-size="10pt" officeooo:paragraph-rsid="005113b9" style:font-size-asian="10pt" style:font-size-complex="10pt"/>
    </style:style>
    <style:style style:name="P12" style:family="paragraph" style:parent-style-name="Text_20_body">
      <style:text-properties fo:font-size="10pt" officeooo:rsid="002b42e6" officeooo:paragraph-rsid="00577ba5" style:font-size-asian="10pt" style:font-size-complex="10pt"/>
    </style:style>
    <style:style style:name="P13" style:family="paragraph" style:parent-style-name="Text_20_body">
      <style:text-properties officeooo:paragraph-rsid="004fa551"/>
    </style:style>
    <style:style style:name="P14" style:family="paragraph" style:parent-style-name="Footnote">
      <style:text-properties officeooo:rsid="001b03bd" officeooo:paragraph-rsid="001b03bd"/>
    </style:style>
    <style:style style:name="P15" style:family="paragraph" style:parent-style-name="Footnote">
      <style:text-properties officeooo:paragraph-rsid="00283785"/>
    </style:style>
    <style:style style:name="P16" style:family="paragraph" style:parent-style-name="Footnote">
      <style:text-properties officeooo:rsid="002ab61d" officeooo:paragraph-rsid="002ab61d"/>
    </style:style>
    <style:style style:name="P17" style:family="paragraph" style:parent-style-name="Footnote">
      <style:text-properties officeooo:rsid="00352b69" officeooo:paragraph-rsid="00352b69"/>
    </style:style>
    <style:style style:name="P18" style:family="paragraph" style:parent-style-name="Footnote">
      <style:text-properties officeooo:paragraph-rsid="0037ee4e"/>
    </style:style>
    <style:style style:name="P19" style:family="paragraph" style:parent-style-name="Quotations">
      <style:text-properties fo:font-size="10pt" officeooo:paragraph-rsid="00456c3b" style:font-size-asian="10pt" style:font-size-complex="10pt"/>
    </style:style>
    <style:style style:name="T1" style:family="text">
      <style:text-properties officeooo:rsid="000c06b2"/>
    </style:style>
    <style:style style:name="T2" style:family="text">
      <style:text-properties officeooo:rsid="000ffd6c"/>
    </style:style>
    <style:style style:name="T3" style:family="text">
      <style:text-properties officeooo:rsid="00098731" fo:background-color="transparent"/>
    </style:style>
    <style:style style:name="T4" style:family="text">
      <style:text-properties officeooo:rsid="000cc9b8" fo:background-color="transparent"/>
    </style:style>
    <style:style style:name="T5" style:family="text">
      <style:text-properties officeooo:rsid="00103e9c" fo:background-color="transparent"/>
    </style:style>
    <style:style style:name="T6" style:family="text">
      <style:text-properties officeooo:rsid="0011bdd7" fo:background-color="transparent"/>
    </style:style>
    <style:style style:name="T7" style:family="text">
      <style:text-properties officeooo:rsid="001559e8" fo:background-color="transparent"/>
    </style:style>
    <style:style style:name="T8" style:family="text">
      <style:text-properties officeooo:rsid="001901d1" fo:background-color="transparent"/>
    </style:style>
    <style:style style:name="T9" style:family="text">
      <style:text-properties officeooo:rsid="005aa00f" fo:background-color="transparent"/>
    </style:style>
    <style:style style:name="T10" style:family="text">
      <style:text-properties officeooo:rsid="001901d1"/>
    </style:style>
    <style:style style:name="T11" style:family="text">
      <style:text-properties officeooo:rsid="001b03bd"/>
    </style:style>
    <style:style style:name="T12" style:family="text">
      <style:text-properties fo:font-style="italic" style:font-style-asian="italic" style:font-style-complex="italic"/>
    </style:style>
    <style:style style:name="T13" style:family="text">
      <style:text-properties fo:font-style="italic" officeooo:rsid="001b03bd" style:font-style-asian="italic" style:font-style-complex="italic"/>
    </style:style>
    <style:style style:name="T14" style:family="text">
      <style:text-properties fo:font-style="italic" officeooo:rsid="001d07f9" style:font-style-asian="italic" style:font-style-complex="italic"/>
    </style:style>
    <style:style style:name="T15" style:family="text">
      <style:text-properties fo:font-style="italic" officeooo:rsid="001f370a" style:font-style-asian="italic" style:font-style-complex="italic"/>
    </style:style>
    <style:style style:name="T16" style:family="text">
      <style:text-properties fo:font-style="italic" officeooo:rsid="00283785" style:font-style-asian="italic" style:font-style-complex="italic"/>
    </style:style>
    <style:style style:name="T17" style:family="text">
      <style:text-properties fo:font-style="italic" officeooo:rsid="00456c3b" style:font-style-asian="italic" style:font-style-complex="italic"/>
    </style:style>
    <style:style style:name="T18" style:family="text">
      <style:text-properties fo:font-style="italic" style:text-underline-style="none" officeooo:rsid="0035e14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1b03bd" style:font-style-asian="normal" style:font-style-complex="normal"/>
    </style:style>
    <style:style style:name="T21" style:family="text">
      <style:text-properties fo:font-style="normal" officeooo:rsid="001d07f9" style:font-style-asian="normal" style:font-style-complex="normal"/>
    </style:style>
    <style:style style:name="T22" style:family="text">
      <style:text-properties fo:font-style="normal" officeooo:rsid="001d4bd6" style:font-style-asian="normal" style:font-style-complex="normal"/>
    </style:style>
    <style:style style:name="T23" style:family="text">
      <style:text-properties fo:font-style="normal" officeooo:rsid="001f370a" style:font-style-asian="normal" style:font-style-complex="normal"/>
    </style:style>
    <style:style style:name="T24" style:family="text">
      <style:text-properties fo:font-style="normal" officeooo:rsid="0021258b" style:font-style-asian="normal" style:font-style-complex="normal"/>
    </style:style>
    <style:style style:name="T25" style:family="text">
      <style:text-properties fo:font-style="normal" officeooo:rsid="00225b32" style:font-style-asian="normal" style:font-style-complex="normal"/>
    </style:style>
    <style:style style:name="T26" style:family="text">
      <style:text-properties fo:font-style="normal" officeooo:rsid="00240a78" style:font-style-asian="normal" style:font-style-complex="normal"/>
    </style:style>
    <style:style style:name="T27" style:family="text">
      <style:text-properties fo:font-style="normal" officeooo:rsid="002426e8" style:font-style-asian="normal" style:font-style-complex="normal"/>
    </style:style>
    <style:style style:name="T28" style:family="text">
      <style:text-properties fo:font-style="normal" officeooo:rsid="00244937" style:font-style-asian="normal" style:font-style-complex="normal"/>
    </style:style>
    <style:style style:name="T29" style:family="text">
      <style:text-properties fo:font-style="normal" officeooo:rsid="0025dfb6" style:font-style-asian="normal" style:font-style-complex="normal"/>
    </style:style>
    <style:style style:name="T30" style:family="text">
      <style:text-properties fo:font-style="normal" officeooo:rsid="0025e034" style:font-style-asian="normal" style:font-style-complex="normal"/>
    </style:style>
    <style:style style:name="T31" style:family="text">
      <style:text-properties fo:font-style="normal" officeooo:rsid="00268ab7" style:font-style-asian="normal" style:font-style-complex="normal"/>
    </style:style>
    <style:style style:name="T32" style:family="text">
      <style:text-properties fo:font-style="normal" officeooo:rsid="00283785" style:font-style-asian="normal" style:font-style-complex="normal"/>
    </style:style>
    <style:style style:name="T33" style:family="text">
      <style:text-properties fo:font-style="normal" officeooo:rsid="002ab61d" style:font-style-asian="normal" style:font-style-complex="normal"/>
    </style:style>
    <style:style style:name="T34" style:family="text">
      <style:text-properties fo:font-style="normal" officeooo:rsid="002b42e6" style:font-style-asian="normal" style:font-style-complex="normal"/>
    </style:style>
    <style:style style:name="T35" style:family="text">
      <style:text-properties fo:font-style="normal" officeooo:rsid="002d299a" style:font-style-asian="normal" style:font-style-complex="normal"/>
    </style:style>
    <style:style style:name="T36" style:family="text">
      <style:text-properties fo:font-style="normal" officeooo:rsid="002f2722" style:font-style-asian="normal" style:font-style-complex="normal"/>
    </style:style>
    <style:style style:name="T37" style:family="text">
      <style:text-properties fo:font-style="normal" officeooo:rsid="00307954" style:font-style-asian="normal" style:font-style-complex="normal"/>
    </style:style>
    <style:style style:name="T38" style:family="text">
      <style:text-properties fo:font-style="normal" officeooo:rsid="00321da8" style:font-style-asian="normal" style:font-style-complex="normal"/>
    </style:style>
    <style:style style:name="T39" style:family="text">
      <style:text-properties fo:font-style="normal" officeooo:rsid="0035b7a3" style:font-style-asian="normal" style:font-style-complex="normal"/>
    </style:style>
    <style:style style:name="T40" style:family="text">
      <style:text-properties fo:font-style="normal" officeooo:rsid="0035e14c" style:font-style-asian="normal" style:font-style-complex="normal"/>
    </style:style>
    <style:style style:name="T41" style:family="text">
      <style:text-properties fo:font-style="normal" officeooo:rsid="0037335e" style:font-style-asian="normal" style:font-style-complex="normal"/>
    </style:style>
    <style:style style:name="T42" style:family="text">
      <style:text-properties fo:font-style="normal" officeooo:rsid="0039f761" style:font-style-asian="normal" style:font-style-complex="normal"/>
    </style:style>
    <style:style style:name="T43" style:family="text">
      <style:text-properties fo:font-style="normal" officeooo:rsid="003d5ed8" style:font-style-asian="normal" style:font-style-complex="normal"/>
    </style:style>
    <style:style style:name="T44" style:family="text">
      <style:text-properties fo:font-style="normal" officeooo:rsid="003ebc85" style:font-style-asian="normal" style:font-style-complex="normal"/>
    </style:style>
    <style:style style:name="T45" style:family="text">
      <style:text-properties fo:font-style="normal" officeooo:rsid="003f416b" style:font-style-asian="normal" style:font-style-complex="normal"/>
    </style:style>
    <style:style style:name="T46" style:family="text">
      <style:text-properties fo:font-style="normal" officeooo:rsid="003fa0df" style:font-style-asian="normal" style:font-style-complex="normal"/>
    </style:style>
    <style:style style:name="T47" style:family="text">
      <style:text-properties fo:font-style="normal" officeooo:rsid="004122ce" style:font-style-asian="normal" style:font-style-complex="normal"/>
    </style:style>
    <style:style style:name="T48" style:family="text">
      <style:text-properties fo:font-style="normal" officeooo:rsid="00430164" style:font-style-asian="normal" style:font-style-complex="normal"/>
    </style:style>
    <style:style style:name="T49" style:family="text">
      <style:text-properties fo:font-style="normal" officeooo:rsid="0044319e" style:font-style-asian="normal" style:font-style-complex="normal"/>
    </style:style>
    <style:style style:name="T50" style:family="text">
      <style:text-properties fo:font-style="normal" officeooo:rsid="00456c3b" style:font-style-asian="normal" style:font-style-complex="normal"/>
    </style:style>
    <style:style style:name="T51" style:family="text">
      <style:text-properties fo:font-style="normal" officeooo:rsid="0046e683" style:font-style-asian="normal" style:font-style-complex="normal"/>
    </style:style>
    <style:style style:name="T52" style:family="text">
      <style:text-properties fo:font-style="normal" officeooo:rsid="00471e25" style:font-style-asian="normal" style:font-style-complex="normal"/>
    </style:style>
    <style:style style:name="T53" style:family="text">
      <style:text-properties fo:font-style="normal" officeooo:rsid="00485a1b" style:font-style-asian="normal" style:font-style-complex="normal"/>
    </style:style>
    <style:style style:name="T54" style:family="text">
      <style:text-properties fo:font-style="normal" officeooo:rsid="00537f6c" style:font-style-asian="normal" style:font-style-complex="normal"/>
    </style:style>
    <style:style style:name="T55" style:family="text">
      <style:text-properties fo:font-style="normal" officeooo:rsid="0053ec46" style:font-style-asian="normal" style:font-style-complex="normal"/>
    </style:style>
    <style:style style:name="T56" style:family="text">
      <style:text-properties fo:font-style="normal" officeooo:rsid="00541ddb" style:font-style-asian="normal" style:font-style-complex="normal"/>
    </style:style>
    <style:style style:name="T57" style:family="text">
      <style:text-properties fo:font-style="normal" officeooo:rsid="005477c7" style:font-style-asian="normal" style:font-style-complex="normal"/>
    </style:style>
    <style:style style:name="T58" style:family="text">
      <style:text-properties fo:font-style="normal" officeooo:rsid="0056870a" style:font-style-asian="normal" style:font-style-complex="normal"/>
    </style:style>
    <style:style style:name="T59" style:family="text">
      <style:text-properties fo:font-style="normal" officeooo:rsid="00596dac" style:font-style-asian="normal" style:font-style-complex="normal"/>
    </style:style>
    <style:style style:name="T60" style:family="text">
      <style:text-properties fo:font-style="normal" officeooo:rsid="005c06f7" style:font-style-asian="normal" style:font-style-complex="normal"/>
    </style:style>
    <style:style style:name="T61" style:family="text">
      <style:text-properties fo:font-weight="normal" style:font-weight-asian="normal" style:font-weight-complex="normal"/>
    </style:style>
    <style:style style:name="T62" style:family="text">
      <style:text-properties fo:font-weight="normal" officeooo:rsid="0037335e" style:font-weight-asian="normal" style:font-weight-complex="normal"/>
    </style:style>
    <style:style style:name="T63" style:family="text">
      <style:text-properties fo:font-weight="normal" officeooo:rsid="003cc079" style:font-weight-asian="normal" style:font-weight-complex="normal"/>
    </style:style>
    <style:style style:name="T64" style:family="text">
      <style:text-properties fo:font-weight="normal" officeooo:rsid="005c06f7" style:font-weight-asian="normal" style:font-weight-complex="normal"/>
    </style:style>
    <style:style style:name="T65" style:family="text">
      <style:text-properties officeooo:rsid="0037ee4e"/>
    </style:style>
    <style:style style:name="T66" style:family="text">
      <style:text-properties fo:font-size="12pt" officeooo:rsid="0049869c" style:font-size-asian="10.5pt" style:font-size-complex="12pt"/>
    </style:style>
    <style:style style:name="T67" style:family="text">
      <style:text-properties fo:font-size="12pt" officeooo:rsid="004a3a01" style:font-size-asian="10.5pt" style:font-size-complex="12pt"/>
    </style:style>
    <style:style style:name="T68" style:family="text">
      <style:text-properties fo:font-size="12pt" officeooo:rsid="004c0a09" style:font-size-asian="10.5pt" style:font-size-complex="12pt"/>
    </style:style>
    <style:style style:name="T69" style:family="text">
      <style:text-properties fo:font-size="12pt" officeooo:rsid="004d6430" style:font-size-asian="10.5pt" style:font-size-complex="12pt"/>
    </style:style>
    <style:style style:name="T70" style:family="text">
      <style:text-properties fo:font-size="12pt" officeooo:rsid="004e2fd7" style:font-size-asian="10.5pt" style:font-size-complex="12pt"/>
    </style:style>
    <style:style style:name="T71" style:family="text">
      <style:text-properties fo:font-size="12pt" officeooo:rsid="004e5980" style:font-size-asian="10.5pt" style:font-size-complex="12pt"/>
    </style:style>
    <style:style style:name="T72" style:family="text">
      <style:text-properties fo:font-size="12pt" officeooo:rsid="004fa551" style:font-size-asian="10.5pt" style:font-size-complex="12pt"/>
    </style:style>
    <style:style style:name="T73" style:family="text">
      <style:text-properties fo:font-size="12pt" officeooo:rsid="0037ee4e" style:font-size-asian="10.5pt" style:font-size-complex="12pt"/>
    </style:style>
    <style:style style:name="T74" style:family="text">
      <style:text-properties fo:font-size="12pt" officeooo:rsid="00500d6c" style:font-size-asian="10.5pt" style:font-size-complex="12pt"/>
    </style:style>
    <style:style style:name="T75" style:family="text">
      <style:text-properties fo:font-size="12pt" officeooo:rsid="00507500" style:font-size-asian="10.5pt" style:font-size-complex="12pt"/>
    </style:style>
    <style:style style:name="T76" style:family="text">
      <style:text-properties fo:font-size="12pt" officeooo:rsid="0050a933" style:font-size-asian="10.5pt" style:font-size-complex="12pt"/>
    </style:style>
    <style:style style:name="T77" style:family="text">
      <style:text-properties fo:font-size="12pt" officeooo:rsid="005113b9" style:font-size-asian="10.5pt" style:font-size-complex="12pt"/>
    </style:style>
    <style:style style:name="T78" style:family="text">
      <style:text-properties fo:font-size="12pt" officeooo:rsid="005175c5" style:font-size-asian="10.5pt" style:font-size-complex="12pt"/>
    </style:style>
    <style:style style:name="T79" style:family="text">
      <style:text-properties fo:font-size="12pt" officeooo:rsid="0052c441" style:font-size-asian="10.5pt" style:font-size-complex="12pt"/>
    </style:style>
    <style:style style:name="T80" style:family="text">
      <style:text-properties fo:font-size="12pt" officeooo:rsid="00596dac" style:font-size-asian="10.5pt" style:font-size-complex="12pt"/>
    </style:style>
    <style:style style:name="T81" style:family="text">
      <style:text-properties fo:font-size="12pt" officeooo:rsid="005c06f7" style:font-size-asian="10.5pt" style:font-size-complex="12pt"/>
    </style:style>
    <style:style style:name="T82" style:family="text">
      <style:text-properties fo:font-size="12pt" fo:font-style="normal" officeooo:rsid="00321da8" style:font-size-asian="10.5pt" style:font-style-asian="normal" style:font-size-complex="12pt" style:font-style-complex="normal"/>
    </style:style>
    <style:style style:name="T83" style:family="text">
      <style:text-properties fo:font-size="12pt" fo:font-style="normal" officeooo:rsid="00329076" style:font-size-asian="10.5pt" style:font-style-asian="normal" style:font-size-complex="12pt" style:font-style-complex="normal"/>
    </style:style>
    <style:style style:name="T84" style:family="text">
      <style:text-properties fo:font-size="12pt" fo:font-style="normal" officeooo:rsid="0049869c" style:font-size-asian="10.5pt" style:font-style-asian="normal" style:font-size-complex="12pt" style:font-style-complex="normal"/>
    </style:style>
    <style:style style:name="T85" style:family="text">
      <style:text-properties fo:font-size="12pt" fo:font-style="normal" officeooo:rsid="0033f83a" style:font-size-asian="10.5pt" style:font-style-asian="normal" style:font-size-complex="12pt" style:font-style-complex="normal"/>
    </style:style>
    <style:style style:name="T86" style:family="text">
      <style:text-properties fo:font-size="12pt" fo:font-style="normal" officeooo:rsid="003ebc85" style:font-size-asian="10.5pt" style:font-style-asian="normal" style:font-size-complex="12pt" style:font-style-complex="normal"/>
    </style:style>
    <style:style style:name="T87" style:family="text">
      <style:text-properties fo:font-size="12pt" fo:font-style="normal" officeooo:rsid="00352b69" style:font-size-asian="10.5pt" style:font-style-asian="normal" style:font-size-complex="12pt" style:font-style-complex="normal"/>
    </style:style>
    <style:style style:name="T88" style:family="text">
      <style:text-properties fo:font-size="12pt" fo:font-style="normal" officeooo:rsid="00485a1b" style:font-size-asian="10.5pt" style:font-style-asian="normal" style:font-size-complex="12pt" style:font-style-complex="normal"/>
    </style:style>
    <style:style style:name="T89" style:family="text">
      <style:text-properties fo:font-size="10pt" style:font-size-asian="10pt" style:font-size-complex="10pt"/>
    </style:style>
    <style:style style:name="T90" style:family="text">
      <style:text-properties officeooo:rsid="00577b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Autonomisation » de l'ESG : un pas de plus vers la marchandisation</text:p>
      <text:p text:style-name="P4"/>
      <text:p text:style-name="P3">par Louis-Philippe Véronneau</text:p>
      <text:p text:style-name="P3"/>
      <text:p text:style-name="P3"/>
      <text:p text:style-name="P6"><text:span text:style-name="T10"><text:tab/>L'« autonomisation »</text:span><text:span text:style-name="T10"><text:note text:id="ftn1" text:note-class="footnote"><text:note-citation>1</text:note-citation><text:note-body><text:p text:style-name="P2">Le terme « autonomisation » est selon moi biaisé. En effet, une institution dotée de sources de revenus indépendantes, d'une fondation indépendante, <text:span text:style-name="T2">qui dispose d'instances décisionnelles indépendantes, </text:span>qui loue elle-même ses locaux <text:span text:style-name="T90">et qui gère la masse salariale de ses employés </text:span>n'est pas seulement « autonome » mais bien séparée. En ce sens, il serait plus judicieux de parler de séparation de l'ESG du reste de <text:span text:style-name="T10">l'UQÀM.</text:span></text:p></text:note-body></text:note></text:span><text:span text:style-name="T10"> de l'ESG peut a priori paraître comme une mesure sensée.</text:span><text:span text:style-name="T3"> L'ESG </text:span><text:span text:style-name="T4">irait</text:span><text:span text:style-name="T3"> chercher plus d'argent, pour </text:span><text:span text:style-name="T8">entre autres </text:span><text:span text:style-name="T3">financer </text:span><text:span text:style-name="T8">s</text:span><text:span text:style-name="T3">es compétitions académiques, et aurait une autonomie nouvelle pour mener à bien ses projets. </text:span><text:span text:style-name="T7">C'est d</text:span><text:span text:style-name="T3">u moins </text:span><text:span text:style-name="T5">la thèse que M. Stéphane Pallage a </text:span><text:span text:style-name="T6">exposé</text:span><text:span text:style-name="T5"> lors de l</text:span><text:span text:style-name="T8">'</text:span><text:span text:style-name="T5">assemblée générale de l'</text:span><text:span text:style-name="T9">Aé</text:span><text:span text:style-name="T5">ESG </text:span><text:span text:style-name="T8">où nous avons traité de l'« autonomisation ».</text:span></text:p>
      <text:p text:style-name="Text_20_body"><text:tab/><text:span text:style-name="T1">Je soutiendrai dans ce texte que le plan d'« autonomisation » de l'ESG s'inscrit dans un courant qui vise à réformer l'éducation supérieure de fond en comble depuis maintenant plus d'une décennie : l'économie du savoir. En prenant la question de l'économie du savoir comme trame de fond, je tenterai de déconstruire les deux arguments principaux en faveur de la séparation de l'ESG, soit que l'ESG a besoin de plus d'argent et que l'ESG a besoin de plus d'autonomie. Je tenterai ainsi d'exposer les effets pervers des mesures proposées pour atteindre ces buts, tout en proposant des pistes de solution.</text:span></text:p>
      <text:p text:style-name="P7"><text:tab/><text:span text:style-name="T11">Ce texte n'a pas comme prétention de faire une analyse complète de l'économie du savoir. À la lectrice ou au lecteur souhaitant en apprendre plus sur ce phénomène des plus intéressant, je conseille la lecture de la série de textes de Sandrine Garcia sur l'assurance‑qualité</text:span><text:span text:style-name="T11"><text:note text:id="ftn0" text:note-class="footnote"><text:note-citation>2</text:note-citation><text:note-body><text:p text:style-name="P14">Dont l'excellent « <text:span text:style-name="T12">L’expert et le profane : qui est juge de la qualité universitaire ? »</text:span></text:p></text:note-body></text:note></text:span><text:span text:style-name="T11"> ou alors la recherche d’Éric Martin et Maxime Ouellet sur la gouvernance universitaire, </text:span><text:span text:style-name="T13">La gouvernance des universités dans l'économie du savoir</text:span><text:span text:style-name="T20">. </text:span><text:span text:style-name="T21">Une approche plus historique du phénomène est également disponible dans </text:span><text:bookmark-start text:name="__DdeLink__72_1160062316"/><text:span text:style-name="T14">Quand le capital monte à la tête : L’éducation postsecondaire dans l’économie du savoir</text:span><text:bookmark-end text:name="__DdeLink__72_1160062316"/><text:span text:style-name="T21">, publié par l'Association pour une Solidarité Syndicale Étudiante </text:span><text:span text:style-name="T54">(ASSÉ)</text:span><text:span text:style-name="T21"> en 20</text:span><text:span text:style-name="T22">1</text:span><text:span text:style-name="T21">1 </text:span><text:span text:style-name="T22">et </text:span><text:span text:style-name="T21">disponible en ligne sur leur site web.</text:span></text:p>
      <text:p text:style-name="P7"><text:span text:style-name="T21"/></text:p>
      <text:p text:style-name="P7"><text:span text:style-name="T21"/></text:p>
      <text:p text:style-name="P7"><text:span text:style-name="T21"/></text:p>
      <text:p text:style-name="P7"><text:span text:style-name="T21"/></text:p>
      <text:p text:style-name="P7"><text:soft-page-break/><text:span text:style-name="T21"><text:tab/></text:span><text:span text:style-name="T23">La lecture attentive du </text:span><text:span text:style-name="T15">Plan de développement stratégique de l'ESG 2013-2018</text:span><text:span text:style-name="T23"> nous apprend </text:span><text:span text:style-name="T28">(surprise !)</text:span><text:span text:style-name="T24"> que l'École souhaite augmenter ses revenus. Pour atteindre ce but, elle envisage plusieurs <text:s/>manières de faire. Si toutes méritent d'être critiquées en profondeur, nous ne nous attarderons ici qu'à trois d'entre elles, soit : percevoir directement les subventions gouvernementales pour ses étudiant‑e‑s, </text:span><text:span text:style-name="T25">augmenter substantiellement la population étudiante </text:span><text:span text:style-name="T26">provenant</text:span><text:span text:style-name="T25"> de l'international et </text:span><text:span text:style-name="T26">modifier les profils de recherche et d'enseignement. Bien évidem</text:span><text:span text:style-name="T60">m</text:span><text:span text:style-name="T26">ent, un lien cousu de fil blanc les relient entre elles.</text:span></text:p>
      <text:p text:style-name="P8"><text:span text:style-name="T27"><text:tab/></text:span><text:span text:style-name="T28">L'ESG aspire tout d'abord à arracher la perception des frais de scolarité, des frais afférents </text:span><text:span text:style-name="T29">ainsi que</text:span><text:span text:style-name="T28"> des subventions </text:span><text:span text:style-name="T30">versées par le gouvernement </text:span><text:span text:style-name="T34">à l'UQÀM</text:span><text:span text:style-name="T30">. </text:span><text:span text:style-name="T31">Ce faisant, elle prévoit aller chercher </text:span><text:span text:style-name="T32">quelque</text:span><text:span text:style-name="T31"> 13 millions de dollars supplémentaires</text:span><text:span text:style-name="T31"><text:note text:id="ftn2" text:note-class="footnote"><text:note-citation>3</text:note-citation><text:note-body><text:p text:style-name="P15"><text:s/>« <text:span text:style-name="T23">Plan de développement stratégique de l'ESG 2013-2018</text:span><text:span text:style-name="T15"> »,</text:span><text:span text:style-name="T16"> </text:span><text:span text:style-name="T32">ESG-UQAM</text:span><text:span text:style-name="T16">, 2013, p.6</text:span></text:p></text:note-body></text:note></text:span><text:span text:style-name="T31">. </text:span><text:span text:style-name="T33">Pour ce faire, elle diminuerait graduellement les transferts fait aux autres facultés de l'UQÀM jusqu'à l'atteinte d'« une proportion mutuellement acceptable »</text:span><text:span text:style-name="T33"><text:note text:id="ftn3" text:note-class="footnote"><text:note-citation>4</text:note-citation><text:note-body><text:p text:style-name="P16">Idem</text:p></text:note-body></text:note></text:span><text:span text:style-name="T33">.</text:span></text:p>
      <text:p text:style-name="P8"><text:span text:style-name="T33"><text:tab/></text:span><text:span text:style-name="T34">Elle </text:span><text:span text:style-name="T42">compte</text:span><text:span text:style-name="T34"> par la suite augmenter le nombre d'étudiantes et d'étudiants provenant de l'étranger. </text:span><text:span text:style-name="T39">Ces derniers et ces dernières paient en effet des frais de scolarité maintes fois plus élevés que les nôtres. </text:span><text:span text:style-name="T40">Il en coûte </text:span><text:span text:style-name="T42">ainsi</text:span><text:span text:style-name="T40"> de 13 000 à 16 000 dollars </text:span><text:span text:style-name="T18">par an</text:span><text:span text:style-name="T40"> pour étudier au Québec, en excluant les </text:span><text:span text:style-name="T41">disciplines déréglementées. Dans les domaines de </text:span><text:span text:style-name="T61">l'</text:span><text:span text:style-name="Strong_20_Emphasis"><text:span text:style-name="T61">administration, </text:span></text:span><text:span text:style-name="Strong_20_Emphasis"><text:span text:style-name="T62">de l'</text:span></text:span><text:span text:style-name="Strong_20_Emphasis"><text:span text:style-name="T61">informatique, </text:span></text:span><text:span text:style-name="Strong_20_Emphasis"><text:span text:style-name="T62">du </text:span></text:span><text:span text:style-name="Strong_20_Emphasis"><text:span text:style-name="T61">génie, </text:span></text:span><text:span text:style-name="Strong_20_Emphasis"><text:span text:style-name="T62">du </text:span></text:span><text:span text:style-name="Strong_20_Emphasis"><text:span text:style-name="T61">droit, </text:span></text:span><text:span text:style-name="Strong_20_Emphasis"><text:span text:style-name="T62">des </text:span></text:span><text:span text:style-name="Strong_20_Emphasis"><text:span text:style-name="T61">mathématiques et </text:span></text:span><text:span text:style-name="Strong_20_Emphasis"><text:span text:style-name="T62">des</text:span></text:span><text:span text:style-name="Strong_20_Emphasis"><text:span text:style-name="T61"> sciences pures, </text:span></text:span><text:span text:style-name="Strong_20_Emphasis"><text:span text:style-name="T62">les universités </text:span></text:span><text:span text:style-name="Strong_20_Emphasis"><text:span text:style-name="T64">peuvent </text:span></text:span><text:span text:style-name="Strong_20_Emphasis"><text:span text:style-name="T62">charger le prix </text:span></text:span><text:span text:style-name="Strong_20_Emphasis"><text:span text:style-name="T64">qu'elles souhaitent</text:span></text:span><text:span text:style-name="Strong_20_Emphasis"><text:span text:style-name="T62"><text:note text:id="ftn5" text:note-class="footnote"><text:note-citation>5</text:note-citation><text:note-body><text:p text:style-name="P18"><text:span text:style-name="T65">« </text:span>Étudier au Québec à l'université : Les droits de scolarité à l'université », <text:span text:style-name="T65">Ministère de </text:span><text:bookmark-start text:name="__DdeLink__296_1160062316"/><text:span text:style-name="T65">l'</text:span>Enseignement supérieur, Recherche, Science et Technologie<text:bookmark-end text:name="__DdeLink__296_1160062316"/></text:p><text:p text:style-name="P18"/></text:note-body></text:note></text:span></text:span><text:span text:style-name="Strong_20_Emphasis"><text:span text:style-name="T62">.</text:span></text:span></text:p>
      <text:p text:style-name="P10"><text:span text:style-name="T34"><text:tab/></text:span><text:span text:style-name="T43">Ce n'est toutefois pas en criant ciseau qu'on </text:span><text:span text:style-name="T44">multiplie sa population étudiante. </text:span><text:span text:style-name="T45">Si une université veut avoir </text:span><text:span text:style-name="T46">une chance sur le grand marché international de l'éducation supérieure, </text:span><text:span text:style-name="T51">elle doit </text:span><text:span text:style-name="T47">avoir une valeur réputationelle (lire réputation) élevée. Bonne réputation, bonne qualité, l'adage paraît à la fois simple et logique. </text:span><text:span text:style-name="T48">Au grand malheur de la formation critique, c'est loin d'être le cas. </text:span><text:span text:style-name="T49">Pour qu'une université se classe parmi les meilleures au monde, elle doi</text:span><text:span text:style-name="T50">t avoir un haut score dans certains critères, critères qui sont souvent bien loin des soucis de qualité académique. Dans </text:span><text:span text:style-name="T17">Les mécanismes d’assurance qualité dans l’enseignement supérieur</text:span><text:span text:style-name="T50">, M&amp;M Martin et Ouellet affirment </text:span><text:span text:style-name="T52">en page 24</text:span><text:span text:style-name="T50"> que </text:span><text:span text:style-name="T51">le classement </text:span><text:span text:style-name="T59">universitaire</text:span><text:span text:style-name="T51"> effectué par</text:span><text:span text:style-name="T50"> Quacquarelli Symonds (QS) - </text:span><text:span text:style-name="T51">un des plus utilisé au monde - </text:span><text:span text:style-name="T50">n'a rien à voir avec la qualité :</text:span></text:p>
      <text:p text:style-name="P19"><text:span text:style-name="T19"><text:tab/>Par exemple, le classement </text:span><text:span text:style-name="T50">QS</text:span><text:span text:style-name="T19"> est fondé sur six facteurs : la « réputation » académique (40 %), la « </text:span><text:span text:style-name="T50">r</text:span><text:span text:style-name="T19">éputation » parmi les employeurs (10 %), le rapport étudiants/professeur (20 %), le nombre de citations par membre du corps professoral (20 %), la proportion de membres internationaux au sein du corps professoral (5 %) et la proportion d’étudiants étrangers (5 %).</text:span></text:p>
      <text:p text:style-name="P19"><text:soft-page-break/><text:span text:style-name="T19"><text:s/>Ces classements mesurent en fait la capacité de l’université à se faire connaître et à se positionner de manière publicitaire. C’est la valeur </text:span><text:span text:style-name="T50">réputationnelle</text:span><text:span text:style-name="T19"> de l’université qui est en cause, et non la valeur académique de l’enseignement qui y est dispensé. Le recours au prestige associé à la dimension internationale n’ajoute pas à la « qualité », mais sert de détour pour élimer les ancrages nationaux des établissements d’enseignement (par exemple, HEC qui offre maintenant des programmes en anglais) et pour les rendre perméables aux objectifs du champ économique.</text:span></text:p>
      <text:p text:style-name="P13"><text:span text:style-name="T89"><text:tab/></text:span><text:span text:style-name="T66">La même logique est présente dans le domaine de la recherche universitaire. </text:span><text:span text:style-name="T67">Pour qu'une université ait une bonne réputation, il faut que ses professeur‑e‑s soient régulièrement publié‑e‑s dans des revues internationales. </text:span><text:span text:style-name="T68">Il faut donc axer la recherche sur des domaines où le </text:span><text:span text:style-name="T69">financement</text:span><text:span text:style-name="T68"> est aisément disponible. </text:span><text:span text:style-name="T69">Dans un monde où l'innovation est devenu le fer de lance des grandes entreprises, </text:span><text:span text:style-name="T70">la recherche universitaire a peu </text:span><text:span text:style-name="T81">à</text:span><text:span text:style-name="T70"> peu vu ses sources de financement devenir conditionnelles à un certain type de recherche : la recherche appliquée commercialisable. </text:span><text:span text:style-name="T71">La dernière Politique nationale de la recherche et de l'innovation (PNRI) du gouvernement péquiste </text:span><text:span text:style-name="T72">en </text:span><text:span text:style-name="T80">est</text:span><text:span text:style-name="T71"> d'ailleurs </text:span><text:span text:style-name="T80">un</text:span><text:span text:style-name="T72"> </text:span><text:span text:style-name="T71">exemple des plus éloquents.</text:span></text:p>
      <text:p text:style-name="P11"><text:span text:style-name="T71"><text:tab/></text:span><text:span text:style-name="T79">Dans son plan stratégique, l</text:span><text:span text:style-name="T74">'ESG ne fait </text:span><text:span text:style-name="T79">pas</text:span><text:span text:style-name="T74"> défaut à cette logique. Sa volonté </text:span><text:span text:style-name="T75">d'influencer</text:span><text:span text:style-name="T74"> </text:span><text:span text:style-name="T76">le type de recherche fait par</text:span><text:span text:style-name="T75"> ses professeur‑e‑s </text:span><text:span text:style-name="T76">par la création de </text:span><text:span text:style-name="T74">« </text:span><text:span text:style-name="T76">créneaux</text:span><text:span text:style-name="T74"> d'excellence »</text:span><text:span text:style-name="T75"> est manifeste. </text:span><text:span text:style-name="T76">Malgré qu'on nous assure qu'elle ne souhaite pas brimer la liberté académique de son personnel, <text:s/>cibler des pôles spécifiques mettra à la fois de la pression institutionnelle et économique sur celui-ci. </text:span><text:span text:style-name="T77">Quand votre université travaille activement à avoir du financement pour ses</text:span><text:span text:style-name="T76"> </text:span><text:span text:style-name="T74">« </text:span><text:span text:style-name="T76">créneaux</text:span><text:span text:style-name="T74"> d'excellence », </text:span><text:span text:style-name="T77">que l'ensemble de vos collègues travaillent </text:span><text:span text:style-name="T79">de pair</text:span><text:span text:style-name="T77"> sur des projets </text:span><text:span text:style-name="T79">hautement</text:span><text:span text:style-name="T77"> financés et que vous n'arrivez plus à avoir de budget pour vos projets de recherche, quel choix avez‑vous </text:span><text:span text:style-name="T78">réellement ?</text:span></text:p>
      <text:p text:style-name="P12"><text:span text:style-name="T82"><text:tab/></text:span><text:span text:style-name="T83">Mais que peut-il bien y avoir de mal à tout cela me direz-vous ? </text:span><text:span text:style-name="T84">Eh</text:span><text:span text:style-name="T83"> bien, avec l'économie du savoir viennent certains effets pervers. La vision de l'éducation comme une marchandise transforme à la fois la relation que nous avons avec elle et le contenu qu'elle véhicule. </text:span><text:span text:style-name="T85">La volonté de rentabilisation à l'extrême et la soif de profit au sein des établissements d'éducation supérieure fait en sorte </text:span><text:span text:style-name="T86">que l'université</text:span><text:span text:style-name="T85"> est prêt</text:span><text:span text:style-name="T86">e</text:span><text:span text:style-name="T85"> à modifier radicalement les approches enseignées dans </text:span><text:span text:style-name="T86">s</text:span><text:span text:style-name="T85">es cours </text:span><text:span text:style-name="T86">pour se plier aux critères « d'excellence internationaux », </text:span><text:span text:style-name="T84">qui eux n'ont rien avoir avec la qualité</text:span><text:span text:style-name="T85">. </text:span><text:span text:style-name="T87">Il y a de cela quelques années, l'UQÀM était reconnue pour la perspective critique de ses cours de droit. Ils ont depuis été modifiés </text:span><text:span text:style-name="T88">pour répondre à une vision plus technique</text:span><text:span text:style-name="T87"> : passer les examens du Barreau.</text:span><text:span text:style-name="T87"><text:note text:id="ftn4" text:note-class="footnote"><text:note-citation>6</text:note-citation><text:note-body><text:p text:style-name="P17">VÉRONNEAU, Patrick. États généraux de l'UQÀM, rapport, 2013, p. 19.</text:p></text:note-body></text:note></text:span><text:span text:style-name="T87"> </text:span><text:span text:style-name="T84">Ce n'est qu'un exemple parmi tant d'autres. </text:span><text:span text:style-name="T88">L'université n'est </text:span><text:span text:style-name="T84">alors</text:span><text:span text:style-name="T88"> plus alors un lieu de savoir et de passation de la connaissance, mais bien une entreprise qui, pour un montant plus ou moins élevé, fournit un diplôme qui permet d'avoir un travail.</text:span></text:p>
      <text:p text:style-name="P11"><text:soft-page-break/><text:span text:style-name="T78"/></text:p>
      <text:p text:style-name="P9"><text:span text:style-name="T19"><text:tab/></text:span><text:span text:style-name="T54">À travers le plan stratégique de l'ESG o</text:span><text:span text:style-name="T19">n </text:span><text:span text:style-name="T54">peut</text:span><text:span text:style-name="T19"> voi</text:span><text:span text:style-name="T54">r</text:span><text:span text:style-name="T19"> se dessiner un plan d'ensemble. L'ESG veut augmenter ses revenus grâce à la </text:span><text:bookmark-start text:name="__DdeLink__137_1160062316"/><text:span text:style-name="T19">manne</text:span><text:bookmark-end text:name="__DdeLink__137_1160062316"/><text:span text:style-name="T19"> associée aux étudiant‑e‑s provenant de l'international. Pour ce faire, elle doit investir en publicité et modifier ses programmes </text:span><text:span text:style-name="T35">et ses chaires de recherche </text:span><text:span text:style-name="T38">pour</text:span><text:span text:style-name="T35"> apparaître compétitive et</text:span><text:span text:style-name="T19"> rentrer dans le grand marché </text:span><text:span text:style-name="T35">lucratif</text:span><text:span text:style-name="T19"> de l'éducation. </text:span><text:span text:style-name="T36">Mais pourquoi </text:span><text:span text:style-name="T37">se donner tout ce mal si ce n'est pas l'ESG, mais bien l'UQÀM qui profite de cet argent nouveau ? </text:span><text:span text:style-name="T38">Il est alors nécessaire </text:span><text:span text:style-name="T54">pour boucler la boucle</text:span><text:span text:style-name="T38"> de revoir les mécanismes de péréquation de fond en comble. </text:span><text:span text:style-name="T58">Mais tout ceci ne serait pas possible sans une plus grande autonomie de l'ESG : la résistance des autres facultés uqamiennes est encore trop forte. </text:span><text:span text:style-name="T59">D'où sa volonté, à l'instar d'HEC, de se séparer.</text:span></text:p>
      <text:p text:style-name="P9"><text:span text:style-name="T53"><text:tab/></text:span><text:span text:style-name="T55">Plutôt que de tendre à la séparation, l'ESG devrait plutôt refuser le modèle marchand et se battre pour une éducation multidisciplinaire, critique et réellement formatrice, basée sur le développement de connaissances à d'autres fins que leur seule commercialisation. </text:span><text:span text:style-name="T56">Une éducation qui, plutôt que nous apprendre à faire, nous apprend</text:span><text:span text:style-name="T58">rait</text:span><text:span text:style-name="T56"> à réf</text:span><text:span text:style-name="T57">l</text:span><text:span text:style-name="T56">éch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tab-stop style:position="0.0984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50%"/>
    </style:style>
    <style:style style:name="List" style:family="paragraph" style:parent-style-name="Text_20_body" style:class="list">
      <style:text-properties style:font-name="Liberation Serif" fo:font-family="'Liberation Serif'"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family="'Liberation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Lohit Hindi1" style:font-family-complex="'Lohit Hindi'"/>
    </style:style>
    <style:style style:name="End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Standard" style:default-outline-level="1" style:class="text" style:master-page-name="">
      <style:paragraph-properties fo:margin-left="0.3in" fo:margin-right="0.1in" fo:margin-top="0.1654in" fo:margin-bottom="0.0429in" style:contextual-spacing="false" fo:text-indent="-0.3in" style:auto-text-indent="false" style:page-number="auto">
        <style:tab-stops>
          <style:tab-stop style:position="0.0984in"/>
        </style:tab-stops>
      </style:paragraph-properties>
      <style:text-properties fo:font-size="12pt"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Exergue" style:family="paragraph" style:parent-style-name="Standard" style:next-style-name="Standard" style:class="text">
      <style:paragraph-properties fo:margin-left="0.3in" fo:margin-right="0.3in" fo:margin-top="0.0598in" fo:margin-bottom="0.0598in" style:contextual-spacing="false" fo:text-align="justify" style:justify-single-word="false" fo:text-indent="0in" style:auto-text-indent="false"/>
      <style:text-properties fo:font-size="10pt" style:font-size-asian="10.5pt"/>
    </style:style>
    <style:style style:name="Sans_20_nom1" style:display-name="Sans nom1" style:family="paragraph" style:parent-style-name="Exergue" style:class="text">
      <style:paragraph-properties fo:margin-left="0.1in" fo:margin-right="0in" fo:margin-top="0in" fo:margin-bottom="0in" style:contextual-spacing="false"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Lohit Hindi" style:font-family-complex="'Lohit Hind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11:50:03.379555697</meta:creation-date>
    <meta:editing-duration>PT12H42M43S</meta:editing-duration>
    <meta:editing-cycles>85</meta:editing-cycles>
    <meta:generator>LibreOffice/4.1.5.3$Linux_X86_64 LibreOffice_project/410m0$Build-3</meta:generator>
    <dc:date>2014-03-03T01:09:25.261824536</dc:date>
    <meta:document-statistic meta:table-count="0" meta:image-count="0" meta:object-count="0" meta:page-count="4" meta:paragraph-count="23" meta:word-count="1500" meta:character-count="9507" meta:non-whitespace-character-count="8013"/>
  </office:meta>
</office:document-meta>
</file>