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merican Typewriter" svg:font-family="'American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merican Typewriter"/>
    </style:style>
    <style:style style:name="P2" style:family="paragraph" style:parent-style-name="Standard">
      <style:paragraph-properties fo:text-align="justify" style:justify-single-word="false"/>
      <style:text-properties style:font-name="American Typewriter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ttre de candidature pour le Comité-Femmes</text:p>
      <text:p text:style-name="P1">Envoyé le 16 avril</text:p>
      <text:p text:style-name="P1">En attente d'appui en vue de l'AG de l'AFESH du 18 avril 2013</text:p>
      <text:p text:style-name="P1"/>
      <text:p text:style-name="P1"/>
      <text:p text:style-name="P1"/>
      <text:p text:style-name="P1"/>
      <text:p text:style-name="P1">Camarades,</text:p>
      <text:p text:style-name="P1"/>
      <text:p text:style-name="P1">C'est à travers cette lettre que je soumets ma candidature pour faire partie du </text:p>
      <text:p text:style-name="P1">Comité Femmes de l'ASSÉ</text:p>
      <text:p text:style-name="P1"/>
      <text:p text:style-name="P1">Malheureusement, il m'était impossible d'être là en ce congrès du 20-21 avril 2013 pour me présenter. <text:s/>Je le fais donc à ici.</text:p>
      <text:p text:style-name="P1"/>
      <text:p text:style-name="P1">C'est en participant au camp de formation féministe de l'ASSÉ 2013 que j'ai pu avoir un aperçu de ce que <text:s/>le comité femmes de l'ASSÉ peut organiser. Et c'est dans ce comité que j'ai envie de m'impliquer. <text:s/>Avant de vivre la grève de 2012, je voyais le milieu étudiant militant de façon hétérogène, très masculin, voir intimidant. <text:s/>C'est à travers la grève que j'ai pu prendre ma place en tant que femme. <text:s/>De prendre la parole, d'organiser des évènements d'abord de mobilisation dans mon association étudiante, puis participer à des évènements de l'ASSÉ en tant <text:s/>qu'externe et enfin comme présidente de l'ASSOPHIA ( association modulaire de philosophie premier cycle ): organiser des évènements féministes en lien avec mon domaine d'étude . <text:s text:c="2"/>Le féminisme, la lutte des femmes demeure central dans mon domaine, dans mon propre département, et dans mon milieu social. <text:s/>Créer des évènements féministes fut très enrichissants et je compte les poursuivre l'an prochain. <text:s/>M'impliquer à l'ASSÉ dans le comité-femmes va un peu dans cette perspective de continuer la lutte, mais à un autre niveau. <text:s/>Je veux m'investir dans ce comité femmes avec cœur,y apporter une diversité et tout mon dynamisme.</text:p>
      <text:p text:style-name="P1"/>
      <text:p text:style-name="P1">Sincèrement et solidairement,</text:p>
      <text:p text:style-name="P1"/>
      <text:p text:style-name="P1"/>
      <text:p text:style-name="P1">Audrey Lefrançois-Coutu</text:p>
      <text:p text:style-name="P2">ASSOPHIA-UQ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merican Typewriter" svg:font-family="'American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6T12:31:10</meta:creation-date>
    <dc:date>2013-04-16T22:49:46</dc:date>
    <meta:editing-duration>PT1H56M26S</meta:editing-duration>
    <meta:editing-cycles>3</meta:editing-cycles>
    <meta:generator>OpenOffice.org/3.4$Unix OpenOffice.org_project/340m1$Build-9590</meta:generator>
    <meta:document-statistic meta:table-count="0" meta:image-count="0" meta:object-count="0" meta:page-count="1" meta:paragraph-count="11" meta:word-count="262" meta:character-count="1612"/>
  </office:meta>
</office:document-meta>
</file>