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style:contextual-spacing="false" fo:line-height="0.55cm" fo:text-align="justify" style:justify-single-word="false"/>
      <style:text-properties style:font-name="Liberation Serif" fo:font-style="italic" fo:font-weight="bold" officeooo:rsid="000eb23c" officeooo:paragraph-rsid="000eb23c" style:font-style-asian="italic" style:font-weight-asian="bold" style:font-style-complex="italic" style:font-weight-complex="bold"/>
    </style:style>
    <style:style style:name="P2" style:family="paragraph" style:parent-style-name="Standard">
      <style:paragraph-properties fo:margin-top="0cm" fo:margin-bottom="0.199cm" style:contextual-spacing="false" fo:line-height="0.55cm" fo:text-align="justify" style:justify-single-word="false"/>
      <style:text-properties style:font-name="Liberation Serif" fo:font-style="italic" fo:font-weight="bold" officeooo:rsid="005d88ea" officeooo:paragraph-rsid="005d88ea" style:font-style-asian="italic" style:font-weight-asian="bold" style:font-style-complex="italic" style:font-weight-complex="bold"/>
    </style:style>
    <style:style style:name="P3" style:family="paragraph" style:parent-style-name="Standard">
      <style:paragraph-properties fo:margin-top="0cm" fo:margin-bottom="0.199cm" style:contextual-spacing="false" fo:line-height="0.55cm" fo:text-align="justify" style:justify-single-word="false"/>
      <style:text-properties style:font-name="Liberation Serif" fo:font-style="normal" officeooo:rsid="000d7551" officeooo:paragraph-rsid="000d7551" style:font-style-asian="normal" style:font-style-complex="normal"/>
    </style:style>
    <style:style style:name="P4" style:family="paragraph" style:parent-style-name="Standard">
      <style:paragraph-properties fo:margin-top="0cm" fo:margin-bottom="0.199cm" style:contextual-spacing="false" fo:line-height="0.55cm" fo:text-align="justify" style:justify-single-word="false"/>
      <style:text-properties style:font-name="Liberation Serif" fo:font-style="normal" officeooo:rsid="000d7551" officeooo:paragraph-rsid="0068f8e3" style:font-style-asian="normal" style:font-style-complex="normal"/>
    </style:style>
    <style:style style:name="P5" style:family="paragraph" style:parent-style-name="Standard">
      <style:paragraph-properties fo:margin-top="0cm" fo:margin-bottom="0.199cm" style:contextual-spacing="false" fo:line-height="0.55cm" fo:text-align="justify" style:justify-single-word="false"/>
      <style:text-properties style:font-name="Liberation Serif" fo:font-style="normal" officeooo:rsid="006cf599" officeooo:paragraph-rsid="004585cb" style:font-style-asian="normal" style:font-style-complex="normal"/>
    </style:style>
    <style:style style:name="P6" style:family="paragraph" style:parent-style-name="Standard">
      <style:paragraph-properties fo:margin-top="0cm" fo:margin-bottom="0.199cm" style:contextual-spacing="false" fo:line-height="0.55cm" fo:text-align="justify" style:justify-single-word="false"/>
      <style:text-properties style:font-name="Liberation Serif" fo:font-style="normal" officeooo:rsid="000fb408" officeooo:paragraph-rsid="00604204" style:font-style-asian="normal" style:font-style-complex="normal"/>
    </style:style>
    <style:style style:name="P7" style:family="paragraph" style:parent-style-name="Standard">
      <style:paragraph-properties fo:margin-top="0cm" fo:margin-bottom="0.199cm" style:contextual-spacing="false" fo:line-height="0.55cm" fo:text-align="justify" style:justify-single-word="false"/>
      <style:text-properties style:font-name="Liberation Serif" fo:font-style="normal" officeooo:rsid="005b671b" officeooo:paragraph-rsid="000eb23c" style:font-style-asian="normal" style:font-style-complex="normal"/>
    </style:style>
    <style:style style:name="P8" style:family="paragraph" style:parent-style-name="Standard">
      <style:paragraph-properties fo:margin-top="0cm" fo:margin-bottom="0.199cm" style:contextual-spacing="false" fo:line-height="0.55cm" fo:text-align="justify" style:justify-single-word="false"/>
      <style:text-properties style:font-name="Liberation Serif" fo:font-style="normal" officeooo:rsid="00604204" officeooo:paragraph-rsid="00604204" style:font-style-asian="normal" style:font-style-complex="normal"/>
    </style:style>
    <style:style style:name="P9" style:family="paragraph" style:parent-style-name="Standard">
      <style:paragraph-properties fo:margin-top="0cm" fo:margin-bottom="0.199cm" style:contextual-spacing="false" fo:line-height="0.55cm" fo:text-align="justify" style:justify-single-word="false"/>
      <style:text-properties style:font-name="Liberation Serif" fo:font-style="normal" officeooo:rsid="005d88ea" officeooo:paragraph-rsid="0023c782" style:font-style-asian="normal" style:font-style-complex="normal"/>
    </style:style>
    <style:style style:name="P10" style:family="paragraph" style:parent-style-name="Standard">
      <style:paragraph-properties fo:margin-top="0cm" fo:margin-bottom="0.199cm" style:contextual-spacing="false" fo:line-height="0.55cm" fo:text-align="justify" style:justify-single-word="false"/>
      <style:text-properties style:font-name="Liberation Serif" fo:font-style="normal" officeooo:rsid="002839b5" officeooo:paragraph-rsid="002839b5" style:font-style-asian="normal" style:font-style-complex="normal"/>
    </style:style>
    <style:style style:name="P11" style:family="paragraph" style:parent-style-name="Standard">
      <style:paragraph-properties fo:margin-top="0cm" fo:margin-bottom="0.199cm" style:contextual-spacing="false" fo:line-height="0.55cm" fo:text-align="justify" style:justify-single-word="false"/>
      <style:text-properties style:font-name="Liberation Serif" fo:font-style="normal" officeooo:rsid="0068f8e3" officeooo:paragraph-rsid="0068f8e3" style:font-style-asian="normal" style:font-style-complex="normal"/>
    </style:style>
    <style:style style:name="P12" style:family="paragraph" style:parent-style-name="Standard">
      <style:paragraph-properties fo:margin-top="0cm" fo:margin-bottom="0.199cm" style:contextual-spacing="false" fo:line-height="0.55cm" fo:text-align="justify" style:justify-single-word="false"/>
      <style:text-properties style:font-name="Liberation Serif" fo:font-size="12pt" fo:font-style="italic" officeooo:rsid="000d7551" officeooo:paragraph-rsid="000d7551" style:font-size-asian="12pt" style:font-style-asian="italic" style:font-size-complex="12pt" style:font-style-complex="italic"/>
    </style:style>
    <style:style style:name="P13" style:family="paragraph" style:parent-style-name="Standard">
      <style:paragraph-properties fo:margin-top="0cm" fo:margin-bottom="0.199cm" style:contextual-spacing="false" fo:line-height="0.55cm" fo:text-align="end" style:justify-single-word="false"/>
      <style:text-properties style:font-name="Liberation Serif" fo:font-size="12pt" fo:font-style="italic" officeooo:rsid="000fb408" officeooo:paragraph-rsid="0023c782" style:font-size-asian="12pt" style:font-style-asian="italic" style:font-size-complex="12pt" style:font-style-complex="italic"/>
    </style:style>
    <style:style style:name="P14" style:family="paragraph" style:parent-style-name="Standard">
      <style:paragraph-properties fo:margin-top="0cm" fo:margin-bottom="0.199cm" style:contextual-spacing="false" fo:line-height="0.55cm" fo:text-align="justify" style:justify-single-word="false"/>
      <style:text-properties style:font-name="Liberation Serif" fo:font-size="12pt" fo:font-style="normal" officeooo:rsid="000d7551" officeooo:paragraph-rsid="000d7551" style:font-size-asian="12pt" style:font-style-asian="normal" style:font-size-complex="12pt" style:font-style-complex="normal"/>
    </style:style>
    <style:style style:name="T1" style:family="text">
      <style:text-properties officeooo:rsid="000eb23c"/>
    </style:style>
    <style:style style:name="T2" style:family="text">
      <style:text-properties officeooo:rsid="001fa074"/>
    </style:style>
    <style:style style:name="T3" style:family="text">
      <style:text-properties officeooo:rsid="0020179a"/>
    </style:style>
    <style:style style:name="T4" style:family="text">
      <style:text-properties officeooo:rsid="002ae43e"/>
    </style:style>
    <style:style style:name="T5" style:family="text">
      <style:text-properties officeooo:rsid="00335f1f"/>
    </style:style>
    <style:style style:name="T6" style:family="text">
      <style:text-properties officeooo:rsid="0033a8d8"/>
    </style:style>
    <style:style style:name="T7" style:family="text">
      <style:text-properties officeooo:rsid="003f31b0"/>
    </style:style>
    <style:style style:name="T8" style:family="text">
      <style:text-properties officeooo:rsid="0042c80d"/>
    </style:style>
    <style:style style:name="T9" style:family="text">
      <style:text-properties officeooo:rsid="0043f82f"/>
    </style:style>
    <style:style style:name="T10" style:family="text">
      <style:text-properties officeooo:rsid="004585cb"/>
    </style:style>
    <style:style style:name="T11" style:family="text">
      <style:text-properties officeooo:rsid="0046ffcb"/>
    </style:style>
    <style:style style:name="T12" style:family="text">
      <style:text-properties officeooo:rsid="004988ab"/>
    </style:style>
    <style:style style:name="T13" style:family="text">
      <style:text-properties officeooo:rsid="004d45d9"/>
    </style:style>
    <style:style style:name="T14" style:family="text">
      <style:text-properties officeooo:rsid="00604204"/>
    </style:style>
    <style:style style:name="T15" style:family="text">
      <style:text-properties officeooo:rsid="00662544"/>
    </style:style>
    <style:style style:name="T16" style:family="text">
      <style:text-properties officeooo:rsid="0068f8e3"/>
    </style:style>
    <style:style style:name="T17" style:family="text">
      <style:text-properties officeooo:rsid="006a68ed"/>
    </style:style>
    <style:style style:name="T18" style:family="text">
      <style:text-properties officeooo:rsid="006d37f9"/>
    </style:style>
    <style:style style:name="T19" style:family="text">
      <style:text-properties officeooo:rsid="006dbe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La solidarité, c'est reconnaître les différences dans la façon de lutter, c'est reconnaître les diverses réalités, que ce soit celles des cégeps, des régions, celle des syndiquées ou du milieu communautaire. Chaque milieu avance à son rythme et il importe de le prendre en compte quand nous évaluons le moment où nous nous rejoindrons. »</text:p>
      <text:p text:style-name="P3"/>
      <text:p text:style-name="P3">Camarades, <text:span text:style-name="T1">militantes, militants,</text:span></text:p>
      <text:p text:style-name="P3">C'est par la présente <text:span text:style-name="T1">lettre</text:span> que je dépose ma candidature <text:span text:style-name="T12">sur le</text:span> Comité aux luttes sociales pour l'année 2015-2016.</text:p>
      <text:p text:style-name="P3"/>
      <text:p text:style-name="P1">Présentation</text:p>
      <text:p text:style-name="P5">J'ai milité à la SOGÉÉCOM pendant près d'un an et demi. <text:span text:style-name="T13">Je me suis d'abord impliquée</text:span> au sein du comité femmes, puis comme exécutante à la coordination. <text:span text:style-name="T8">Ce dernier mois, j'ai occupé le</text:span> poste de Secrétaire générale du Conseil central. Pour ce qui est de mes études, j'ai été étudiante en sciences humaines et temporairement en techniques d'intervention en délinquance. Je suis actuellement étudiante à Cégep à distance et je le serai à la session d'automne <text:span text:style-name="T10">2015</text:span>.</text:p>
      <text:p text:style-name="P7"/>
      <text:p text:style-name="P2">Objectifs</text:p>
      <text:p text:style-name="P9">Advenant mon élection, j<text:span text:style-name="T19">e suis motivée à</text:span> travailler sur deux objectifs avec les autres membres du comité et en collaboration avec le reste de l'équipe nationale.</text:p>
      <text:p text:style-name="P10"><text:span text:style-name="T11">Le</text:span> <text:span text:style-name="T16">premier</text:span> <text:span text:style-name="T6">objectif</text:span> <text:span text:style-name="T14">consiste à recueillir et à f</text:span>aire une synthèse d'information<text:span text:style-name="T9">s</text:span> <text:span text:style-name="T5">sur les syndicats du secteur public : états</text:span> de <text:span text:style-name="T10">la </text:span>mobilisation, pratiques organisationnelles, <text:span text:style-name="T6">encadrement légal, </text:span>etc. <text:span text:style-name="T14">Le but serait de diffuser cela sur ASSE-support et dans les instances locales et nationales. En cette période des négociations de conventions collectives, il est essentiel que les associations soient bien informées afin de se positionner sur un plan d'action réaliste.</text:span></text:p>
      <text:p text:style-name="P4"><text:span text:style-name="T11">Le deuxième objectif est d'aider les</text:span> <text:span text:style-name="T4">associations à consolider leurs</text:span> <text:span text:style-name="T3">liens</text:span> avec les syndicats <text:span text:style-name="T16">locaux et</text:span> <text:span text:style-name="T2">avec </text:span>les organisations communautaires <text:span text:style-name="T7">(</text:span>régionales <text:span text:style-name="T1">ou de quartier). Concrètement, cela se fait déjà par des initiatives telles que l'organisation d'évènements, de la mobilisation conjointe, et des instances communes. En offrant un soutien au local, je souhaite m'assurer que ce travail de terrain ne s'arrête pas à la fin du printemps.</text:span></text:p>
      <text:p text:style-name="P11">À ces objectifs s'ajoute le travail <text:span text:style-name="T17">principal</text:span> du comité : participer aux instances de la Coalition opposée à la tarification et à la privatisation des services publics, <text:span text:style-name="T17">maintenir</text:span> des liens avec des organisations de luttes <text:span text:style-name="T17">féministes,</text:span> environnementales, <text:span text:style-name="T17">anti-racistes, etc.</text:span></text:p>
      <text:p text:style-name="P8"/>
      <text:p text:style-name="P8">Si vous avez des questions, n'hésitez pas à me les poser <text:span text:style-name="T15">lors du</text:span> Congrès annuel.</text:p>
      <text:p text:style-name="P6"/>
      <text:p text:style-name="P14">Solidairement,</text:p>
      <text:p text:style-name="P12">Claudia Cachay-Oso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7T00:34:10.852000000</meta:creation-date>
    <dc:date>2015-04-11T22:40:41.392000000</dc:date>
    <meta:editing-duration>P3DT11H28M28S</meta:editing-duration>
    <meta:editing-cycles>45</meta:editing-cycles>
    <meta:generator>LibreOffice/4.2.8.2$Windows_x86 LibreOffice_project/48d50dbfc06349262c9d50868e5c1f630a573ebd</meta:generator>
    <meta:document-statistic meta:table-count="0" meta:image-count="0" meta:object-count="0" meta:page-count="1" meta:paragraph-count="13" meta:word-count="375" meta:character-count="2421" meta:non-whitespace-character-count="2059"/>
  </office:meta>
</office:document-meta>
</file>