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0e38" officeooo:paragraph-rsid="001d0e38"/>
    </style:style>
    <style:style style:name="P2" style:family="paragraph" style:parent-style-name="Standard">
      <style:paragraph-properties fo:text-align="justify" style:justify-single-word="false"/>
      <style:text-properties officeooo:rsid="001d0e38" officeooo:paragraph-rsid="0020816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efd77"/>
    </style:style>
    <style:style style:name="T3" style:family="text">
      <style:text-properties officeooo:rsid="00208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 et toutes!</text:p>
      <text:p text:style-name="P1"/>
      <text:p text:style-name="P2"><text:tab/>Je m'appelle Jean-Philippe Collins-Houde et je souhaite me présenter sur le Comité à la recherche et aux affaires académiques. Ma fin de session m'oblige à faire un texte succinct, mais mon intérêt reste grand et inaffecté par la menace de remettre mes travaux en retard. <text:span text:style-name="T3">J'ai commencé à m'impliquer au Cégep de Drummondville. Puis, j'ai passé un an à l'Université de Montréal, avant d'entrer en Études internationales et langues modernes à l'Université Laval, où j'ai recommencé à m'impliquer dans l'association étudiante de mon programme (Abeill pour les intimes) et dans différentes autres associations et comités.</text:span></text:p>
      <text:p text:style-name="P2"/>
      <text:p text:style-name="P2"><text:tab/>Je souhaite me présenter au CRAA pour deux raisons. Tout d'abord, je crois en son importance. La première chose à laquelle on pense quand on entend le mot militantisme est la mobilisation et l'organisation d'actions et de manifestations. Par contre, la recherche, les questions financières, le <text:span text:style-name="T1">care</text:span> et la tenue d'archives sont autant de tâches essentielles au travail des militantes et militants sur le terrain. J'aimerais que l'élaboration de l'argumentaire annuel soit ma façon de contribuer à la lutte. La seconde raison qui me pousse à me présenter est <text:span text:style-name="T2">sur un plan plus personnel. En poussant la réflexion sur différents sujets pour l'ASSÉ, j'espère aider les autres, mais je vais également apprendre moi-même et pouvoir mieux défendre les positions de l'ASSÉ. Enfin, j'ai un peu de temps libre cet été, vaut mieux qu'il serve à une cause utile!<text:line-break/><text:line-break/>Merci et bonne lutte (remplie de care)!</text:span></text:p>
      <text:p text:style-name="P2"/>
      <text:p text:style-name="P2"><text:span text:style-name="T2">Jean-Philippe Collins-Hou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2:10:32.429000000</meta:creation-date>
    <dc:date>2016-04-20T22:53:26.911000000</dc:date>
    <meta:editing-duration>PT12M33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247" meta:character-count="1561" meta:non-whitespace-character-count="1315"/>
  </office:meta>
</office:document-meta>
</file>