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6.768cm" table:align="left"/>
    </style:style>
    <style:style style:name="Tableau1.A" style:family="table-column">
      <style:table-column-properties style:column-width="16.768cm"/>
    </style:style>
    <style:style style:name="Tableau1.A1" style:family="table-cell">
      <style:table-cell-properties style:vertical-align="middle" fo:padding="0.049cm" fo:border="none"/>
    </style:style>
    <style:style style:name="Tableau2" style:family="table">
      <style:table-properties style:width="16.768cm" table:align="left"/>
    </style:style>
    <style:style style:name="Tableau2.A" style:family="table-column">
      <style:table-column-properties style:column-width="16.768cm"/>
    </style:style>
    <style:style style:name="Tableau2.A1" style:family="table-cell">
      <style:table-cell-properties style:vertical-align="middle" fo:padding="0.049cm" fo:border="none"/>
    </style:style>
    <style:style style:name="Tableau3" style:family="table">
      <style:table-properties style:width="16.768cm" table:align="left"/>
    </style:style>
    <style:style style:name="Tableau3.A" style:family="table-column">
      <style:table-column-properties style:column-width="16.768cm"/>
    </style:style>
    <style:style style:name="Tableau3.A1" style:family="table-cell">
      <style:table-cell-properties style:vertical-align="middle" fo:padding="0.049cm" fo:border="none"/>
    </style:style>
    <style:style style:name="Tableau4" style:family="table">
      <style:table-properties style:width="16.768cm" table:align="left"/>
    </style:style>
    <style:style style:name="Tableau4.A" style:family="table-column">
      <style:table-column-properties style:column-width="16.768cm"/>
    </style:style>
    <style:style style:name="Tableau4.A1" style:family="table-cell">
      <style:table-cell-properties style:vertical-align="middle" fo:padding="0.049cm" fo:border="none"/>
    </style:style>
    <style:style style:name="Tableau5" style:family="table">
      <style:table-properties style:width="16.768cm" table:align="left"/>
    </style:style>
    <style:style style:name="Tableau5.A" style:family="table-column">
      <style:table-column-properties style:column-width="16.768cm"/>
    </style:style>
    <style:style style:name="Tableau5.A1" style:family="table-cell">
      <style:table-cell-properties style:vertical-align="middle" fo:padding="0.049cm" fo:border="none"/>
    </style:style>
    <style:style style:name="Tableau6" style:family="table">
      <style:table-properties style:width="16.768cm" table:align="left"/>
    </style:style>
    <style:style style:name="Tableau6.A" style:family="table-column">
      <style:table-column-properties style:column-width="16.768cm"/>
    </style:style>
    <style:style style:name="Tableau6.A1" style:family="table-cell">
      <style:table-cell-properties style:vertical-align="middle" fo:padding="0.049cm" fo:border="none"/>
    </style:style>
    <style:style style:name="Tableau7" style:family="table">
      <style:table-properties style:width="16.768cm" table:align="left"/>
    </style:style>
    <style:style style:name="Tableau7.A" style:family="table-column">
      <style:table-column-properties style:column-width="16.768cm"/>
    </style:style>
    <style:style style:name="Tableau7.A1" style:family="table-cell">
      <style:table-cell-properties style:vertical-align="middle" fo:padding="0.049cm" fo:border="none"/>
    </style:style>
    <style:style style:name="Tableau8" style:family="table">
      <style:table-properties style:width="16.768cm" table:align="left"/>
    </style:style>
    <style:style style:name="Tableau8.A" style:family="table-column">
      <style:table-column-properties style:column-width="16.768cm"/>
    </style:style>
    <style:style style:name="Tableau8.A1" style:family="table-cell">
      <style:table-cell-properties style:vertical-align="middle" fo:padding="0.049cm" fo:border="none"/>
    </style:style>
    <style:style style:name="Tableau9" style:family="table">
      <style:table-properties style:width="16.768cm" table:align="left"/>
    </style:style>
    <style:style style:name="Tableau9.A" style:family="table-column">
      <style:table-column-properties style:column-width="16.768cm"/>
    </style:style>
    <style:style style:name="Tableau9.A1" style:family="table-cell">
      <style:table-cell-properties style:vertical-align="middle" fo:padding="0.049cm" fo:border="none"/>
    </style:style>
    <style:style style:name="P1" style:family="paragraph" style:parent-style-name="Text_20_body">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P5"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P6"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P7" style:family="paragraph" style:parent-style-name="Text_20_body">
      <style:paragraph-properties fo:margin-top="0cm" fo:margin-bottom="0cm" fo:text-align="justify" style:justify-single-word="false" style:writing-mode="lr-tb"/>
      <style:text-properties fo:font-variant="normal" fo:text-transform="none" fo:color="#000000" style:text-line-through-style="none" style:text-underline-style="none" style:text-blinking="false" fo:background-color="transparent"/>
    </style:style>
    <style:style style:name="P8" style:family="paragraph" style:parent-style-name="Text_20_body">
      <style:paragraph-properties fo:margin-top="0cm" fo:margin-bottom="0cm"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bold" fo:background-color="transparent"/>
    </style:style>
    <style:style style:name="P9" style:family="paragraph" style:parent-style-name="Text_20_body">
      <style:paragraph-properties fo:margin-top="0cm" fo:margin-bottom="0cm" fo:text-align="justify" style:justify-single-word="false" style:writing-mode="lr-tb"/>
      <style:text-properties fo:font-variant="normal" fo:text-transform="none" fo:color="#000000" style:font-name="Arial1" fo:font-size="11.25pt" fo:font-style="normal" style:text-underline-style="solid" style:text-underline-width="auto" style:text-underline-color="font-color" fo:font-weight="bold" fo:background-color="#ffffff"/>
    </style:style>
    <style:style style:name="P10" style:family="paragraph" style:parent-style-name="Text_20_body">
      <style:paragraph-properties fo:margin-top="0cm" fo:margin-bottom="0cm" fo:text-align="justify" style:justify-single-word="false" style:writing-mode="lr-tb"/>
      <style:text-properties fo:font-variant="normal" fo:text-transform="none" fo:color="#222222" style:text-line-through-style="none" style:font-name="Arial1" fo:font-size="9.75pt" fo:font-style="normal" style:text-underline-style="none" fo:font-weight="normal" style:text-blinking="false" fo:background-color="transparent"/>
    </style:style>
    <style:style style:name="P11" style:family="paragraph" style:parent-style-name="Text_20_body">
      <style:paragraph-properties fo:margin-top="0cm" fo:margin-bottom="0cm" fo:text-align="justify" style:justify-single-word="false" style:writing-mode="lr-tb"/>
    </style:style>
    <style:style style:name="P12" style:family="paragraph" style:parent-style-name="Text_20_body" style:list-style-name="L1">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3" style:family="paragraph" style:parent-style-name="Text_20_body" style:list-style-name="L2">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4" style:family="paragraph" style:parent-style-name="Text_20_body" style:list-style-name="L3">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5" style:family="paragraph" style:parent-style-name="Text_20_body" style:list-style-name="L4">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6" style:family="paragraph" style:parent-style-name="Text_20_body" style:list-style-name="L5">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7" style:family="paragraph" style:parent-style-name="Text_20_body" style:list-style-name="L6">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8" style:family="paragraph" style:parent-style-name="Text_20_body" style:list-style-name="L7">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9" style:family="paragraph" style:parent-style-name="Text_20_body" style:list-style-name="L8">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0" style:family="paragraph" style:parent-style-name="Text_20_body" style:list-style-name="L9">
      <style:paragraph-properties fo:margin-top="0cm" fo:margin-bottom="0cm"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1" style:family="paragraph" style:parent-style-name="Text_20_body">
      <style:paragraph-properties fo:margin-left="0cm" fo:margin-right="0cm" fo:margin-top="0cm" fo:margin-bottom="0cm" fo:text-align="justify" style:justify-single-word="false" fo:text-indent="1.305cm" style:auto-text-indent="false" style:writing-mode="lr-tb"/>
    </style:style>
    <style:style style:name="P22" style:family="paragraph" style:parent-style-name="Text_20_body">
      <style:paragraph-properties fo:margin-left="0cm" fo:margin-right="0cm" fo:margin-top="0cm" fo:margin-bottom="0cm" fo:text-align="justify" style:justify-single-word="false" fo:text-indent="1.305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3" style:family="paragraph" style:parent-style-name="Text_20_body">
      <style:paragraph-properties fo:margin-left="0cm" fo:margin-right="0cm" fo:margin-top="0cm" fo:margin-bottom="0cm" fo:text-indent="1.341cm" style:auto-text-indent="false" style:writing-mode="lr-tb"/>
    </style:style>
    <style:style style:name="P24" style:family="paragraph" style:parent-style-name="Text_20_body">
      <style:paragraph-properties fo:margin-left="0cm" fo:margin-right="0cm" fo:margin-top="0cm" fo:margin-bottom="0cm" fo:text-align="justify" style:justify-single-word="false" fo:text-indent="1.341cm" style:auto-text-indent="false" style:writing-mode="lr-tb"/>
    </style:style>
    <style:style style:name="P25" style:family="paragraph" style:parent-style-name="Text_20_body">
      <style:paragraph-properties fo:margin-left="0cm" fo:margin-right="0cm" fo:margin-top="0cm" fo:margin-bottom="0cm" fo:text-indent="1.341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P26" style:family="paragraph" style:parent-style-name="Text_20_body">
      <style:paragraph-properties fo:margin-left="0cm" fo:margin-right="0cm" fo:margin-top="0cm" fo:margin-bottom="0cm" fo:text-align="justify" style:justify-single-word="false" fo:text-indent="5.362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Text_20_body" style:list-style-name="L1">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8" style:family="paragraph" style:parent-style-name="Text_20_body" style:list-style-name="L2">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9" style:family="paragraph" style:parent-style-name="Text_20_body" style:list-style-name="L3">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0" style:family="paragraph" style:parent-style-name="Text_20_body" style:list-style-name="L4">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1" style:family="paragraph" style:parent-style-name="Text_20_body" style:list-style-name="L5">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2" style:family="paragraph" style:parent-style-name="Text_20_body" style:list-style-name="L6">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3" style:family="paragraph" style:parent-style-name="Text_20_body" style:list-style-name="L7">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4" style:family="paragraph" style:parent-style-name="Text_20_body" style:list-style-name="L8">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5" style:family="paragraph" style:parent-style-name="Text_20_body" style:list-style-name="L9">
      <style:paragraph-properties fo:background-color="transparent">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6" style:family="paragraph" style:parent-style-name="Standard">
      <style:paragraph-properties fo:text-align="justify" style:justify-single-word="false"/>
    </style:style>
    <style:style style:name="P37" style:family="paragraph" style:parent-style-name="Standard">
      <style:text-properties fo:font-size="10pt" style:font-size-asian="10pt" style:font-size-complex="10pt"/>
    </style:style>
    <style:style style:name="P38" style:family="paragraph" style:parent-style-name="Heading_20_2">
      <style:paragraph-properties fo:margin-top="0cm" fo:margin-bottom="0cm" fo:text-align="justify" style:justify-single-word="false" style:writing-mode="lr-tb"/>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P39" style:family="paragraph" style:parent-style-name="Heading_20_2">
      <style:paragraph-properties style:writing-mode="lr-tb"/>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P40" style:family="paragraph" style:parent-style-name="Heading_20_1">
      <style:paragraph-properties style:writing-mode="lr-tb"/>
      <style:text-properties fo:font-variant="normal" fo:text-transform="none" fo:color="#000000" style:text-line-through-style="none" style:font-name="Arial1" fo:font-size="24pt" fo:font-style="normal" style:text-underline-style="none" fo:font-weight="bold" style:text-blinking="false" fo:background-color="transparent"/>
    </style:style>
    <style:style style:name="P41" style:family="paragraph" style:parent-style-name="Heading_20_1">
      <style:paragraph-properties fo:margin-top="0cm" fo:margin-bottom="0cm" fo:text-align="justify" style:justify-single-word="false" style:writing-mode="lr-tb"/>
      <style:text-properties fo:font-variant="normal" fo:text-transform="none" fo:color="#000000" style:text-line-through-style="none" style:font-name="Arial1" fo:font-size="24pt" fo:font-style="normal" style:text-underline-style="none" fo:font-weight="bold" style:text-blinking="false" fo:background-color="transparent"/>
    </style:style>
    <style:style style:name="P42" style:family="paragraph" style:parent-style-name="Heading_20_3">
      <style:paragraph-properties style:writing-mode="lr-tb"/>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P43" style:family="paragraph" style:parent-style-name="Table_20_Contents">
      <style:paragraph-properties fo:padding="0.185cm" fo:border="0.06pt dotted #aaaaaa"/>
    </style:style>
    <style:style style:name="P44" style:family="paragraph" style:parent-style-name="Table_20_Contents">
      <style:paragraph-properties fo:padding="0.185cm" fo:border="0.06pt dotted #aaaaaa"/>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Arial1" fo:font-size="24pt" fo:font-style="normal" style:text-underline-style="none" fo:font-weight="bold" style:text-blinking="false" fo:background-color="transparent"/>
    </style:style>
    <style:style style:name="T2" style:family="text">
      <style:text-properties fo:font-variant="normal" fo:text-transform="none" fo:color="#000000" style:text-line-through-style="none" style:font-name="Arial1" fo:font-size="18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1" fo:font-size="11.25pt" fo:font-style="normal" style:text-underline-style="none" fo:font-weight="normal" style:text-blinking="false" fo:background-color="#ffff00"/>
    </style:style>
    <style:style style:name="T5" style:family="text">
      <style:text-properties fo:font-variant="normal" fo:text-transform="none" fo:color="#000000" style:text-line-through-style="none" style:font-name="Arial1" fo:font-size="11.25pt" fo:font-style="normal" style:text-underline-style="none" fo:font-weight="normal" style:text-blinking="false" fo:background-color="#ffffff"/>
    </style:style>
    <style:style style:name="T6" style:family="text">
      <style:text-properties fo:font-variant="normal" fo:text-transform="none" fo:color="#000000" style:text-line-through-style="none" style:font-name="Arial1" fo:font-size="11.25pt" fo:font-style="normal" style:text-underline-style="none" fo:font-weight="bold" style:text-blinking="false" fo:background-color="#ffffff"/>
    </style:style>
    <style:style style:name="T7" style:family="text">
      <style:text-properties fo:font-variant="normal" fo:text-transform="none" fo:color="#000000" style:text-line-through-style="none" style:font-name="Arial1" fo:font-size="11.25pt" fo:font-style="normal" style:text-underline-style="none" fo:font-weight="bold" style:text-blinking="false" fo:background-color="#ffff00"/>
    </style:style>
    <style:style style:name="T8"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9"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10" style:family="text">
      <style:text-properties fo:font-variant="normal" fo:text-transform="none" fo:color="#000000" style:text-line-through-style="none" style:font-name="Arial1" fo:font-size="10pt" fo:font-style="normal" style:text-underline-style="none" fo:font-weight="normal" style:text-blinking="false" fo:background-color="transparent" style:font-size-asian="10pt" style:font-size-complex="10pt"/>
    </style:style>
    <style:style style:name="T11" style:family="text">
      <style:text-properties fo:font-variant="normal" fo:text-transform="none" fo:color="#000000" style:text-line-through-style="none" style:font-name="Arial1" fo:font-size="10pt" fo:font-style="italic" style:text-underline-style="none" fo:font-weight="normal" style:text-blinking="false" fo:background-color="transparent" style:font-size-asian="10pt" style:font-size-complex="10pt"/>
    </style:style>
    <style:style style:name="T12" style:family="text">
      <style:text-properties fo:font-variant="normal" fo:text-transform="none" fo:color="#000000" style:text-line-through-style="none" style:font-name="Arial1" fo:font-style="normal" style:text-underline-style="none" fo:font-weight="normal" style:text-blinking="false" fo:background-color="transparent"/>
    </style:style>
    <style:style style:name="T13" style:family="text">
      <style:text-properties fo:font-variant="normal" fo:text-transform="none" fo:color="#000000" style:text-line-through-style="none" style:font-name="Arial1" fo:font-style="italic" style:text-underline-style="none" fo:font-weight="normal" style:text-blinking="false" fo:background-color="transparent"/>
    </style:style>
    <style:style style:name="T14" style:family="text">
      <style:text-properties fo:font-variant="normal" fo:text-transform="none" fo:color="#000000" style:text-line-through-style="none" style:font-name="Arial1" fo:font-size="14.25pt" fo:font-style="normal" style:text-underline-style="none" fo:font-weight="bold" style:text-blinking="false" fo:background-color="transparent"/>
    </style:style>
    <style:style style:name="T15" style:family="text">
      <style:text-properties fo:font-variant="normal" fo:text-transform="none" fo:color="#000000" style:text-line-through-style="none" style:text-underline-style="none" style:text-blinking="false" fo:background-color="transparent"/>
    </style:style>
    <style:style style:name="T16" style:family="text">
      <style:text-properties fo:font-variant="normal" fo:text-transform="none" fo:color="#000000" style:text-line-through-style="none" style:text-underline-style="none" style:text-blinking="false" fo:background-color="#ffffff"/>
    </style:style>
    <style:style style:name="T17" style:family="text">
      <style:text-properties fo:font-variant="normal" fo:text-transform="none" fo:color="#000000" style:text-line-through-style="none" style:text-underline-style="none" style:text-blinking="false" fo:background-color="#ffff00"/>
    </style:style>
    <style:style style:name="T18"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style:style style:name="T19" style:family="text">
      <style:text-properties fo:font-variant="normal" fo:text-transform="none" fo:color="#1155cc" style:font-name="Arial1" fo:font-size="10pt" fo:font-style="normal" style:text-underline-style="solid" style:text-underline-width="auto" style:text-underline-color="font-color" fo:font-weight="normal" fo:background-color="transparent" style:font-size-asian="10pt" style:font-size-complex="10pt"/>
    </style:style>
    <style:style style:name="T20" style:family="text">
      <style:text-properties fo:font-variant="normal" fo:text-transform="none" fo:color="#1155cc" style:font-name="Arial1" fo:font-style="normal" style:text-underline-style="solid" style:text-underline-width="auto" style:text-underline-color="font-color" fo:font-weight="normal" fo:background-color="transparent"/>
    </style:style>
    <style:style style:name="T21" style:family="text">
      <style:text-properties fo:font-variant="normal" fo:text-transform="none" fo:color="#222222" style:text-line-through-style="none" style:font-name="Arial1" fo:font-size="11.25pt" fo:font-style="normal" style:text-underline-style="none" fo:font-weight="normal" style:text-blinking="false" fo:background-color="transparent"/>
    </style:style>
    <style:style style:name="T22" style:family="text">
      <style:text-properties fo:font-variant="normal" fo:text-transform="none" fo:color="#222222" style:text-line-through-style="none" style:font-name="Arial1" fo:font-size="9.75pt" fo:font-style="normal" style:text-underline-style="none" fo:font-weight="normal" style:text-blinking="false" fo:background-color="transparent"/>
    </style:style>
    <style:style style:name="T23" style:family="text">
      <style:text-properties fo:font-variant="normal" fo:text-transform="none" fo:color="#222222" style:text-line-through-style="none" style:text-underline-style="none" style:text-blinking="false" fo:background-color="transparent"/>
    </style:style>
    <style:style style:name="T24" style:family="text">
      <style:text-properties fo:font-variant="normal" fo:text-transform="none" fo:color="#008080" style:text-line-through-style="none" style:text-underline-style="none" style:text-blinking="false" fo:background-color="transparent"/>
    </style:style>
    <style:style style:name="T25" style:family="text">
      <style:text-properties fo:font-variant="normal" fo:text-transform="none" fo:color="#008080" style:font-name="Arial1" fo:font-size="9.75pt" fo:font-style="normal" style:text-underline-style="solid" style:text-underline-width="auto" style:text-underline-color="font-color" fo:font-weight="normal" fo:background-color="transparent"/>
    </style:style>
    <style:style style:name="T26" style:family="text">
      <style:text-properties style:font-name="Arial1" fo:font-size="11.25pt" fo:font-style="normal"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 text:name="internal-source-marker_0.9898762357154863"/><text:span text:style-name="T1">Bilan critique </text:span><text:span text:style-name="T2">(version préliminaire)</text:span></text:h>
      <text:h text:style-name="P38" text:outline-level="2">L’implication de Camille Tremblay Fournier, Fanny Lavigne, Audrey Simard, Gabrielle Desrosiers et Vanessa L’écuyer au comité femmes de l’ASSÉ en 2010 à 2012 </text:h>
      <text:p text:style-name="P6"/>
      <text:p text:style-name="P3">Le comité-femmes et les militantes qui s’y sont impliquées ces dernières années ont été beaucoup critiquées leur pratique marginalisée. Pourquoi le comité-femmes s’est-il donc si souvent, si systématiquement retrouvé dans une telle position? C'est dans la structure de l'ASSÉ que réside le cœur du problème, dans la position critique, pratiquement de contre-pouvoir de ce comité, qui entraîne en réaction une volonté de contrôle extérieur sur son travail, afin de l'orienter hors du champ d'une analyse des rapports de pouvoir existants au sein de l'ASSÉ. Le problème se retrouve aussi dans les ressources matérielles, financières et «humaines» insuffisantes qui sont allouées au féminisme à l'ASSÉ. Cette situation existe en dehors des individus qui sont élus à l'ASSÉ, bien que ceux-ci et celles-ci aient une influence sur le déroulement des choses.</text:p>
      <text:p text:style-name="Text_20_body"/>
      <text:p text:style-name="P8">Hiver 2010</text:p>
      <text:p text:style-name="P5">Tournées féministes sur les campus locaux</text:p>
      <text:p text:style-name="Text_20_body"/>
      <text:p text:style-name="P3">En hiver 2010, les militantes féministes de l'ASSÉ organisaient une tournée d'ateliers de formation sur les campus. Un membre du conseil exécutif de l'ASSÉ leur a fait savoir que vu que l'ASSÉ a pas trop d'argent, il faudrait bien qu'elles voient à diminuer leur dépense de transport. </text:p>
      <text:p text:style-name="Text_20_body"/>
      <text:p text:style-name="P11"><text:span text:style-name="T15">    </text:span><text:span text:style-name="T3">En mars 2010, lorsqu’il il y a eu la mise de côté de l'article sur la non-mixité organisationelle de Stéphanie Mayer, à l’époque candidate à la maîtrise en science politique sur ce thème. Les membres du comité journal de cette période ayant fait comme si l'article n'existait pas et il y a eu une révision critique paternaliste faite par un membre du comité journal. La recherche sur le féminisme à l'ASSÉ effectuée par Anne Dagenais en parle aux pages 14 et 15 : « les tentatives de contrôle du contenu féministe dans le journal Ultimatum, en particulier dans le plus récent numéro femme dans le cadre du 8 mars 2010. La féminisation est en déclin, un article sur la non-mixité n’a presque pas passé, le contenu a beaucoup été critiqué, des manières autoritaires de travailler sont employées : convocation de dernière minute, corrections dans le contenu, commentaires agressifs, etc. Cette problématique avait d’ailleurs déjà été soulignée dans le cahier des mémoires du congrès d’orientation du 25 au 28 novembre 2008</text:span><text:span text:style-name="T3"><text:note text:id="ftn0" text:note-class="footnote"><text:note-citation>1</text:note-citation><text:note-body><text:p text:style-name="P36"><text:span text:style-name="T3"><text:s/></text:span><text:span text:style-name="T10">Anne Dagenais Guertin, </text:span><text:span text:style-name="T11">Le féminisme dans l'ASSÉ – problématiques     et stratégies d'intégration</text:span><text:span text:style-name="T10">, Université Concordia, mai 2010. Sur le forum interne de l'ASSÉ:     http://interne.asse-solidarite.qc.ca/viewtopic.php?t=6443</text:span></text:p></text:note-body></text:note></text:span><text:span text:style-name="T3">.»</text:span></text:p>
      <text:p text:style-name="Text_20_body"/>
      <text:p text:style-name="P8">Automne 2010</text:p>
      <text:p text:style-name="Text_20_body"/>
      <text:p text:style-name="P5">Implications multiples et censure de la Marche Mondiale des Femmes</text:p>
      <text:p text:style-name="Text_20_body"/>
      <text:p text:style-name="P3">Au bilan du 2 et 3 octobre 2010, Gabrielle, Camille et Vanessa avions travaillé sur le site internet de l'ASSÉ, assisté aux assemblées générales de la coordination québécoise de la Marche mondiale de femmes, sur lesquelles le comité femmes de l'ASSÉ avait une réflexion critique, avions fait <text:soft-page-break/>quelques tournées dans des campus montréalais, fait une tournée d'appels, aidé à organiser un atelier de formation féministe sur l'ABC de la formation d'un comité femmes au local pour le camp de formation de l'ASSÉ avec des collaboratrices, nous commencions à organiser la journée de formation féministe du 30 octobre 2010.</text:p>
      <text:p text:style-name="Text_20_body"/>
      <text:p text:style-name="P3">Sur les tables d’organisation de la MMF, Fanny et Gabrielle, puis aussi Vanessa et Camille ont été confrontées à une culture organisationnelle de plusieurs groupes qui ne s’appuyaient pas sur une base mobilisée, mais sur une reconnaissance civile et réprésentative de leur groupe. L’implication de militantes étudiantes non-rémunérées était réduite à un moyen facile et bon marché d’avoir l’air inclusive pour la jeunesse et la relève féministe, sans nécessité de trop de compromis puisque l’analyse de l’ASSÉ se retrouvait isolée. Lorsque ces critiques étaient ramenée en CoCo, on n’y faisait que nous marteler la nécessité de notre présence, pour faire bonne figure auprès de la coalition opposée à la tarification et la privatisation des services publics (car plusieurs groupes se retrouvaient aux deux places). En congrès, lorsque ces critiques étaient ramenées, on nous accusait de ne pas suivre les mandats de congrès (celui de participer à la MMF) puisque nous critiquions l’organisation et les structures organisationnelles de celle-ci. On nous disait qu’on ne pouvait critiquer la CQMMF (Coordination Québécoise de la MMF) et la MMF vu notre mandat de congrès. </text:p>
      <text:p text:style-name="Text_20_body"/>
      <text:p text:style-name="P3">Il faut aussi ajouter qu'il y a eu censure de l'article écrit par Camille Tremblay-Fournier, membre du comité femmes, qui critiquait la Marche mondiale des femmes. La censure a eu lieu en octobre 2010, par une décision d'exécutif, l'article est finalement paru en mars 2011, dans l'Ultimatum spécial femmes, une fois que le momentum était passé: la marche mondiale ayant terminé en octobre 2010. Les procès-verbaux des réunions d'exécutif de ce moment-là ne sont pas sur le forum interne de l'ASSÉ. Cependant il est possible de voir sur le forum interne que le 31 août 2010, une membre du comité journal proposait une maquette qui incluait :</text:p>
      <text:p text:style-name="Text_20_body"/>
      <text:p text:style-name="P11"><text:span text:style-name="T3">«Page 4 : + Article MMF (critiques) + Pub MMF + Créons nos comités femmes</text:span><text:span text:style-name="T4"><text:note text:id="ftn1" text:note-class="footnote"><text:note-citation>2</text:note-citation><text:note-body><text:p text:style-name="P37"><text:span text:style-name="T12">http://interne.asse-solidarite.qc.ca/viewtopic.php?t=6318</text:span></text:p></text:note-body></text:note></text:span><text:span text:style-name="T3">»</text:span></text:p>
      <text:p text:style-name="Text_20_body"/>
      <text:p text:style-name="P11"><text:span text:style-name="T3">Hors la publication de l'Ultimatum de l'automne 2010 contenait un seul article femmes en avant-dernière page qui avait pour titre: «Qu’est-ce qu’un comité femmes? p. 11</text:span><text:span text:style-name="T3"><text:note text:id="ftn2" text:note-class="footnote"><text:note-citation>3</text:note-citation><text:note-body><text:p text:style-name="P37"><text:span text:style-name="T12">Ultimatum – Dossier anti-racisme, novembre 2010, volume 10, numéro 2, voir la table des matières p. 2. </text:span></text:p></text:note-body></text:note></text:span><text:span text:style-name="T3">» . La critique de la Marche Mondiale des Femmes avait disparue et l'article sur le thème «Créons nos comité femmes» avait été relégué à la fin du journal. Le comité femmes, dont les membres élues était à ce moment-là Camille, Vanessa et Gabrielle, a dénoncé ce cas de censure et il a continué son travail. Dans son bilan pour le congrès du 4 décembre, il a divisé  son rapport de façon à ce que son travail transversal au sein de l'ASSÉ soit visible, au niveau de la formation, de l'information, du journal, de la mobilisation et de la recherche. </text:span></text:p>
      <text:p text:style-name="Text_20_body"/>
      <text:p text:style-name="P5">Tracts, formations, mobilisations et recherche féministes</text:p>
      <text:p text:style-name="P5">le comité-femmes seul dans la lutte? </text:p>
      <text:p text:style-name="Text_20_body"/>
      <text:p text:style-name="P21"><text:span text:style-name="T3">Au niveau de la formation et du matériel d'information, nous avions organisé une journée de formation féministe, le 30 octobre 2010 au cégep Bois-de-Boulogne. Il faut dire que le comité femmes a reçu peu d'aide des membres du comité formation pour la mise sur pied de la journée. Cette aide s'est limitée à la participation à la préparation de nourriture. Pour ce qui est du cahier de formation, nous avons reçu le message suivant de l’employé de l’ASSÉ de l’époque par le biais du forum interne: “je m'occuperai d'absolument rien pour cet événements alors pour le cahier il faudrait </text:span><text:soft-page-break/><text:span text:style-name="T3">que vous m’envoyez des pdf si vous voulez en avoir un sur le net.</text:span><text:span text:style-name="T3"><text:note text:id="ftn3" text:note-class="footnote"><text:note-citation>4</text:note-citation><text:note-body><text:p text:style-name="Standard"><text:span text:style-name="T3"><text:s/></text:span><text:a xlink:type="simple" xlink:href="http://interne.asse-solidarite.qc.ca/viewtopic.php?t=6405"><text:span text:style-name="T19">http://interne.asse-solidarite.qc.ca/viewtopic.php?t=6405</text:span></text:a></text:p></text:note-body></text:note></text:span><text:span text:style-name="T15">” </text:span><text:span text:style-name="T3">Nous l’avons donc monté et imprimé seules. Suite à cette journée, Audrey Simard a manifesté son intérêt de travailler avec nous et a immédiatement mis la main à la pâte. Le comité femmes a animé un atelier qui présentait une analyse féministe du budget Bachand au Cégep Bois-de-Boulogne lors du campement anti-tarification. Par ailleurs, nous avons produit le dépliant «Sale pub sexiste», accompagnant la campagne de collants du même nom, un dépliant sur l’« ABC d’un comité femmes » et la mise à jour du dépliant « Femmes et privatisation – privatisation/prison ». Pour la mobilisation, le comité femmes avait visité 7 campus et tracté du matériel d'information féministe lors des manifestations. Nous avions aussi organisé des rencontres de mobilisation féministe régionales à Montréal. Au niveau du comité journal, de l'aide avait été apportée pour l'écriture de contenu et la révision critique. </text:span></text:p>
      <text:p text:style-name="Text_20_body"/>
      <text:p text:style-name="P5">Recherche critique sur le féminisme à l’ASSÉ: censure recommandée</text:p>
      <text:p text:style-name="Text_20_body"/>
      <text:p text:style-name="P22">Quant au travail féministes offert au comité recherche, du temps a été mis à produire une analyse féministe de la fiscalité de la foire aux questions (FAQ) sur le site web et pour la publication de la recherche sur le féminisme à l'ASSÉ par Anne Dagenais. Il faut souligner qu'il y a eu un refus de publication de cette recherche, sur le féminisme à l'ASSÉ, dans la section principale du site internet de l'ASSÉ, suite à une plénière au CoCo du 25 octobre, même si aucune résolution n’a été adoptée au final. </text:p>
      <text:p text:style-name="P11"><text:span text:style-name="T15">“</text:span><text:span text:style-name="T3">La raison évoquée [par le conseil exécutif de l’ASSÉ qui avait pris une résolution contre la publication de cette recherche sur le site principale de l’ASSÉ]  à cette réunion [le conseil de coordination (Coco) du 25 octobre] a été que la recherche n'est pas rattachée à un axe de campagne (plan d'action ou sensibilisation). Toutefois, de nombreux textes pertinents publiés au fil des ans dans la section « Recherches et analyses » ne sont pas directement liés à un axe de campagne, mais constituent des documents de référence fort pertinents et utiles. Voir</text:span><text:a xlink:type="simple" xlink:href="http://www.asse-solidarite.qc.ca/spip.php?page=documents&amp;id_rubrique=39&amp;lang=fr&amp;debut_rubriques-articles1=20#pagination_rubriques-articles1."><text:span text:style-name="T15"> </text:span></text:a><text:a xlink:type="simple" xlink:href="http://www.asse-solidarite.qc.ca/spip.php?page=documents&amp;id_rubrique=39&amp;lang=fr&amp;debut_rubriques-articles1=20#pagination_rubriques-articles1."><text:span text:style-name="T18">http://www.asse-solidarite.qc.ca/spip.php?page=documents&amp;id_rubrique=39&amp;lang=fr&amp;debut_rubriques-articles1=20#pagination_rubriques-articles1.</text:span></text:a><text:span text:style-name="T15"> </text:span><text:span text:style-name="T3">D'autant plus, une réflexion sur le féminisme à l'ASSÉ constitue un plan de sensibilisation très présent à chaque instance de l'ASSÉ depuis sa création. Elle permet de sensibiliser les étudiants et étudiantes aux mécanismes et structures de l'ASSÉ. Elle permet également de comprendre l'origine de ces mécanismes et structures pour la génération actuelle de militantes et militants de l'ASSÉ. Elle a d'ailleurs eu l'effet concret d'aller plus loin que le débat systématiquement ramené en congrès et dans les camps de formation à propos de l'absence de document sérieux sur le féminisme à l'ASSÉ.</text:span></text:p>
      <text:p text:style-name="Text_20_body"/>
      <text:p text:style-name="P11"><text:span text:style-name="T3">Sa mise en ligne est importante, car il s'agit d'un document utile qui doit être accessible facilement pour les membres et divers acteurs et actrices du mouvement étudiant pour les années à venir. Il permet de donner une cohérence aux pratiques et structures de l'organisation et de faire des liens historiques avec les structures et pratiques du mouvement étudiant (ANEEQ , MDE). Il explique également le pourquoi de leur mise en place à l'ASSÉ et expose l'application concrète de ces mécanismes.</text:span><text:span text:style-name="T16"> </text:span><text:span text:style-name="T5">(...)</text:span></text:p>
      <text:p text:style-name="Text_20_body"/>
      <text:p text:style-name="P11"><text:span text:style-name="T3">Les inégalités entre les sexes existent à l'ASSÉ, comme dans la société en général. Pourquoi vouloir camoufler un document sur nos pratiques et structures internes? Une de nos forces à l'ASSÉ, contrairement aux fédérations étudiantes n'a-t-elle toujours pas été notre transparence et notre réflexivité sur nos pratiques? (...)</text:span><text:span text:style-name="T3"><text:note text:id="ftn4" text:note-class="footnote"><text:note-citation>5</text:note-citation><text:note-body><text:p text:style-name="P37"><text:span text:style-name="T12">http://interne.asse-solidarite.qc.ca/viewtopic.php?t=6443</text:span></text:p></text:note-body></text:note></text:span><text:span text:style-name="T15">” </text:span></text:p>
      <text:p text:style-name="Text_20_body"><text:soft-page-break/></text:p>
      <text:p text:style-name="P3">Nous avons perçu cet événement comme un nouveau cas de censure. En effet, cette recherche est hautement pertinente pour mieux cibler l’impact de l’application des principes féministes et des mécanismes mis en place pour pallier aux inégalités entre les sexes au sein de l’ASSÉ. Il s’agit d’une autocritique organisationnelle nécessaire, qui ne doit pas être camouflée, mais au contraire, mise en valeur et présentée comme une force qui distingue l’ASSÉ de bien d’autres organisations. </text:p>
      <text:p text:style-name="Text_20_body"/>
      <text:p text:style-name="P3">Nous voulons justement souligner qu’il semble y avoir une résistance à la réception de la critique féministe qui pourrait transparaître dans cette tentative acharnée d’empêcher la publication de cette recherche. En effet, la recherche d’Anne Dagenais se penche sur des exemples concrets de contrôle des sujets femmes et féministe par le comité femmes de l’ASSÉ: </text:p>
      <text:p text:style-name="P11"><text:span text:style-name="T3">« les tentatives de contrôle du contenu féministe dans le journal Ultimatum, en particulier dans le plus récent numéro femme dans le cadre du 8 mars 2010. La féminisation est en déclin, un article sur la non-mixité n’a presque pas passé, le contenu a beaucoup été critiqué, des manières autoritaires de travailler sont employées : convocation de dernière minute, corrections dans le contenu, commentaires agressifs, etc. Cette problématique avait d’ailleurs déjà été soulignée dans le cahier des mémoires du congrès d’orientation du 25 au 28 novembre 2008</text:span><text:span text:style-name="T3"><text:note text:id="ftn5" text:note-class="footnote"><text:note-citation>6</text:note-citation><text:note-body><text:p text:style-name="Standard"><text:span text:style-name="T10"><text:s/>Anne Dagenais Guertin, </text:span><text:span text:style-name="T11">Le féminisme dans l'ASSÉ – problématiques     et stratégies d'intégration</text:span><text:span text:style-name="T10">, Université Concordia, mai 2010, pp. 14 et 15. Sur le forum interne de l'ASSÉ:     </text:span><text:a xlink:type="simple" xlink:href="http://interne.asse-solidarite.qc.ca/viewtopic.php?t=6443"><text:span text:style-name="T19">http://interne.asse-solidarite.qc.ca/viewtopic.php?t=6443</text:span></text:a></text:p></text:note-body></text:note></text:span><text:span text:style-name="T3">.» </text:span></text:p>
      <text:p text:style-name="Text_20_body"/>
      <text:p text:style-name="P3">Ensuite, sur le forum interne de l’ASSÉ, ce membre du conseil exécutif, qui était élu au comité journal en 2010 lorsque s’est déroulé l’exemple illustré ici, tente de discréditer les conclusions de la recherche en questionnant la méthodologie de la recherche: </text:p>
      <text:p text:style-name="Text_20_body"/>
      <text:p text:style-name="P11"><text:span text:style-name="T3">«Cette recherche interprète d'une manière extrêmement subjective certains événements: c'est au Congrès de statuer si il entérine ces interprétations. Également, du point de vue méthodologique, la chercheuse a raté une étape fondamentale: l'observation du milieu. Avant de constituer des </text:span><text:span text:style-name="T9">focus group</text:span><text:span text:style-name="T15"> </text:span><text:span text:style-name="T3">(une méthodologie souvent contestée d'ailleurs), il est primordial d'effectuer une période d'observation approfondie afin de comprendre quelles sont les tendances, rapports de force et dynamiques internes au milieu étudié. Anne a constitué ces </text:span><text:span text:style-name="T9">focus group</text:span><text:span text:style-name="T15"> </text:span><text:span text:style-name="T3">sans effectuer cette étape fondamentale: on peut donc se questionner sur la représentativité de ceux-ci et, par extension, sur la validité de ces conclusions. Quoiqu'il en soit, ce sera au Congrès de statuer sur la question, j'en conviens</text:span><text:span text:style-name="T3"><text:note text:id="ftn6" text:note-class="footnote"><text:note-citation>7</text:note-citation><text:note-body><text:p text:style-name="Standard"><text:span text:style-name="T19"><text:s/></text:span><text:a xlink:type="simple" xlink:href="http://interne.asse-solidarite.qc.ca/viewtopic.php?t=6443">http://interne.asse-solidarite.qc.ca/viewtopic.php?t=6443</text:a></text:p></text:note-body></text:note></text:span><text:span text:style-name="T3">.</text:span><text:span text:style-name="T3">»</text:span></text:p>
      <text:p text:style-name="Text_20_body"/>
      <text:p text:style-name="P3">Une réponse contredisant ces affirmations a ensuite été fournie par une membre du comité femmes: </text:p>
      <text:p text:style-name="Text_20_body"/>
      <text:p text:style-name="P3">«Je suis bien étonnée par ta réponse (...), je me demande sur quoi tu te bases pour affirmer ce principe méthodologique. J'aimerais que tu me démontres davantage ce que tu avances, car étrangement, mes références vont dans le sens inverse.</text:p>
      <text:p text:style-name="Text_20_body"/>
      <text:p text:style-name="P3">Un focus group n'a pas besoin d'être précédé d'une observation du milieu spécifique, sinon une majorité de mémoire et de thèses de doc n'existerait tout simplement pas. Assurément, lorsque le focus group est créé, les unités ciblés constituent des informateurs-clés, c'est-à-dire qu'il s'agit d'unités d'échantillon sélectionnées par une technique de «choix raisonné». En ce sens, la chercheuse doit faire des recherches sur le milieu préalablement (littérature+rencontres <text:soft-page-break/>d'informateurs-informatrices) pour pouvoir déterminer ceux-ci. En ce sens, la métho de la recherche en question est conforme et a d'ailleurs été approuvé par sa prof de métho.</text:p>
      <text:p text:style-name="Text_20_body"/>
      <text:p text:style-name="P11"><text:span text:style-name="T3">Nous mettrons bien sûr le document en ligne dans la section femmes du site, comme je l'ai mentionné au dernier coco. Je tenais tout de même à expliquer le processus de recherche aux gens qui ont pris une position d'exec à ce sujet sans l'avoir lue. Évidemment, vous pouvez ne pas la trouver pertinente, cela vous regarde. Ce n'est par contre pas parce qu'elle ne vous est pas utile dans l'exercice de vos tâches quotidiennes qu'elle ne l'est pas pour celles qui travaillent à l'application des principes féministes de l'ASSÉ</text:span><text:span text:style-name="T3"><text:note text:id="ftn7" text:note-class="footnote"><text:note-citation>8</text:note-citation><text:note-body><text:p text:style-name="P37"><text:span text:style-name="T12">Ibid. </text:span></text:p></text:note-body></text:note></text:span><text:span text:style-name="T3">.»</text:span></text:p>
      <text:p text:style-name="Text_20_body"/>
      <text:p text:style-name="P5">Centraliser la coordination des tâches... Féminisme sous-surveillance</text:p>
      <text:p text:style-name="Text_20_body"/>
      <text:p text:style-name="P11"><text:span text:style-name="T3">Nous avions dénoncé dans le texte du bilan du comité femmes du 4 décembre que l'autonomie du comité femmes était menacée depuis que s'était instaurée une nouvelle culture organisationnelle au sein de l’ASSÉ. Nous expliquions le phénomène par « la préséance du Conseil de Coordination (CoCo) comme instance de décisions entre les congrès. Cette culture organisationnelle va toutefois à l’encontre des statuts et règlements de l’ASSÉ. Nous constatons cette problématique entre autres à l’égard de la publication de l’article critique sur la Marche mondiale des femmes (en annexe), la recherche d’Anne Dagenais. Les malaises de certains élus et certaines élues siégeant au CoCo ne peuvent conduire à la censure du travail du comité femmes. La structure de l’ASSÉ a été créée autrement, entre autres pour éviter ces dérives. En effet, la structure est organisée de manière à ce que les recherches, les articles, les activités, les analyses ou actions féministes ne puissent être censurées que par le congrès, seule instance devant laquelle le comité femmes est redevable. En effet, contrairement aux Comités de travail (Comité information, Comité formation, Comité recherches, Comité luttes sociales) qui « exécutent les tâches que leur confient le Congrès et le Conseil de Coordination » (Statuts et Règlements, art. 32), les trois autres comités (femmes, journal et mobilisation) ne sont redevables que devant le Congrès (Statuts et Règlements, chap. 9, 10 et 11). Ils jouissent toutefois d'un droit de parole, de proposition et de vote au CoCo. Selon notre compréhension des Statuts et règlements, il revient au Comité femmes et non au CoCo de prendre la responsabilité devant le Congrès des activités et des productions du Comité entre les congrès. En ce sens, nous vous invitons à voir la proposition dans ce cahier de congrès en vue de la réaffirmation de l’autonomie du Comité femmes</text:span><text:span text:style-name="T3"><text:note text:id="ftn8" text:note-class="footnote"><text:note-citation>9</text:note-citation><text:note-body><text:p text:style-name="P37"><text:span text:style-name="T12"><text:s/>Cahier de congrès de l'ASSÉ du 4 décembre 2010, «Bilan du comité femmes», pp. 13 et 14.</text:span></text:p></text:note-body></text:note></text:span><text:span text:style-name="T3">.</text:span><text:span text:style-name="T15"> </text:span><text:span text:style-name="T3">» </text:span></text:p>
      <text:p text:style-name="Text_20_body"/>
      <text:p text:style-name="P3">De plus, à ce congrès une nouvelle membre a été élue, Audrey Simard. </text:p>
      <text:p text:style-name="Text_20_body"/>
      <text:p text:style-name="P8">Hiver 2011</text:p>
      <text:p text:style-name="Text_20_body"/>
      <text:p text:style-name="P3">Lors de la session d’hiver 2011, beaucoup de travail féministe a été réalisé. Nous avions consacré la majeure partie de nos énergies à la production de matériel d’information, à l’organisation du Camp de formation féministe et à la coordination du numéro «spécial féminisme» de l’Ultimatum. </text:p>
      <text:p text:style-name="Text_20_body"/>
      <text:p text:style-name="P3">Au niveau de la mobilisation, nous avons tout de même effectué une tournée d’appels afin de sonder les comités femmes locaux sur leur état, leurs problématiques spécifiques, leur intérêt à obtenir du soutien pour organiser des ateliers féministes sur leur campus et leurs besoins en matériel d’information féministe. De plus, nous avons mis sur pied un comité de mobilisation féministe régional à Montréal, ouvert aux féministes de tous horizon (étudiantes ou non). L’objectif <text:soft-page-break/>était de favoriser le réseautage en vue d’organiser des actions autour d'enjeux féministes locaux. Cette initiative a donné lieu à une action d’affichage dénonçant les réalités sexistes dans les programmes de cinéma de l’UQÀM et de l’UdeM. Par ailleurs, nous avons rencontré les comités de parents étudiant-e-s de l’UQÀM et de l’Université Laval afin d’analyser les perspectives de revendications à la lueur des prochaines attaques à l'accessibilité aux études post-secondaires. À cet égard, plusieurs problématiques des revendications passées de l’ASSÉ ont été soulignées, comme le fait d’adresser les revendications parents-étudiants au ministère de l’Éducation, alors qu’il serait plus juste d’interpeller le ministère de la Famille.</text:p>
      <text:p text:style-name="Text_20_body"/>
      <text:p text:style-name="P3">Pour ce qui est du travail de production de matériel d’information, plusieurs dépliants ont été produits au cours de l’année dont «ABC d’un Comité femmes», qui s’inscrivait dans le cadre de l’atelier féministe du Camp de formation de l’ASSÉ tenu à l’automne. Nous avons également produit le dépliant «Le langage de la domination» suite à l’atelier donné pour la première fois lors de la journée de formation d’octobre 2010. Nous  avons aussi produit par nous-mêmes le cahiers de formation pour le camp de formation féministe, lesquels regroupent plusieurs documents complémentaires disponibles sur le site Internet. De plus, nous avons collaboré au court-métrage «Manifestations étudiantes» de Katerine Martineau, un reportage explorant les perspectives féministes des hausses de frais de scolarité ainsi que la place des femmes et des féminismes dans le mouvement étudiant. Nous avons aussi effectué un suivi de la distribution de l’autocollant «Sale pub sexiste».</text:p>
      <text:p text:style-name="Text_20_body"/>
      <text:p text:style-name="P5">Camp de formation féministe d’hiver; </text:p>
      <text:p text:style-name="P5">précarité logistique et financière</text:p>
      <text:p text:style-name="Text_20_body"/>
      <text:p text:style-name="P11"><text:span text:style-name="T3">Le travail fait au niveau de la formation est collossal</text:span><text:span text:style-name="T3"><text:note text:id="ftn9" text:note-class="footnote"><text:note-citation>10</text:note-citation><text:note-body><text:p text:style-name="P37"><text:span text:style-name="T12"><text:s/>Voir l’ANNEXE A pour un détail des tâches effectuées pour mettre sur pied ce camp de formation</text:span></text:p></text:note-body></text:note></text:span><text:span text:style-name="T3">. Nous avons organisé bien sûr un deuxième camp de formation féministe en avril à l’Université Laval. On nous a fait remarquer qu’il aurait été souhaitable que nous soyons davantage présentes dans les ateliers et disponibles en dehors de ceux-ci pour créer des contacts avec les participants et participantes du camp dans une optique  de mobilisation féministe. Malheureusement, cette tâche a été laissée pour compte au profit de l’organisation logistique, par laquelle nous étions submergées. Nous questionnons donc la faible participation des élu-e-s autant avant, pendant, qu’après le camp, malgré l’aide demandée à plusieurs reprises, notamment en Conseil de Coordination. Pour ce qui est de l’aide reçue de part des comités et conseil, nous comptons l’ébauche d’une affiche, qu’une membre du comité femmes a dû terminer et de l’aide du comité formation pour préparer la nourriture et une tournée d’appels effectuée pour trouver du financement pour les autobus auprès des associations membres de l’ASSÉ, au moment où l’organisation du camp était rendue extrêmement difficile par l’impossibilité de connaître le montant qui serait disponible pour la tenue du camp. Nous avons reçu de l’aide de la permanence pour la location des autobus.  Cette situation nous laisse une impression de hiérarchisation des luttes qui se matérialise dans les instances par une participation et un soutien nettement plus accru des élu-e-s aux instances régulières comparativement aux instances spécifiquement féministes. Des problématiques budgétaires ont également été constatées. Bien que le Camp de formation féministe soit le dernier de l’année et que le camp de Matane ait coûté plus cher que prévu, il a été anormalement difficile d’obtenir des prévisions budgétaires claires et fiables. Cette information nous aurait permis de connaître les ressources dont nous disposions pour l’organisation du camp (autobus, hébergement et nourriture pour 85 personnes). Le budget prévisionnel qui nous était alloué a fluctué en quelques semaines de 1000$ à 500$ à quelques jours du camp. Il y a eu demande au comité femmes d'avoir recours à du co-voiturage et à de l'hébergement militant à environ 1 semaine et demi d'avis pour finalement s’arrêter sur le verdict flou de «budget suffisant» annoncé, après  que les dépenses soient faites sur place la fin de </text:span><text:soft-page-break/><text:span text:style-name="T3">semaine pendant laquelle se tenait le camp, suite à la constatation qu’il y a avait plus de 80 inscriptions. Ce type de gestion financière nous a fait nous questionner quant à la pertinence d’organiser une instance d’une telle ampleur dans un contexte d’incertitude face à l’obtention des ressources nécessaires à sa réalisation. La décision de tenir un Camp de formation féministe à l’extérieur de Montréal provenait pourtant d’une position du Congrès d’hiver, ce qui impliquait de prévoir les sommes qui y serait allouées. En ce sens, il est dommage que le Camps de formation féministes ait encore été l’enfant pauvre des activités et instances de l’ASSÉ. Cela remet aussi à l’ordre du jour la question d’un budget pour le comité, que nous considérons essentiel à son autonomie et qui, visiblement, ne fait pas partie des acquis de l’ASSÉ.</text:span></text:p>
      <text:p text:style-name="Text_20_body"/>
      <text:p text:style-name="P5">Travail féministes liées aux tâches des autres comités et conseil:</text:p>
      <text:p text:style-name="Text_20_body"/>
      <text:p text:style-name="P3">Nous avons aussi participé à l’animation et à la coordination d’ateliers sur les campus et dans le camp de formation régulier, portant entre autres sur la déconstruction des rapports domination dans les groupes militants. </text:p>
      <text:p text:style-name="Text_20_body"/>
      <text:p text:style-name="P3">Pour ce qui est du travail en collaboration avec le comité journal, nous avons assuré la coordination du «spécial féminisme»: recherche des sujets et des auteures, révisions critiques, écriture d’articles. Cependant, bien que nous ayons respecté les barèmes établis, nous soulignons le peu de marge de manoeuvre qui nous a été accordée en comparaison avec les responsabilités dont nous avons hérité. Ainsi, tout au long du processus de coordination, nous avons senti un contrôle accru des tâches pour lesquelles nous aurions dû être autonomes (ex.: choix des sujets et contenu critique de certains articles). Cette dynamique n’est pas spécifique au comité journal, elle s’inscrit dans une tension constante entre les «responsabilités féministes» demandés au Comité femmes et l’autonomie variable qui leur sont associées et le faible soutien pour les réaliser. À ce moment, trois des membresses du comité femmes reçoivent l’annonce de leur co-équipère qu'elle songe à quitter le comité femmes, puisqu’elle est bouleversée des exigences non spécifiées (et supposément implicites) du comité journal, de la pression exercée sur notre travail notamment au moyen de communications personnelles répétées et insistantes avec une seule membresse, ce qui induit un sentiment d’urgence très lourd à porter. </text:p>
      <text:p text:style-name="Text_20_body"/>
      <text:p text:style-name="P5">Réflexion critique sur notre pratique, un soucis constant et maintien de la censure:</text:p>
      <text:p text:style-name="Text_20_body"/>
      <text:p text:style-name="P3">Nous avons aussi participé à la réunion bilan de la CQMMF, où nous avons apporté de nombreuses critiques quant à la place accordée aux militantes étudiantes dans l’organisation de la MMF. Dans l’ensemble, ces critiques ont été mal reçues. Notre expérience, plutôt décevante, nous a menées à proposer, en Congrès d’hiver, une réflexion dans les associations étudiantes quant à la volonté que l’ASSÉ poursuive son implication au sein de la MMF.   </text:p>
      <text:p text:style-name="Text_20_body"/>
      <text:p text:style-name="P3">Finalement, nous avons créé des liens avec les organisatrices et organisateurs étudiantes et étudiants du Plan Q, un espace réflexif sur la sexualité et le genre en  milieu étudiant selon une approche féministe et queer. Un travail conjoint dans le cadre des tournées sur les campus et la diffusion de leur matériel (zine, vidéo, journal) est en cours. Les militants et militantes de Plan Q ont entre autres pris part au «Spécial féminisme» de l’Ultimatum et au Camp de formation féministe.  </text:p>
      <text:p text:style-name="P3">Lors du texte de bilan du congrès des 23 et 24 avril, nous avons tenu à formuler une réflexion sur une problématique qui a traversé l’histoire de l’ASSÉ. Comment éviter l’invisibilisation ou la mise au rancart des enjeux féministes dans la lutte que nous menons contre le gouvernement? Une des solutions mise de l’avant pour répondre à cette problématique a été d’effectuer un travail d'analyse féministe des divers enjeux soulevés dans le plan d'action de l'ASSÉ, afin de mettre l’accent sur les <text:soft-page-break/>liens étroits qui existent entre les diverses luttes portées par l’organisation. Une autre solution a été de travailler avec les différents comités de l’ASSÉ dans leurs champs d’activités respectifs. Cependant, cette dernière stratégie avait ses défauts: puisque plusieurs gros projets ont pris beaucoup de notre temps, nous n’avions pas pu axer notre énergie sur les tournées de mobilisation sur les campus, ce qui pourtant nous semblait prioritaire. Notre texte avait donc pour but de mettre en lumière le travail que nous faisions de façon transversale à l’ASSÉ encore une fois, en soulignant que nous étions peut-être en train de faire, à la limite, les tâches féministes des autres comités. En effet, les tâches féministes ne reviennent pas de facto au comité femmes selon les statuts et réglements de l’ASSÉ, bien qu’un espace d’autonomie nous est réservé. Dans le texte, nous voulions principalement faire ressortir que nous avions beaucoup de responsabilités et peu d’autonomie, peu d’aide des autres comités auxquels les tâches étaient liées et de même souvent peu de ressources pour réaliser ces nombreux projets. </text:p>
      <text:p text:style-name="Text_20_body"/>
      <text:p text:style-name="P3">Lors de ce congrès nous avons fait mention que la recherche sur le féminisme à l’ASSÉ faite par Anne Dagenais n’avait toujours pas été mise sur le site internet de l’ASSÉ dans la section recherche. Voici un message de la permanence que nous avons reçu sur le forum interne suite à ses commentaires: </text:p>
      <text:p text:style-name="Text_20_body"/>
      <text:p text:style-name="P7">“<text:span text:style-name="T26">J'ai très bien entendu votre remarque au Congrès concernant la diffusion de cette recherche. Alors voilà, la recherche et le résumé sont maintenant également dans la section Recherches et analyses:</text:span></text:p>
      <text:p text:style-name="Text_20_body"/>
      <text:p text:style-name="P24"><text:a xlink:type="simple" xlink:href="http://www.asse-solidarite.qc.ca/spip.php?page=documents&amp;id_rubrique=39&amp;lang=fr"><text:span text:style-name="T18">http://www.asse-solidarite.qc.ca/spip.php?page=documents&amp;id_rubrique=39&amp;lang=fr</text:span></text:a></text:p>
      <text:p text:style-name="Text_20_body"/>
      <text:p text:style-name="P11"><text:span text:style-name="T3">Ce n'est pas moi à la base qui avait mis la recherche exclusivement dans la section Femmes. (...)</text:span><text:span text:style-name="T3"><text:note text:id="ftn10" text:note-class="footnote"><text:note-citation>11</text:note-citation><text:note-body><text:p text:style-name="P37"><text:span text:style-name="T12"><text:s/>http://interne.asse-solidarite.qc.ca/viewtopic.php?t=6855&amp;start=0</text:span></text:p></text:note-body></text:note></text:span><text:span text:style-name="T3">”</text:span></text:p>
      <text:p text:style-name="Text_20_body"/>
      <text:p text:style-name="P4">Le jour suivant, nous recevions le message suivant sur le forum de la part de la permanence: </text:p>
      <text:p text:style-name="Text_20_body"/>
      <text:p text:style-name="P11"><text:span text:style-name="T16">“</text:span><text:span text:style-name="T5">Suite à discussion avec l'exécutif, on m'a informé que la non-diffusion dans recherche et analyse correspond à un mandat de Coco, alors c'est à nouveau retiré de la section</text:span><text:span text:style-name="T5"><text:note text:id="ftn11" text:note-class="footnote"><text:note-citation>12</text:note-citation><text:note-body><text:p text:style-name="P37"><text:span text:style-name="T12"><text:s/>Ibid.</text:span></text:p></text:note-body></text:note></text:span><text:span text:style-name="T5">.</text:span><text:span text:style-name="T16">” </text:span></text:p>
      <text:p text:style-name="Text_20_body"/>
      <text:p text:style-name="P4">Voici la réponse donnée par une membresse du comité femmes: </text:p>
      <text:p text:style-name="Text_20_body"/>
      <text:p text:style-name="P11"><text:span text:style-name="T15">“</text:span><text:span text:style-name="T3">Je ne trouve pas la résolution de CoCo stipulant la non-diffusion de la recherche dans le P.V. Pourriez-vous me l'indiquer? Ça a été traité le 25 octobre 2010:</text:span><text:a xlink:type="simple" xlink:href="http://interne.asse-solidarite.qc.ca/viewtopic.php?t=6436"><text:span text:style-name="T15"> </text:span></text:a><text:a xlink:type="simple" xlink:href="http://interne.asse-solidarite.qc.ca/viewtopic.php?t=6436"><text:span text:style-name="T18">http://interne.asse-solidarite.qc.ca/viewtopic.php?t=6436</text:span></text:a><text:span text:style-name="T5"><text:note text:id="ftn12" text:note-class="footnote"><text:note-citation>13</text:note-citation><text:note-body><text:p text:style-name="Standard"><text:span text:style-name="T10">Ibid.</text:span><text:span text:style-name="T3"> </text:span></text:p></text:note-body></text:note></text:span><text:span text:style-name="T16">”</text:span></text:p>
      <text:p text:style-name="Text_20_body"/>
      <text:p text:style-name="P4">Voici l’extrait du procès-verbal du 25 octobre 2010, disponible sur le forum interne de l’ASSÉ : </text:p>
      <text:p text:style-name="P23"><text:span text:style-name="T16">“ </text:span><text:span text:style-name="T6">3.5 Comité femmes</text:span></text:p>
      <text:p text:style-name="Text_20_body"/>
      <text:p text:style-name="P25">Proposition privilégiée : Plénière de 15 minutes sur la mise en ligne de la recherche d'Anne Dagenais sur le féminisme à l'ASSÉ.</text:p>
      <text:p text:style-name="P25">Proposée par le Conseil exécutif</text:p>
      <text:p text:style-name="P25"><text:soft-page-break/>Appuyée par le CRAA</text:p>
      <text:p text:style-name="P25">Adoptée à l'unanimité</text:p>
      <text:p text:style-name="Text_20_body"/>
      <text:p text:style-name="P25">Proposition privilégiée : De terminer les tours de paroles.  </text:p>
      <text:p text:style-name="P25">Proposée par le Conseil exécutif</text:p>
      <text:p text:style-name="P25">Appuyée par le CRAM</text:p>
      <text:p text:style-name="P25">Adoptée à l'unanimité</text:p>
      <text:p text:style-name="Text_20_body"/>
      <text:p text:style-name="P25">Proposition privilégiée : D'allonger la plénière de 5 minutes.  </text:p>
      <text:p text:style-name="P25">Proposée par le Comité à la recherche et aux affaires académiques</text:p>
      <text:p text:style-name="P25">Appuyée par le CRAM</text:p>
      <text:p text:style-name="P25">Adoptée à l'unanimité</text:p>
      <text:p text:style-name="Text_20_body"/>
      <text:p text:style-name="P23"><text:span text:style-name="T6">3.6 Comité à la mobilisation</text:span><text:span text:style-name="T6"><text:note text:id="ftn13" text:note-class="footnote"><text:note-citation>14</text:note-citation><text:note-body><text:p text:style-name="P37"><text:span text:style-name="T12"><text:s/>http://interne.asse-solidarite.qc.ca/viewtopic.php?t=6436</text:span> </text:p></text:note-body></text:note></text:span><text:span text:style-name="T16">”</text:span></text:p>
      <text:p text:style-name="P9">Printemps 2011</text:p>
      <text:p text:style-name="Text_20_body"/>
      <text:p text:style-name="P3">Lors du bilan du 23 et 24 avril, une collaboratrice du comité-femmes a été élue comme nouvelle membresse, Fanny Lavigne. Nous avions terminé notre bilan en déposant nos perspectives d’avenir compte tenu que deux membres de l’année 2010-2011 se présentaient de nouveau sur le comité et ont été élues pour l’année 2011-2012. Décidées à ce que le travail féministe soit accompli de façon transversale à l’ASSÉ, notamment au national, par chacun-e des membres élu-e-s, nous voulions tenter d’instaurer une nouvelle culture du féminisme où chaque comité réaliserait ses tâches féministes, que ce soit le comité journal, information, formation, etc., nous laissant plus de temps et d’énergies à consacrer à une campagne féministe au sein du mouvement étudiant, dans les circonstances, nous pensions aux thèmes “femmes, militance et grève”, “femmes et hausses des frais de scolarité”, etc. </text:p>
      <text:p text:style-name="Text_20_body"/>
      <text:p text:style-name="P3">Nous avions formulé nos intentions ainsi: </text:p>
      <text:p text:style-name="P7">“<text:span text:style-name="T26">Malgré la hiérarchisation apparente des luttes qui fait souvent du Comité femmes de l’ASSÉ un organe distinct des autres, rappelons que l’ASSÉ est, depuis ses débuts, une organisation féministe. En ce sens, elle doit démontrer dans ses pratiques qu’elle mène la lutte pour l’égalité des sexes de paire avec ses autres luttes. Cette considération nous amène à modifier notre stratégie d’organisation pour l’an prochain et à proposer une nouvelle orientation de campagne: </text:span></text:p>
      <text:p text:style-name="P26">Considérant la nécessité d’intégrer une perspective féministe à la lutte qui s’annonce en riposte à la hausse des frais de scolarité,</text:p>
      <text:p text:style-name="P3">Considérant que les luttes féministes ne doivent pas être invisibilisées ou secondarisées par  la lutte contre la hausse des frais de scolarité,</text:p>
      <text:p text:style-name="P3">Considérant la problématique d’un manque de relève dans la majorité des comités femmes locaux,</text:p>
      <text:p text:style-name="P3">Considérant l’importance de soutenir les associations étudiantes en termes de mobilisation, de matériel d’information féministe, d’organisation d’ateliers ou de participation lors d’actions à caractère féministe,</text:p>
      <text:p text:style-name="P3">Considérant qu’un travail majeur de mobilisation reste à faire pour créer une base solide de militantes féministes dans les associations locales,  </text:p>
      <text:p text:style-name="P26">Le Comité femmes propose que l'orientation de sa campagne annuelle soit d'inclure des perspectives féministes à la lutte contre les hausses de frais de scolarité, dans un contexte de GGI, en privilégiant un soutien aux luttes féministes locales.”</text:p>
      <text:p text:style-name="Text_20_body"/>
      <text:p text:style-name="P8"><text:soft-page-break/>Été 2011</text:p>
      <text:p text:style-name="Text_20_body"/>
      <text:p text:style-name="P3">Lors des mois de l’été 2011, le comité-femmes a été peu disponible pour effectuer du travail militant à l’intérieur de l’ASSÉ. Chaque personne étant occupée par des projets personnels, des voyages et le travail salarié. Il y a tout de même eu quelques tâches réalisées. Nous pensons premièrement à la rédaction et la correction critique d’articles féministes pour l’Ultimatum secondaire. Il y a aussi eu une rencontre organisée pendant l’été avec des collaboratrices et collaborateurs afin de définir les besoins pour mettre en branle un processus de co-construction d’atelier (Voir en Annexe le compte-rendu de cette rencontre). Le thème qui fut retenu est celui de “femmes et grève”. Le projet a démarré en septembre et a mobilisé une quinzaine de personnes, autant des militantes féministes du mouvement étudiant “de longue date” que des militantes féministes “de moins longue date”. Nous avons rassemblé des textes et des témoignages sur ce sujet et nous avons fait plusieurs rencontres afin de mettre sur pied un atelier sur ce thème qui allait être donné lors du camp de formation de l’ASSÉ de septembre 2011. Nous avons aussi mis en page un cavenas de cet atelier que nous avons diffusé, afin d’inviter les militant-e-s à organiser un tel atelier sur leur campus. Le mode de fonctionnement en co-formation se veut participatif et horizontal. Le Comité Femmes croit que ce mode de fonctionnement a des impacts à court, moyen et long terme sur les luttes féministes au sein de l'ASSÉ. En effet, à court terme, ce processus permet de produire un atelier le plus complet possible, en y intégrant le fruit des réflexions, des expériences, des savoirs et de la créativité d'un nombre maximal de personnes. À moyen terme, il est possible de croire que la diffusion de cet atelier sera plus grande, puisque de nombreuses personnes (provenant de campus différents) seront habileté-es à le donner et auront des connaissances sur le sujet qu'ils ou elles se seront réappropriées. À long terme, nous croyons qu'un processus horizontal d'implication au sein de la lutte féministe, en rendant le rapport à l'expertise beaucoup moins rigide et élitiste, peut mener à un plus fort sentiment d'appartenance au milieu féministe et à une plus grande implication des personnes, ayant participé au processus, dans la lutte féministe, celles-ci ayant eu une expérience d''empowerment'' et d'apprentissage actif. Il faut noter que les militantes qui donnaient l’atelier féministe étaient les trois seules femmes et, parmi elles, les deux seules cégépiennes qui animaient des ateliers lors du camp de formation. Pendant, l’automne, nous sommes aussi restées en contact avec le groupe Plan Q. </text:p>
      <text:p text:style-name="Text_20_body"/>
      <text:p text:style-name="P8">Automne 2011</text:p>
      <text:p text:style-name="Text_20_body"/>
      <text:p text:style-name="P5">Féminisme partout!</text:p>
      <text:p text:style-name="Text_20_body"/>
      <text:p text:style-name="P11"><text:span text:style-name="T3">Lors du Coco du 19 septembre 2011, nos réflexions sur l’année 2010-2011 étaient encore fraîches à notre mémoire. Nous avons tenté de défendre le fait que le féminisme devait être transversal à l’ASSÉ, ce qui impliquait donc que chaque comité et chaque conseil devait prendre en charge un certain nombre de tâches féministes liées à leur rôle et fonction au sein de l’ASSÉ. La réception de ces réflexions a été plutôt mauvaise. En effet, le fait que le féminisme soit appliqué de façon transversale au travers l'ensemble des comités et des conseil à l'ASSÉ n'est pas toujours facile particulièrement lorsque les élu-e-s  ne «s'attendent pas à cela», «ne sont pas habitué-e-s ainsi» ou conçoivent que «si c'est pour être comme ça, à quoi il va servir le comité-femmes?» commentaires auxquels Fanny Lavigne et moi avons avons eu droit de cette instance, où nous avons dû expliquer qu'avec la grève, par exemple, le comité femmes allait avoir suffisamment à faire sur le thème «femmes et grève», en espérant avoir l'énergie nécessaire pour pouvoir axer plus particulièrement sur la mobilisation et la formation féministe dans les associations au niveau local, selon le mandat de campagne annuelle voté en avril 2011. </text:span><text:span text:style-name="T5">Les commentaires de la plupart des autres comités et conseils sur l’idée du comité femmes d’une «nouvelle» façon de faire en sorte que le féminisme soit appliqué de manière transversale à l’ASSÉ s’orientaient vers un questionnement de la «rationalité» </text:span><text:soft-page-break/><text:span text:style-name="T5">de notre féminisme et de celui du comité femmes. Notre féminisme était perçu comme incohérent, non-linéraire. En d’autres mots, on exigeait des explications sur cette idée qui venait bouleverser la tradition féministe au sein de l’ASSÉ qui avait été de systématiquement reléguer les tâches féministes au comité-femmes. Nous remarquons malheureusement une résistance à l’application de ces solutions qui impliquent une remise en question de la façon dont les choses ont «toujours été fait» à l’ASSÉ. Un membre du comité journal a parlé de sa vision de l’application du féminisme à l’ASSÉ, une application que nous voyons comme “inoffensive”. Il nous reprochait de nous éparpiller et de n’aborder que les rapports de pouvoir dans le militantisme en mixité, et non d’être axées sur la recherche des conditions socio-économiques des étudiantes. Ces commentaires témoignent non seulement d’un mépris de travail du comité femmes (et de ses membresses, irrationnelles), mais d’une très grande méconnaissance de l’ensemble du travail, exposé dans les bilans lors des congrès, du comité femmes. En effet, nos méthodes de travail sont différentes, nous préférons mettre de l’avant la décentralisation des tâches (en ouvrant les structures du comité, en intégrant des militantes et des militants autant ‘’de moins longue date’’ que ‘’de plus longue date’’, en favorisant la co-construction et la co-organisation), la non-hiérarchisation des tâches, des savoirs, des personnes ainsi que la recherche d’inclusivité, notamment en tentant le plus possible de donner une voix aux groupes invisibilisés dans le mouvement étudiants. Nos pratiques découlent d’analyses critiques du travail des autres structures, comités et conseils de l’ASSÉ, analyses exposées dans les bilans du comité femmes. Donc, le travail du comité n’est en rien irrationnel ou non-linéraire, il est réfléchi et pensé, orienté vers les solutions et les nouvelles idées.</text:span></text:p>
      <text:p text:style-name="P7"> </text:p>
      <text:p text:style-name="P11"><text:span text:style-name="T3">Cependant certains détails de ce nouveau mode de fonctionnement restaient à réfléchir. Comment gérer nos relations avec le comité journal alors qu’un membre du comité journal 2011-2012 était aussi élu en mars 2010 lorsqu’un article traitant de la non-mixité organisationnelle avait failli ne pas être publié et avait subi une révision critique paternaliste et qu’il avait été au coeur du conflit opposant le comité femmes et le comité journal. La stratégie était donc de conserver la tâche de trouver des auteures et que le comité-femmes assure la correction critique des articles afin de garder une autonomie dans le contenu diffusé. Ayant, bien sûr, très frais dans la mémoire la censure de l’article critique de la Marche mondiale des femmes. C’est pourquoi nous avons pris en charge l’entièereté de la réalisation de l’article féministe pour la prochaine parution. L’équipe des animatrices et animateurs de l’atelier “Femmes et grève” se sont rencontré-e-s de nouveau pour rédiger un article qui permettait d’introduire à cette problématique et qui fut publié dans le journal Ultimatum spécial Grève générale illimitée. Cet article tentait à la fois de relever le défi d’introduire la réflexion entourant les problématiques féministes rencontrées lors de l’implication au sein d’un mouvement mixte et en temps de grève, ainsi que celui de poursuivre la réflexion sur la division sexuelle des tâches dans le mouvement étudiant. Nous avons trouvé bien déprimant de recevoir plusieurs critiques informelles de membres élu-e-s de l’ASSÉ et plusieurs rumeurs de commentaires informels sur la forme de l’article qui était non conventionnelle et que cela soit jugé négatif. Écrit sous forme de commentaires-témoignages de militantes féministes anonymes, il avait un format beaucoup plus dynamique et tentait d’aborder des problématiques du vécu des étudiant-e-s dans les associations locales, autant pour les personnes assistant à une assemblée générale qu’une personne participant activement aux instances de l’ASSÉ. </text:span><text:span text:style-name="T5">Nous pensons que trop peu d’initiatives de ce genre sont entreprises et que lorsque cela se produit, elles sont accueillies avec peu d’enthousiasme et beaucoup de critiques</text:span><text:span text:style-name="T3">. Ce qui ramène à l'argument de la tradition, très présent à l'ASSÉ, pour justifier la mise à l'écart d'initiatives nouvelles. Ce qui en résulte un journal lourd, de style très universitaire/Le devoir, abordant des thèmes très techniques - lié à la démocratie représentative ou à des instances des “élites” du mouvement étudiant, tel le Rassemblement national étudiant - et peu invitant à la lecture militante. Nous saluons en ce sens l’initiative de publier des poèmes dans le dernier numéro de la revue.  </text:span></text:p>
      <text:p text:style-name="P3">Lors du congrès des 24 et 25 septembre 2011, des événements se sont produits qui ont mené à la démission d’une membre du comité-femmes de l’ASSÉ, après une mûre réflexion sur l’ASSÉ et ses pratiques, liées à sa nouvelle culture organisationnelle qui entre en contradiction avec ses propres <text:soft-page-break/>principes. Nous vous invitons à consulter la lettre de démission de Fanny Lavigne en annexe B et de prendre note au passage des critiques formulée dans sa lettre qui sont directement en lien avec ce qui vient d’être vu et pour lequel il est malheureusement difficile de trouver des preuves écrites et démontrables:</text:p>
      <text:p text:style-name="Text_20_body"/>
      <text:p text:style-name="P11"><text:span text:style-name="T15">“ </text:span><text:span text:style-name="T21">La quasi-constante remise en question de la légitimité du féminisme et du comité femmes à l'ASSÉ, la non-reconnaissance de la pertinence de nos points de vue, questionnements, critiques, observations et suggestions ainsi que la minimisation de l'importance concrètes des luttes féministes au sein d'un mouvement plus large</text:span><text:span text:style-name="T24"> </text:span><text:span text:style-name="T21">ont rendu mon implication très pénible. Aussi, nos efforts, au comité, pour tenter de comprendre, d'analyser et de trouver des solutions à la présence de nombreux rapports de pouvoir (cégep \ université, hommes \ femmes, militantes et militants du local \ du national, militantes et militants expérimenté-e-s \ nouveaux et nouvelles militants et militantes, militantes et militants \ ''autres étudiants et étudiantes'', etc.) afin que toutes et tous se sentent impliqué-e-s au sein du mouvement, nous ont valu les reproches classiques voulant que ce genre d'initiatives divisent le mouvement de la lutte à venir. (...)  la centralisation des tâches, la marginalisation et l’exclusion des personnes qui amènent des idées nouvelles ou qui sortent du cadre normatif et universel qui semble être mis de l’avant à l’ASSÉ ou qui formulent des critiques, la hiérarchisation entre les militants et les militantes qui s’impliquent dans les structures locales et nationales, la spécialisation qui est mise en place, notamment dans l’approche de l’ASSÉ avec les médias ainsi que les dynamiques présentes dans les différentes instances (méfiance, peur, attaques, sentiment d’intimidation et autres) m’amènent  à cesser de m’impliquer au sein de cette organisation nationale. (...)  Mais où sont tous les militants supposément pro-féministes gravitant autour de l'ASSÉ quand les initiatives et propositions du comité femmes qui sortent du cadre de travail prescrit sont réprimandées, dénigrées ou simplement ignorées?”</text:span></text:p>
      <text:p text:style-name="Text_20_body"/>
      <text:p text:style-name="P5">La rencontre féministe étudiante:</text:p>
      <text:p text:style-name="P5">fenêtres multiples sur les conditions étudiantes</text:p>
      <text:p text:style-name="Text_20_body"/>
      <text:p text:style-name="P3">Un des plus gros projet de l’automne 2011 a été le projet de mettre sur pied une rencontre féministe étudiante, issu d’une discussion qui a eu lieu lors du caucus non-mixte femmes du</text:p>
      <text:p text:style-name="P3">Congrès de l’ASSÉ de septembre 2011. L’objectif qui avait été fixé à ce moment-là était de mettre sur pied un espace de discussion sur le féminisme à l’ASSÉ, afin que soient formulées des propositions féministes par les militant-e-s, et qu’elles cheminent dans les assemblées générales et au Congrès d’octobre 2011. La journée était divisée en trois parties malheureusement la troisième a dû être reportée à plus tard faute de participation. Tout d’abord, il y a eu un atelier sur l’intersectionnalité des conditions de vie des étudiantes et des privilèges de certain-e-s par rapport à d’autres dans la société ainsi que parmi les étudiant-e-s. Une discussion sur la condition des étudiantes et les divers obstacles à l’accessibilité aux études a suivi. Deuxièmement, des caucus non-mixtes étaient prévus pour aborder sur les problèmes que vivent les femmes en lien avec la militance en mixité (hommes/femmes) dans le mouvement étudiant. Cette rencontre a eu quelques effets immédiats. </text:p>
      <text:p text:style-name="Text_20_body"/>
      <text:p text:style-name="P11"><text:span text:style-name="T3">Ce type de rencontre ouverte aux individus et exclusivement axée sur les discussions et l’élaboration de propositions est une chose peu fréquente à l’ASSÉ. Cependant pour les mois qui ont suivi cette rencontre et encore aujourd’hui, l’organisation de cette journée, qui nous a pris tant de temps et d’énergie, ne nous vaut quasiment que des commentaires réducteurs sur le fait que cette rencontre était “tellement troisième vague féministe” (ce qui se veut un commentaire insultant), commentaires venant exclusivement de personnes qui n’ont pas assisté à la majorité de la discussion jugée trop “postmoderne” sur la condition des femmes étudiantes dans leurs multiples réalités ou par des personnes qui n’ont même jamais eu l’idée d’assister à cette journée. Au delà </text:span><text:soft-page-break/><text:span text:style-name="T3">des catégorisations théoriques qui ne visent qu’à discréditer le travail fait par le comité femmes de l’ASSÉ, nous croyons que de mettre sur pied une rencontre féministe dans un processus d’organisation ouvert où chaque personne a été invité à plusieurs reprises à s’impliquer notamment par des réunions d’organisation rendues publiques. L’horaire de la journée répondait tout à fait au rôle du comité femmes soit de s’intéresser à la condition des femmes sous plusieurs facettes, soit celle d’étudiantes, de mères étudiantes, ce qui est débuté depuis longtemps, et plus récemment d’étudiantes en situation de migration. Cela répondait à notre mandat adopté à l’unanimité au congrès annuel 2011 sur le travail visant à favoriser l’inclusion de groupes potentiellement invisibilisés dans la lutte étudiante. En effet, nous pouvons dire que la réalisation principale de ce mandat est la mise sur pied de A à Z, dans un délai de deux semaines, de la Journée féministe étudiante de cet automne. Je crois que le fait d'aborder la condition des étudiantes sous plusieurs aspects selon la multiplicité de leur statut a permis d'ouvrir la porte à plusieurs initiatives visant à ouvrir le mouvement étudiant à des réalités qui nous sont plus ou moins connues (celles des femmes étudiantes, celles des femmes étudiantes en situation de migration, celles des mères étudiantes). En effet, ce fut un des moments d'une belle collaboration avec le comité de soutien aux parents étudiants de l'UQAM, en plus de permettre le réseautage d'étudiantes en situation de migration, ce qui a dernièrement abouti à la création d'un tract produit de façon autonome par une de ces militantes, et à des réunions d’organisation tenues des étudiant-e-s internationaux et internationales, tenues à l’UQAM. Nous croyons pouvoir soutenir sans nous tromper que cela a participé à la motivation à l’implication d’une ou des personne sur le comité aux luttes sociales. </text:span></text:p>
      <text:p text:style-name="Text_20_body"/>
      <text:p text:style-name="P5">Fin automne 2011, début hiver </text:p>
      <text:p text:style-name="Text_20_body"/>
      <text:p text:style-name="P3">Maintenant que les personnes élues sur ce comité sont nombreuses, le comité femmes a jugé pertinent de considérer que ce mandat conjoint n'était plus ses tâches prioritaires, bien que par exemple le comité femmes ait contribué à la diffusion du contingent poussette lors de la manifestation du 10 novembre dernier et le maintien du lien avec le groupe queer radical Plan Q démontre un souci de réalisation de ce mandat. Un mot sur la diffusion du contingent poussette pour la manifestation du 10 novembre, il a été particulièrement difficile, que ce soit par des problèmes de communication ou de hiérarchisation des tâches avec le comité information et journal, de publiciser le point de rencontre du contingent poussette. On nous a dit qu’il n’y avait pas de place dans l’Ultimatum Express pour ajouter (une!) ligne de texte qui ferait mention du point de rencontre et ce, plusieurs jours après avoir fait la demande, sur le forum interne. Pour ce qui est des autres comités et conseils, il y aurait une réflexion à avoir sur le fait qu'il n'y avait pas de réponse au post sur le contingent poussette. Y a-t'il une mauvaise utilisation du forum ou une utilisation insuffisante? Est-ce que la section 'femmes' est consultée par l'ensemble des comités et conseils? Est-ce que le titre 'contingent poussette' a poussé certain-e utilisateurs-rices à ne pas consulter le post? À quelques jours de la manifestation, la demande du comité de soutien au parents étudiants de l’UQAM d’ajouter au matériel d’information le point de rencontre du contingent poussette n’était pas remplie. À la lumière des réflexions entamées à l'ASSÉ sur les groupes invisibilisés, dont les parents-étudiants, nous devons nous poser des questions sur la façon dont notre traitement de la tâche de l'ajout de l'invitation au contingent pousette à été traité par les élu-e-s à l'ASSÉ.  </text:p>
      <text:p text:style-name="Text_20_body"/>
      <text:p text:style-name="P3">À venir; </text:p>
      <text:p text:style-name="P3">-Le soutien reçu lors de la rencontre féministe étudiante</text:p>
      <text:p text:style-name="P3">-Le contingent féministe non-mixte du 10 novembre</text:p>
      <text:p text:style-name="P3">-La proposition d’inclure du matériel et de la mobilisation féministe dans les tournées de mobilisation de l’ASSÉ</text:p>
      <text:p text:style-name="P3">-Les actions féministes (6 décembre, …)</text:p>
      <text:p text:style-name="P3">-La gestion de la tâche des gardien-ne du senti</text:p>
      <text:p text:style-name="P3">-la “mise en tutelle” de nos tâches (particulièrement autour de la demi-journée de formation)</text:p>
      <text:p text:style-name="P3"><text:soft-page-break/>-Les événements des derniers congrès (repousser les points femmes, etc.)</text:p>
      <text:p text:style-name="Text_20_body"/>
      <text:p text:style-name="P3">Voilà la boucle est bouclée. L’histoire du comité-femmes au sein du mouvement étudiant tel que celles qui y ont contribuer, qui l’ont vécu et perçu est maintenant archivé. En espérant que ces informations et réflexions pourront être utiles aux membresses qui relèveront, en connaissance de cause, le lourd défi de cet espace militant que nous laissons vacant. </text:p>
      <text:p text:style-name="P3"/>
      <text:p text:style-name="P3"/>
      <text:p text:style-name="P3"/>
      <text:p text:style-name="P3"/>
      <text:p text:style-name="P3"/>
      <text:p text:style-name="P3"/>
      <text:h text:style-name="P41" text:outline-level="1"><text:bookmark text:name="internal-source-marker_0.98987623571548631"/>ANNEXE A</text:h>
      <text:h text:style-name="P39" text:outline-level="2">Camp de formation féministe des 1er et 2 avril 2011</text:h>
      <text:p text:style-name="P1">Dossiers /tâches/responsables</text:p>
      <text:h text:style-name="P42" text:outline-level="3">Lieu</text:h>
      <text:list xml:id="list24191247" text:style-name="L1">
        <text:list-item>
          <text:p text:style-name="P12">Contact Paul-Émile AESS</text:p>
        </text:list-item>
        <text:list-item>
          <text:p text:style-name="P12">S’assurer de la réservation des locaux et du matériel (speaker-ordi-micro-tables-chaises)</text:p>
        </text:list-item>
        <text:list-item>
          <text:p text:style-name="P12">et des frais correspondants (sécurité, location)</text:p>
        </text:list-item>
        <text:list-item>
          <text:p text:style-name="P27">Demande des numéros de locaux réservés + Prix AUDREY SUIVIS+RELANCES FAITES: en attente d'une réponse</text:p>
        </text:list-item>
      </text:list>
      <text:p text:style-name="Text_20_body"/>
      <text:h text:style-name="P42" text:outline-level="3">Dodo</text:h>
      <text:list xml:id="list24212948" text:style-name="L2">
        <text:list-item>
          <text:p text:style-name="P13">Contact FX (détails sur coûts, matériel de dodo, nombre de place)/AUDREY (FAIT)</text:p>
        </text:list-item>
        <text:list-item>
          <text:p text:style-name="P13">Confirmer réservation à FX : AUDREY (FAIT, en attente d'une réponse)</text:p>
        </text:list-item>
        <text:list-item>
          <text:p text:style-name="P28">Contact Pierre Lelièvre/VANESSA (FAIT)</text:p>
        </text:list-item>
      </text:list>
      <text:p text:style-name="Text_20_body"/>
      <text:h text:style-name="P42" text:outline-level="3">Diffusion</text:h>
      <text:list xml:id="list24184542" text:style-name="L3">
        <text:list-item>
          <text:p text:style-name="P14">Contact avec Alexandre pour l’ajustement des affiches/VANESSA (FAIT)</text:p>
        </text:list-item>
        <text:list-item>
          <text:p text:style-name="P14">Impression d’affiches Afesh/VANESSA (FAIT)</text:p>
        </text:list-item>
        <text:list-item>
          <text:p text:style-name="P14">Tract et impression/ VANESSA (FAIT)</text:p>
        </text:list-item>
        <text:list-item>
          <text:p text:style-name="P14">Listes de diffusion (FAIT) et relance avec horaires complet/VANESSA</text:p>
        </text:list-item>
        <text:list-item>
          <text:p text:style-name="P14">Voir les tournées de l’exec pour les affiches/CAMILLE (FAIT-Réponses jeudi 23 mars)</text:p>
        </text:list-item>
        <text:list-item>
          <text:p text:style-name="P14">Tournées d'affichage:Audrey/Gab /Van/Camille</text:p>
        </text:list-item>
        <text:list-item>
          <text:p text:style-name="P14">Relancer assos pour l'affichage: AUDREY (FAIT via ASSÉ-SUPPORT)</text:p>
        </text:list-item>
        <text:list-item>
          <text:p text:style-name="P14">Relance Inscriptions (Assé-support, assé-femmes, Facebook) AUDREY FAIT</text:p>
        </text:list-item>
        <text:list-item>
          <text:p text:style-name="P14">Tournées de tableau</text:p>
        </text:list-item>
        <text:list-item>
          <text:p text:style-name="P29">Demander si affichage/promo faits à l'UL, car très petit nombre d'inscriptions à ce jour...</text:p>
        </text:list-item>
      </text:list>
      <text:p text:style-name="Text_20_body"/>
      <text:h text:style-name="P42" text:outline-level="3"><text:soft-page-break/>Conférencières</text:h>
      <text:list xml:id="list24203682" text:style-name="L4">
        <text:list-item>
          <text:p text:style-name="P15">Les contacter pour savoir: si l’horaire leur va, besoin de matériel, transport, logement, végé, allergies, cahier /GAB-AUDREY (FAIT)-CAMILLE (FAIT)</text:p>
        </text:list-item>
        <text:list-item>
          <text:p text:style-name="P15">Recontacter pour savoir si contrainte quelconque d'horaire/CAMILLE</text:p>
        </text:list-item>
        <text:list-item>
          <text:p text:style-name="P30">Cahier (mise en page et impression) /VANESSA</text:p>
        </text:list-item>
      </text:list>
      <text:p text:style-name="Text_20_body"/>
      <text:h text:style-name="P42" text:outline-level="3">Ateliers</text:h>
      <text:list xml:id="list24196073" text:style-name="L5">
        <text:list-item>
          <text:p text:style-name="P16">Animer discussion suite à l'atelier de Katerine Martineau/ AUDREY et CAMILLE</text:p>
        </text:list-item>
        <text:list-item>
          <text:p text:style-name="P31">Animer atelier-discussion comité femmes et action: GAB/CAMILLE/AUDREY</text:p>
        </text:list-item>
      </text:list>
      <text:p text:style-name="Text_20_body"/>
      <text:h text:style-name="P42" text:outline-level="3">Transport</text:h>
      <text:list xml:id="list24203487" text:style-name="L6">
        <text:list-item>
          <text:p text:style-name="P17">Contact Alexandre/AUDREY (Fait)</text:p>
        </text:list-item>
        <text:list-item>
          <text:p text:style-name="P17">Appels compagnies de bus/AUDREY (Fait)</text:p>
        </text:list-item>
        <text:list-item>
          <text:p text:style-name="P32">Demande de financement aux asso / ALEX (en cours) et AUDREY via assé-support FAIT</text:p>
        </text:list-item>
      </text:list>
      <text:p text:style-name="Text_20_body"/>
      <text:h text:style-name="P42" text:outline-level="3">Bouffe</text:h>
      <text:list xml:id="list24202314" text:style-name="L7">
        <text:list-item>
          <text:p text:style-name="P18">Préparer boîte de matériel à L'ASSÉ (assiettes, ustensiles, verres, tasses, cafetières, café, bacs à vaisselle, savon vaisselle, bouilloire, thé)/ GAB et VAN</text:p>
        </text:list-item>
        <text:list-item>
          <text:p text:style-name="P18">Suivi service social + relance suivi menu et savoir ce qu'elles ne feront pas (FAIT ET SE POURSUIT) /GAB</text:p>
        </text:list-item>
        <text:list-item>
          <text:p text:style-name="P18">Prévisions bouffes et achats/GAB + VAN</text:p>
        </text:list-item>
        <text:list-item>
          <text:p text:style-name="P33">Contacter Chloé pour céduler bouffe à préparer selon ce que le MESSUL ne fait pas (ex.: muffins)/ GAB</text:p>
        </text:list-item>
      </text:list>
      <text:p text:style-name="Text_20_body"/>
      <text:h text:style-name="P42" text:outline-level="3">Budget</text:h>
      <text:list xml:id="list24201746" text:style-name="L8">
        <text:list-item>
          <text:p text:style-name="P19">Vérifier avec Nadia/CAMILLE (Appel et courriel FAIT)</text:p>
        </text:list-item>
        <text:list-item>
          <text:p text:style-name="P19">Relancer Nadia sur coût réel du transport à Matane / CAMILLE</text:p>
        </text:list-item>
        <text:list-item>
          <text:p text:style-name="P19">Inscriptions (courriels-forum-appels) /CAMILLE (FAIT)</text:p>
        </text:list-item>
        <text:list-item>
          <text:p text:style-name="P19">Vérifier financement AFESH pour affiches et tracts/ GAB</text:p>
        </text:list-item>
        <text:list-item>
          <text:p text:style-name="P34">Faire un budget global pour évaluer les coûts d'inscription/à faire vendredi, comité femmes (FAIT mais à compléter au fur et à mesure)</text:p>
        </text:list-item>
      </text:list>
      <text:p text:style-name="Text_20_body"><text:line-break/><text:line-break/><text:span text:style-name="T3">DÉPENSES</text:span><text:line-break/><text:span text:style-name="T3">Bouffe: 500$</text:span><text:line-break/><text:span text:style-name="T3">Hébergement: 400$ (Fx Garneau)</text:span><text:line-break/><text:span text:style-name="T3">Bus: 1500$</text:span><text:line-break/><text:span text:style-name="T3">Gaz +réservation Communauto: 200$</text:span><text:line-break/><text:span text:style-name="T3">Location de locaux/matériel à l'UL: ???</text:span><text:line-break/><text:soft-page-break/><text:line-break/><text:span text:style-name="T3">ENTRÉES</text:span><text:line-break/><text:span text:style-name="T3">Marie-Vic: 500$</text:span><text:line-break/><text:span text:style-name="T3">Vieux-Mtl: 500$</text:span><text:line-break/><text:line-break/><text:span text:style-name="T3">coût/personne chargé aux assos et contributions financières assos:</text:span><text:line-break/><text:span text:style-name="T3">(Généralement: 35$ membre 45$ non-membre)</text:span></text:p>
      <text:h text:style-name="P42" text:outline-level="3">Autres tâches: </text:h>
      <text:list xml:id="list24185811" text:style-name="L9">
        <text:list-item>
          <text:p text:style-name="P20">Réserver Communauto du 1er au 3 avril/ CAMILLE (FAIT)</text:p>
        </text:list-item>
        <text:list-item>
          <text:p text:style-name="P20">Envoie d'un courriel à toutes et tous les inscri-t-e-s pour rappel + transport+stock dodo+horaire officiel</text:p>
        </text:list-item>
        <text:list-item>
          <text:p text:style-name="P20">Sur place, s'assurer que les gens paient: EXEC (demande faite par Camille)</text:p>
        </text:list-item>
        <text:list-item>
          <text:p text:style-name="P20">Sur place: logistique (bouffe, installation matériel pour ateliers, horaire...)/ CAMILLE, AUDREY, GAB/KAT RUAULT</text:p>
        </text:list-item>
        <text:list-item>
          <text:p text:style-name="P20">Boite de matériel/VAN</text:p>
        </text:list-item>
        <text:list-item>
          <text:p text:style-name="P20">Horaire réajuster/AUDREY</text:p>
        </text:list-item>
        <text:list-item>
          <text:p text:style-name="P20">Être présente la veille du camp à Québec/CAMILLE ET AUDREY</text:p>
        </text:list-item>
        <text:list-item>
          <text:p text:style-name="P20">Être présente dans le bus le matin/ GAB et Kat Ruault</text:p>
        </text:list-item>
        <text:list-item>
          <text:p text:style-name="P20">Présentation de films: emprunts au Centre des femmes de l'UQAM AUDREY/FAIT</text:p>
        </text:list-item>
        <text:list-item>
          <text:p text:style-name="P20">Demande à Marie-Anne Casselot d'apporter expo Sale pub sexiste/ AUDREY (FAIT)</text:p>
        </text:list-item>
        <text:list-item>
          <text:p text:style-name="P35">Tournées appel assos pour inscriptions</text:p>
        </text:list-item>
      </text:list>
      <text:p text:style-name="Text_20_body"/>
      <text:h text:style-name="P40" text:outline-level="1">ANNEXE B</text:h>
      <text:p text:style-name="Text_20_body"/>
      <text:p text:style-name="P10">Militantes et militants de l'ASSÉ,</text:p>
      <text:p text:style-name="Text_20_body"/>
      <text:p text:style-name="P10">La présente est pour vous informer de ma démission du comité femmes de l'ASSÉ. </text:p>
      <text:p text:style-name="Text_20_body"/>
      <text:p text:style-name="P10">Bien que j'aie beaucoup apprécié de travailler avec le comité femmes et que j'aie énormément appris des personnes avec lesquelles j'ai eu la chance de travailler, je me rends bien compte que je n'ai pas l'énergie nécessaire pour que le plaisir de militer surpasse les sentiments de frustration, de colère et de tristesse qui ont accompagné mon implication au sein de ce comité. </text:p>
      <text:p text:style-name="Text_20_body"/>
      <text:p text:style-name="P11"><text:span text:style-name="T22">Ces sentiments ne sont en aucun cas liés à Gabrielle ni à Vanessa, membres du dit comité, ni au travail réalisé. Au sein du mouvement étudiant, comme ailleurs, il existe des rapports de pouvoir et de domination et depuis mon implication avec le comité, j'ai appris à mieux les reconnaître, non seulement chez moi, mais entre les militants et militantes et aussi dans les différentes instances. J'ai d'ailleurs vécu ces constats de manière très difficile. La quasi-constante remise en question de la légitimité du féminisme et du comité femmes à l'ASSÉ, la non-reconnaissance de la pertinence de nos points de vue, questionnements, critiques, observations et suggestions ainsi que la minimisation de l'importance concrètes des luttes féministes au sein d'un mouvement plus large</text:span><text:span text:style-name="T24"> </text:span><text:span text:style-name="T22">ont rendu mon implication très pénible. Aussi, nos efforts, au comité, pour tenter de comprendre, d'analyser et de trouver des solutions à la présence de nombreux rapports de pouvoir (cégep \ université, hommes \ femmes, militantes et militants du local \ du national, militantes et militants expérimenté-e-s \ nouveaux et nouvelles militants et militantes, militantes et militants \ ''autres étudiants et étudiantes'', etc.) afin que toutes et tous se sentent impliqué-e-s au sein du mouvement, nous ont valu les reproches classiques voulant que ce genre d'initiatives divisent le mouvement de la lutte à venir. Pour moi, présentement, en terme concrets, l'ASSÉ est en régression sur le plan féministe entre </text:span><text:soft-page-break/><text:span text:style-name="T22">autres à l'égard de ses positions, de ses stratégies et de ses pratiques démocratiques. Et cette régression se reflète dans le travail général de l'organisation.</text:span></text:p>
      <text:p text:style-name="P11"><text:span text:style-name="T22">En tant que militante qui croit en l’importance de l’ASSÉ, je ne retrouve plus les motivations de mon implication au sein de cette organisation nationale. Je ne retrouve plus, au cœur de</text:span><text:span text:style-name="T24"> </text:span><text:span text:style-name="T22">ses pratiques,</text:span><text:span text:style-name="T24"> </text:span><text:span text:style-name="T23"> </text:span><text:span text:style-name="T22">les principes qui m’ont tant poussé à vouloir m’impliquer. Bien au contraire, la centralisation des tâches, la marginalisation et l’exclusion des personnes qui amènent des idées nouvelles ou qui sortent du cadre normatif et universel qui semble être mis de l’avant à l’ASSÉ ou qui formulent des critiques, la hiérarchisation entre les militants et les militantes qui s’impliquent dans les structures locales et nationales, la spécialisation qui est mise en place, notamment dans l’approche de l’ASSÉ avec les médias ainsi que les dynamiques présentes dans les différentes instances (méfiance, peur, attaques, sentiment d’intimidation et autres) m’amènent  à cesser de m’impliquer au sein de cette organisation nationale. Je ne me reconnais plus au sein de  cette organisation qui m’apparait maintenant non-sécuritaire à l’implication et à la critique. Mais où sont tous les militants supposément pro-féministes gravitant autour de l'ASSÉ quand les initiatives et propositions du comité femmes qui sortent du cadre de travail prescrit sont réprimandées, dénigrées ou simplement ignorées?</text:span></text:p>
      <text:p text:style-name="Text_20_body"/>
      <text:p text:style-name="P11"><text:span text:style-name="T22">En effet, par sa posture critique présente dès sa création, le comité femmes fait beaucoup plus souvent des critiques sur l'état du travail à l'ASSÉ, dans ses mandats, principes, actions, au sein de</text:span><text:span text:style-name="T24"> </text:span><text:span text:style-name="T22">ses comités, conseils et instances. La tâche d'amener un point de vue critique en soulignant les rapports de pouvoir et de domination de l'ASSÉ et ses structures semblent être perçue très négativement par les personnes ou instances qu'elle vise. Mais selon moi, il est plus que pertinent de se pencher sur nos propres rapports asymétrique, organisationnels et cette tâche ne doit pas seulement appartenir au comité femmes. La généralisation de cette tâche dans toutes les facettes de l'organisation aiderait peut-être aussi à ne pas ''démoniser'' les membres du comité femmes qui se doivent de travailler dans cette posture critique</text:span><text:span text:style-name="T25">.</text:span><text:span text:style-name="T23"> </text:span></text:p>
      <text:p text:style-name="Text_20_body"/>
      <text:p text:style-name="P10">Enfin, j'ai trouvé très difficile d'être aussi souvent dans cette position critique et de porter le rôle de bête noire de l'ASSÉ. Cette posture m'a amené à avoir des analyses sur les problématiques à l'ASSÉ qui allaient au delà des rapports de do</text:p>
      <text:p text:style-name="P10">mination, mais qui touchait également aux pratiques parfois antidémocratiques de celle-ci. Dans ce contexte, j'ai difficilement trouvé des moyens de me créer un espace sécuritaire et des limites avec moi-même qui m'auraient permis de mieux accomplir mes tâches et mandats. </text:p>
      <text:p text:style-name="Text_20_body"/>
      <text:p text:style-name="P10">Finalement, je dois dire que c'est avec une très grande tristesse que je quitte le comité femmes. Les processus de co-construction d'ateliers, de prise en compte de toutes les étudiantes et de tous les étudiants, notamment celles et ceux invisibilisé-e-s par la lutte actuelle et de celles et ceux expérimenté-e-s ou non, les dynamiques de travail ouvertes, horizontales et saines me manqueront beaucoup. J'aurais aimé être en mesure de continuer mon implication directe avec ce comité, mais je pense que le mieux pour moi est de m'impliquer à titre d'étudiante féministe, collaboratrice avec le comité.</text:p>
      <text:p text:style-name="P2"><text:line-break/><text:span text:style-name="T22">Bonne chance Gabrielle et Vanessa, je vous soutiens de tout cœur dans votre travail et vision du comité femmes! </text:span><text:line-break/><text:line-break/><text:span text:style-name="T22">Voilà, je tenais à partager avec vous mes réflexions et les raisons qui me poussent à démissionner du comité femmes.</text:span><text:line-break/><text:line-break/><text:span text:style-name="T22">Merci,</text:span><text:line-break/><text:line-break/><text:span text:style-name="T22">Si vous avez des questions, n'hésitez pas à me contacter par courriel </text:span><text:line-break/><text:line-break/><text:span text:style-name="T22">Fanny </text:span><text:line-break/><text:span text:style-name="T22">Membre de l'AFESH-UQAM (et de la future et chouette et probable AÉÉF - Association étudiante en études féministes!)</text:span><text:line-break/><text:line-break/><text:line-break/><text:span text:style-name="T1">ANNEXE C</text:span><text:line-break/><text:span text:style-name="T3">Rencontre sur les perspectives de luttes féministes au sein du comité femmes de l’ASSÉ pour la </text:span><text:soft-page-break/><text:span text:style-name="T3">prochaine année</text:span><text:line-break/><text:span text:style-name="T3">5 juillet 2011. Au bureau de l’ASSÉ (envoyé sur ASSÉ-femmes le 14 juillet 2011)</text:span><text:line-break/><text:line-break/><text:span text:style-name="T3">Ordre du jour proposé puis adopté :</text:span><text:line-break/><text:span text:style-name="T3">1.    Tour de table/Comment ça va?/Attentes et motivations</text:span><text:line-break/><text:span text:style-name="T3">Mise en contexte</text:span><text:line-break/><text:span text:style-name="T3">Brainstorming</text:span><text:line-break/><text:span text:style-name="T3">Travail en sous-groupe et retour en grand groupe</text:span><text:line-break/><text:span text:style-name="T3">Matériel d’information</text:span><text:line-break/><text:span text:style-name="T3">Évaluation et retour sur la rencontre</text:span><text:line-break/><text:span text:style-name="T3">2.    Prochaine rencontre?</text:span><text:line-break/><text:line-break/><text:span text:style-name="T3">1.    Tour de table/Comment ça va?/Attentes et motivations</text:span><text:line-break/><text:line-break/><text:span text:style-name="T3">2.    Mise en contexte</text:span><text:line-break/><text:span text:style-name="T3">Comité femmes de l’ASSÉ : Petit retour sur ce qui s’est fait au cours des dernières années au sein du comité femmes de l’ASSÉ. Il y a la campagne sur les publicités sexistes. Ensuite,  il y a eu un désir de réflexions sur le comité femmes et au sein du comité. Il y a eu envoi de textes. Ces réflexions ont mené à une campagne sur ce qu’est le féminisme. (Voir le site Internet pour plus d’informations : http://www.asse-solidarite.qc.ca/spip.php?article478&amp;lang=frhttp://www.asse-solidarite.qc.ca/spip.php?article478&amp;lang=fr ). </text:span><text:line-break/><text:line-break/><text:span text:style-name="T3">Par la suite, il y a eu une campagne nationale de formation avec des tournées et des ateliers, qui ont eu lieu majoritairement dans les cégep, jumelée avec la campagne sur les pub sexistes et avec l’écriture d’articles féministes. Aussi, à cette époque, une réactualisation du site Web du comité a été commencée et reste à être terminé. Il y a eu un camp de formation féministe à l’automne 2010 ainsi qu’un autre à l’hiver 2011, en plus d’avoir monté des ateliers pour les camps de formation de l’ASSÉ. Aussi, un comité de mob féministe régional a été créé et à débouché sur une action concrète, mais beaucoup des discussions qui ont eu lieu dans ce comité n’ont pas données de suite (La très grande mixité de ce comité était en même temps sa beauté et sa complexité). Ainsi, la dernière année, le comité femmes s’est concentré sur les tournées locales et sur l’organisation féministe à l’ASSÉ. Une constatation s’est imposée : il n’y a rien entre les camps de formation (comprendre la base) et les congrès (qui sont très loin des militant-e-s au local). Quoi faire?</text:span><text:line-break/><text:line-break/><text:span text:style-name="T3">Le comité femmes actuel s’est penché sur l’idée de faire de la co-construction d’atelier pour pouvoir les ramener dans les assos et organisations locales.</text:span><text:line-break/><text:line-break/><text:span text:style-name="T3">Conseil exécutif de l’ASSÉ : En ce moment, les transitions se poursuivent, il y a beaucoup de suivi de dossiers et de paperasse. Des réflexions sont en cours sur un cahier de négociation, sur le matériel d’information ainsi que sur une Coalition élargie.</text:span><text:line-break/><text:line-break/><text:span text:style-name="T3">Comité de mobilisation d’été de Montréal : Un tract a été produit pour faire de la mobilisation urbaine (une action de tractage a été faite, plusieurs autres sont prévues), une affiche aussi devrait être produite bientôt. Les Ultimatums secondaires ont été distribués dans plusieurs écoles secondaires.</text:span><text:line-break/><text:line-break/><text:span text:style-name="T15">•    </text:span><text:span text:style-name="T3">Il y aura 2 articles féministes dans l’Ultimatum de rentrée</text:span><text:line-break/><text:span text:style-name="T15">•    </text:span><text:span text:style-name="T3">Il y aura un atelier féministe à la journée de formation du mois d’août.</text:span><text:line-break/><text:line-break/><text:span text:style-name="T3">3.    Brainstorming</text:span><text:line-break/><text:span text:style-name="T3">-    Femmes et grèves : sécurité dans les grandes mobilisations, dynamique de violence, violence </text:span><text:soft-page-break/><text:span text:style-name="T3">policière, sécurité dans l’occupation des lieux physiques, an niveau de la sexualité.</text:span><text:line-break/><text:span text:style-name="T3">Milieu étudiant en Amérique Latine</text:span><text:line-break/><text:span text:style-name="T3">Femmes racisées en éducation</text:span><text:line-break/><text:span text:style-name="T3">Rapports de pouvoir et de sécurité dans les milieux de groupes (ex. AG, congrès, …)</text:span><text:line-break/><text:span text:style-name="T3">Les problématiques du programme en soins infirmiers (situations trash au local)</text:span><text:line-break/><text:span text:style-name="T3">La place des préoccupations féministes au local (ex. lors du RNÉ)</text:span><text:line-break/><text:span text:style-name="T3">Les féminismes et la discrimination positive</text:span><text:line-break/><text:span text:style-name="T3">Les féminismes et les idéologies libérales</text:span><text:line-break/><text:span text:style-name="T3">Les féminismes et le gouvernement majoritaire conservateur (ex. avortement)</text:span><text:line-break/><text:span text:style-name="T3">Emplois étudiants (conditions et impacts de la hausse des frais de scolarité)</text:span><text:line-break/><text:span text:style-name="T3">Les impacts de la hausse des frais sur les femmes.</text:span><text:line-break/><text:span text:style-name="T3">La place des hommes dans les mouvements féministes (ex. stéréotypes à déconstruire)</text:span><text:line-break/><text:span text:style-name="T3">Impacts des différents modes de luttes (concertation, syndicalisme de combat, modèles FECQ-FEUQ-ASSÉ) et leurs impacts sur les étudiant-e-s étrangers et étrangères, les femmes, les étudiant-e-s racisé-e-s.</text:span><text:line-break/><text:span text:style-name="T3">Place des femmes et du féminisme au local (comités mob, exécutif, comités femmes). Avoir des personnes ressources au local (e. AFESH : point de rappel face au langage de domination, SOGÉÉCOM : points d’infos dans les AG).</text:span><text:line-break/><text:span text:style-name="T3">La culture militante nuit-elle à l’implication des femmes (ex. moments de réunions (souvent le soir, ce qui peut être plus difficile pour les parents étudiants), procédures utilisées, …)</text:span><text:line-break/><text:span text:style-name="T3">Journée de formation et d’ateliers en septembre de La Solidaire Insurgée</text:span><text:line-break/><text:span text:style-name="T3">Miser sur la solidarité, le comité femmes, sur le collectif.</text:span><text:line-break/><text:span text:style-name="T3">Mixer les connaissances (ex. nouvelles militantes avec des militantes ayant plus d’expériences) (jumelage, donner des tâches spécifiques pour des ateliers, dans des réunions, …)</text:span><text:line-break/><text:span text:style-name="T3">Monter une structure d’atelier ou un système de fiches sur des thèmes féministes pour aider et permettre d’enlever du stress, des peurs ou des insécurités lorsqu’il y a un atelier à monter et donner. (voir PolitiQ)</text:span><text:line-break/><text:span text:style-name="T3">Rotation des tâches (éviter la spécialisation et l’expertise)</text:span><text:line-break/><text:span text:style-name="T3">Monter des ateliers plus interactifs (ex. l’atelier de Gumboots de la journée de formation de l’automne 2010)</text:span><text:line-break/><text:span text:style-name="T3">Entamer une réflexion sur pourquoi le mouvement étudiant est pratiquement seulement blanc.</text:span><text:line-break/><text:span text:style-name="T3">Cultures et religions différentes, le cercle vicieux blanc (difficultés de s’ouvrir aux différences).</text:span><text:line-break/><text:span text:style-name="T3">Privilèges en tant que Blancs occidentaux.</text:span><text:line-break/><text:span text:style-name="T3">Idées d’ateliers : écoféminisme, agressions sexuelles (milieu étudiant et plus large), troupe de théâtre féministes,…</text:span><text:line-break/><text:span text:style-name="T3">Cégep VS université (expertise, implication militante).</text:span><text:line-break/><text:span text:style-name="T3">Comité femmes de l’ASSÉ, la non-mixité.</text:span><text:line-break/><text:span text:style-name="T3">Les champs d’études et les féminismes : comment aller rejoindre des personnes d’autres programmes que science politique, sociologie, sciences humaines, philosophie, ..</text:span><text:line-break/><text:span text:style-name="T3">Parler de plus large que nous-même (et nos programmes d’études), nous militant-e-s, pour s’ouvrir aux autres.</text:span><text:line-break/><text:span text:style-name="T3">Ateliers plus spécifiques pour des groupes avec des sujets qui les touchent au local.</text:span><text:line-break/><text:span text:style-name="T3">Tendre vers des gains plus petits et au local.</text:span><text:line-break/><text:span text:style-name="T3">Étincelle (Authentique) : création de magazines.</text:span><text:line-break/><text:span text:style-name="T3">Femmes autochtones, femmes en prison (expo AGIR), travail du sexe (STELLA) VS prostitution</text:span><text:line-break/><text:span text:style-name="T3">Filles d’Action (voir aussi pour les guides d’atelier)</text:span><text:line-break/><text:span text:style-name="T3">Finaliser le site web (rendre disponible le matériel d’information)</text:span><text:line-break/><text:span text:style-name="T3">Présenter des ateliers dans les maisons des jeunes, les écoles secondaires, les organismes communautaires : présenter les divers aspects des controverses ou thématiques ou sensibilités féministes. Favoriser les débats et ateliers avec des jeunes et dans les écoles secondaires.</text:span><text:line-break/><text:span text:style-name="T3">CRAC-K Québec : collectif de recherche féministe (voir aussi pour l’intersectionnalité)</text:span><text:line-break/><text:line-break/><text:soft-page-break/><text:span text:style-name="T3">4.    Travail en sous-groupe et retour en grand groupe</text:span><text:line-break/><text:span text:style-name="T3">Nous n’avons pas eu le temps de faire ce point.</text:span><text:line-break/><text:line-break/><text:span text:style-name="T3">5.    Matériel d’information</text:span><text:line-break/><text:span text:style-name="T3">Nous n’avons pas eu le temps de faire ce point.</text:span><text:line-break/><text:line-break/><text:span text:style-name="T3">6.    Évaluation et retour sur la rencontre</text:span><text:line-break/><text:span text:style-name="T3">Quels sont les thèmes qui vous intéressent plus :</text:span><text:line-break/><text:span text:style-name="T3">-    Féminismes et grève (Intéressant pour beaucoup de personnes présentes)</text:span><text:line-break/><text:span text:style-name="T3">L’intersectionnalité</text:span><text:line-break/><text:span text:style-name="T3">L’écoféminisme</text:span><text:line-break/><text:span text:style-name="T3">Sortir du nous-militant-e pour rejoindre plus de personnes (qui ne s’identifient pas à priori comme militant-e-s)</text:span><text:line-break/><text:span text:style-name="T3">Finaliser le site Web</text:span><text:line-break/><text:span text:style-name="T3">Monter des structures d’ateliers</text:span><text:line-break/><text:span text:style-name="T3">Faire des débats à caractère féministe</text:span><text:line-break/><text:span text:style-name="T3">Travailler à produire un bon matériel d’information (une base) plutôt que plusieurs matériels moins finalisés.</text:span><text:line-break/><text:span text:style-name="T3">Le gouvernement conservateur majoritaire selon une perspective féministe</text:span><text:line-break/><text:line-break/><text:span text:style-name="T3">7.    Prochaine rencontre?</text:span><text:line-break/><text:span text:style-name="T3">Faire une rencontre par thème, plus concrète. Lancer un appel  plus large.</text:span><text:line-break/><text:span text:style-name="T3">Le sujet retenu pour la prochaine rencontre est : féminismes et grève. Il a été proposé que de la documentation soit partagée, notamment un document intitulé : comité femmes en grève ainsi qu’un historique des grèves et des rapports.</text:span><text:line-break/><text:line-break/><text:line-break/><text:line-break/><text:span text:style-name="T1">ANNEXE D</text:span><text:line-break/><text:span text:style-name="T14">Le forum interne</text:span><text:line-break/><text:line-break/><text:span text:style-name="T3">En lien avec les notes de bas de page faisant référence au forum interne, puisqu’il n’est pas accessible à toutes et tous, les passages sont cités ici. Les noms ont été volontairement enlevés.</text:span><text:line-break/><text:line-break/><text:span text:style-name="T8">Note de bas de page 2</text:span><text:span text:style-name="T15"> </text:span><text:span text:style-name="T3">:</text:span></text:p>
      <table:table table:name="Tableau1" table:style-name="Tableau1">
        <table:table-column table:style-name="Tableau1.A"/>
        <table:table-row>
          <table:table-cell table:style-name="Tableau1.A1" office:value-type="string">
            <text:p text:style-name="P43">*Posté le: Mar Aoû 31, 2010 12:04 am    Sujet du message: Proposition - Coco du 7 septembre</text:p>
          </table:table-cell>
        </table:table-row>
        <table:table-row>
          <table:table-cell table:style-name="Tableau1.A1" office:value-type="string">
            <text:p text:style-name="Horizontal_20_Line"/>
          </table:table-cell>
        </table:table-row>
        <table:table-row>
          <table:table-cell table:style-name="Tableau1.A1" office:value-type="string">
            <text:p text:style-name="P43"><text:span text:style-name="T3">Salut à tous et toutes,</text:span><text:line-break/><text:line-break/><text:span text:style-name="T3">Voici la proposition finie d'élaborer à 1h00 du matin vendredi dernier!</text:span><text:line-break/><text:span text:style-name="T3">Nous souhaiterions donc que la prochaine parution soit un spécial anti-raciste (4 pages centrales). La proposition irait comme suit:</text:span><text:line-break/><text:line-break/><text:span text:style-name="T3">Il est proposé que la prochaine parution de l'Ultimatum qui sera publiée en octobre ait pour maquette le schéma suivant:</text:span><text:line-break/><text:line-break/><text:span text:style-name="T3">Page 1 : En-tête + Contre la loi cadre/gratuité scolaire + Table des matières + Présentation </text:span><text:soft-page-break/><text:span text:style-name="T3">de la section spéciale</text:span><text:line-break/><text:span text:style-name="T3">Page 2 : Éditorial (résumé congrès) + Bloc technique + Qu’est-ce que l’ASSÉ? + pub site web</text:span><text:line-break/><text:span text:style-name="T3">Page 3 : Mouvements sociaux : Article/déclaration Fiq + Brève sur la grève en construction</text:span><text:line-break/><text:span text:style-name="T3">Page 4 : + Article MMF (critiques) + Pub MMF + Créons nos comités femmes</text:span><text:line-break/><text:span text:style-name="T3">Page 5 : Lois anti-terroristes + Photos genre Bush terroriste + Pub pour le sommet + Brève Omar Khader</text:span><text:line-break/><text:span text:style-name="T3">Page 6 : Entrevue avec Antifa + graphisme/logos/photos</text:span><text:line-break/><text:span text:style-name="T3">Page 7 : Enquête publique + Profilage racial + photo</text:span><text:line-break/><text:span text:style-name="T3">Page 8 : Fin article profilage racial + Brève Marie-Victorin + Tamouls = terroristes</text:span><text:line-break/><text:span text:style-name="T3">Page 9 : Collaboration avec Alternative (À voir avec eux, sugg : Argentine) + Suivi G20</text:span><text:line-break/><text:span text:style-name="T3">Page 10 : Bilan des chargés de cours UdeM + Remaniements ministériels + Caricature</text:span><text:line-break/><text:span text:style-name="T3">Page 11 : Page histoire : Sommets du Qc et de la jeunesse (MDE) + pub journée pédagogique + Article réforme au secondaire (arrivée au cégep)</text:span><text:line-break/><text:span text:style-name="T3">Page 12 : Suivi sommet sur l’éducation + pub de la manif + Horaire du contre-sommet + Brève sur qu’est-ce que le contre-sommet</text:span><text:line-break/><text:span text:style-name="T3">Et partout : Introduction des différentes AG/Actions/Congrès produites un peu partout dans les assos, dans des encadrés.</text:span><text:line-break/><text:line-break/><text:span text:style-name="T3">Dernière édition par X le Mar Aoû 31, 2010 1:52 pm; édité 1 fois</text:span></text:p>
          </table:table-cell>
        </table:table-row>
      </table:table>
      <text:p text:style-name="P2"><text:line-break/><text:line-break/><text:span text:style-name="T8">Note de bas de page 4</text:span><text:span text:style-name="T15"> </text:span><text:span text:style-name="T3">:</text:span></text:p>
      <table:table table:name="Tableau2" table:style-name="Tableau2">
        <table:table-column table:style-name="Tableau2.A"/>
        <table:table-row>
          <table:table-cell table:style-name="Tableau2.A1" office:value-type="string">
            <text:p text:style-name="P44">Posté le: Ven Oct 08, 2010 1:50 pm    Sujet du message: camp de formation féministe</text:p>
          </table:table-cell>
        </table:table-row>
        <table:table-row>
          <table:table-cell table:style-name="Tableau2.A1" office:value-type="string">
            <text:p text:style-name="P43"><text:span text:style-name="T3">1- juste vous avertir que vous devez déterminer les couts de participation pour qu'ils soient votés en coco (budgété comme étant financé aux 2-3 par les frais de participation)</text:span><text:line-break/><text:line-break/><text:span text:style-name="T3">2- je m'occuperai d'absolument rien pour cet événements alors pour le cahier il faudrait que vous m,envoyez des pdf si vous voulez en avoir un sur le net.</text:span></text:p>
          </table:table-cell>
        </table:table-row>
      </table:table>
      <text:p text:style-name="P2"><text:line-break/><text:line-break/><text:line-break/><text:span text:style-name="T8">Notes de bas de page 5-6-7-8</text:span><text:span text:style-name="T15"> </text:span></text:p>
      <table:table table:name="Tableau3" table:style-name="Tableau3">
        <table:table-column table:style-name="Tableau3.A"/>
        <table:table-row>
          <table:table-cell table:style-name="Tableau3.A1" office:value-type="string">
            <text:p text:style-name="P44">Posté le: Jeu Oct 28, 2010 2:35 am    Sujet du message:</text:p>
          </table:table-cell>
        </table:table-row>
        <table:table-row>
          <table:table-cell table:style-name="Tableau3.A1" office:value-type="string">
            <text:p text:style-name="P43"><text:span text:style-name="T3">Pour faire suite à la suggestion de l'executif au CoCo du 25 octobre 2010 de ne pas rendre disponible la recherche d'Anne Dagenais sur le site web, voici quelques précisions.</text:span><text:line-break/><text:line-break/><text:span text:style-name="T3">D'une part, la raison évoquée à cette réunion a été que la recherche n'est pas rattachée à un axe de campagne (plan d'Action ou sensibilisation).</text:span><text:line-break/><text:line-break/><text:span text:style-name="T3">Toutefois, de nombreux textes pertinents publiés au fil des ans dans la section « Recherches et analyses » ne sont pas directement liés à un axe de campagne, mais constituent des documents de référence fort pertinents et utiles. Voir</text:span><text:a xlink:type="simple" xlink:href="http://www.asse-solidarite.qc.ca/spip.php?page=documents&amp;id_rubrique=39&amp;lang=fr&amp;debut_rubriques-articles1=20#pagination_rubriques-articles1."><text:span text:style-name="T15"> </text:span></text:a><text:a xlink:type="simple" xlink:href="http://www.asse-solidarite.qc.ca/spip.php?page=documents&amp;id_rubrique=39&amp;lang=fr&amp;debut_rubriques-articles1=20#pagination_rubriques-articles1."><text:span text:style-name="T18">http://www.asse-solidarite.qc.ca/spip.php?page=documents&amp;id_rubrique=39&amp;lang=fr&amp;debut_rubriques-articles1=20#pagination_rubriques-articles1.</text:span></text:a><text:span text:style-name="T15"> </text:span><text:span text:style-name="T3">D'autant plus, une réflexion sur le féminisme à l'ASSÉ constitue un plan de sensibilisation très présent à chaque instance de l'ASSÉ depuis </text:span><text:soft-page-break/><text:span text:style-name="T3">sa création. Elle permet de sensibiliser les étudiant-es aux mécanismes et structures de l'ASSÉ. Elle permet également de comprendre l'origine de ces mécanismes et structures pour la génération actuelle de militant-es de l'ASSÉ. Elle a d'ailleurs eu l'effet concret d'aller plus loin que le débat systématiquement ramené en congrès et dans le camp de formation à propos de l'absence de document sérieux sur le féminisme à l'ASSÉ. D'ailleurs, le dernier caucus non-mixte du congrès a pu porter sur le plan d'action des assos locales dans le cadre de la campagne de la Coalition et non strictement sur les problématiques du féminisme à l'ASSÉ.</text:span><text:line-break/><text:line-break/><text:span text:style-name="T3">(...).</text:span><text:line-break/><text:line-break/><text:span text:style-name="T3">Sa mise en ligne est importante, car il s'agit d'un document utile qui doit être accessible facilement pour les membres et divers acteurs du mouvement étudiant pour les années à venir. Il permet de donner une cohérence aux pratiques et structures de l'organisation et de faire des liens historiques avec les structures et pratiques du mouvement étudiant (ANEQ , MDE). Il explique également le pourquoi de leur mise en place à l'ASSÉ et expose l'application concrète de ces mécanismes. Évidemement, si vous avez des suggestions quant à la forme que pourrait prendre le document afin qu'il soit plus approprié à sa mise en ligne, elles sont bienvenue.</text:span><text:line-break/><text:line-break/><text:span text:style-name="T3">Cependant, même après les explications fournies par le conseil exécutif au CoCo, je ne comprends toujours pas pourquoi il vaudrait mieux ne pas rendre ce document facile d'accès sur le site web. Les inégalités entre les sexes existent à l'ASSÉ, comme dans la société en général. Pourquoi vouloir camoufler un document sur nos pratiques et structures internes? Une de nos forces à l'ASSÉ, contrairement aux fédérations étudiante n'a-t-il toujours pas été notre transparence et notre réflexivité sur nos pratiques? Même si nous avons statué informellement lors du CoCoqu'il vaudrait mieux ramener cette question en congrès, pouvez-vous m'éclairer un peu plus?</text:span></text:p>
          </table:table-cell>
        </table:table-row>
      </table:table>
      <text:p text:style-name="Text_20_body"/>
      <table:table table:name="Tableau4" table:style-name="Tableau4">
        <table:table-column table:style-name="Tableau4.A"/>
        <table:table-row>
          <table:table-cell table:style-name="Tableau4.A1" office:value-type="string">
            <text:p text:style-name="P44">Posté le: Ven Oct 29, 2010 10:48 am    Sujet du message:</text:p>
          </table:table-cell>
        </table:table-row>
        <table:table-row>
          <table:table-cell table:style-name="Tableau4.A1" office:value-type="string">
            <text:p text:style-name="Horizontal_20_Line"/>
          </table:table-cell>
        </table:table-row>
        <table:table-row>
          <table:table-cell table:style-name="Tableau4.A1" office:value-type="string">
            <text:p text:style-name="P43"><text:span text:style-name="T3">(...) </text:span><text:line-break/><text:line-break/><text:span text:style-name="T3">Également, du point de vue méthodologique, la chercheuse a raté une étape fondamentale: l'observation du milieu. Avant de constituer des </text:span><text:span text:style-name="T9">focus group</text:span><text:span text:style-name="T15"> </text:span><text:span text:style-name="T3">(une méthodologie souvent contestée d'ailleurs), il est primordial d'effectuer une période d'observation approfondie afin de comprendre quelles sont les tendances, rapports de force et dynamiques internes au milieu étudié. Anne a constitué ces </text:span><text:span text:style-name="T9">focus group</text:span><text:span text:style-name="T15"> </text:span><text:span text:style-name="T3">sans effectuer cette étape fondamentale: on peut donc se questionner sur la représentativité de ceux-ci et, par extension, sur la validité de ces conclusions.</text:span><text:line-break/><text:line-break/><text:span text:style-name="T3">Quoiqu'il en soit, ce sera au Congrès de statuer sur la question, j'en conviens.</text:span></text:p>
          </table:table-cell>
        </table:table-row>
      </table:table>
      <text:p text:style-name="Text_20_body"/>
      <table:table table:name="Tableau5" table:style-name="Tableau5">
        <table:table-column table:style-name="Tableau5.A"/>
        <table:table-row>
          <table:table-cell table:style-name="Tableau5.A1" office:value-type="string">
            <text:p text:style-name="P44">Posté le: Dim Oct 31, 2010 10:05 pm    Sujet du message:</text:p>
          </table:table-cell>
        </table:table-row>
        <table:table-row>
          <table:table-cell table:style-name="Tableau5.A1" office:value-type="string">
            <text:p text:style-name="Horizontal_20_Line"/>
          </table:table-cell>
        </table:table-row>
        <text:soft-page-break/>
        <table:table-row>
          <table:table-cell table:style-name="Tableau5.A1" office:value-type="string">
            <text:p text:style-name="P43"><text:span text:style-name="T3">Je suis bien étonnée par ta réponse, je me demande sur quoi tu te bases pour affirmer ce principe méthodologique. J'aimerais que tu me démontres davantage ce que tu avances, car étrangement, mes références vont dans le sens inverse.</text:span><text:line-break/><text:line-break/><text:span text:style-name="T3">Un focus group n'a pas besoin d'être précédé d'une observation du milieu spécifique, sinon une majorité de mémoire et de thèses de doc n'existerait tout simplement pas. Assurément, lorsque le focus group est créé, les unités ciblés constituent des informateurs-clés, c'est-à-dire qu'il s'agit d'unités d'échantillon sélectionnées par une technique de «choix raisonné». En ce sens, la chercheuse doit faire des recherches sur le milieu préalablement (littérature+rencontres d'informateurs-informatrices) pour pouvoir déterminer ceux-ci. En ce sens, la métho de la recherche en question est conforme et a d'ailleurs été approuvé par sa prof de métho.</text:span><text:line-break/><text:line-break/><text:span text:style-name="T3">Nous mettrons bien sûr le document en ligne dans la section femmes du site, comme je l'ai mentionné au dernier coco. Je tenais tout de même à expliquer le processus de recherche aux gens qui ont pris une position d'exec à ce sujet sans l'avoir lue. Évidemment, vous pouvez ne pas la trouver pertinente, cela vous regarde. Ce n'est par contre pas parce qu'elle ne vous est pas utile dans l'exercice de vos tâches quotidiennes qu'elle ne l'est pas pour celles qui travaillent à l'application des principes féministes de l'ASSÉ.</text:span></text:p>
          </table:table-cell>
        </table:table-row>
      </table:table>
      <text:p text:style-name="P2"><text:line-break/><text:line-break/><text:line-break/><text:span text:style-name="T8">Notes de bas de page 11-12-13</text:span></text:p>
      <table:table table:name="Tableau6" table:style-name="Tableau6">
        <table:table-column table:style-name="Tableau6.A"/>
        <table:table-row>
          <table:table-cell table:style-name="Tableau6.A1" office:value-type="string">
            <text:p text:style-name="P44">Posté le: Mer Avr 27, 2011 12:40 pm    Sujet du message: Recherche sur le féminisme à l'ASSÉ et site internet</text:p>
          </table:table-cell>
        </table:table-row>
        <table:table-row>
          <table:table-cell table:style-name="Tableau6.A1" office:value-type="string">
            <text:p text:style-name="Horizontal_20_Line"/>
          </table:table-cell>
        </table:table-row>
        <table:table-row>
          <table:table-cell table:style-name="Tableau6.A1" office:value-type="string">
            <text:p text:style-name="P43"><text:span text:style-name="T3">J'ai très bien entendu votre remarque au Congrès concernant la diffusion de cette recherche. Alors voilà, la recherche et le résumé sont maintenant également dans la section Recherches et analyses:</text:span><text:line-break/><text:line-break/><text:a xlink:type="simple" xlink:href="http://www.asse-solidarite.qc.ca/spip.php?page=documents&amp;id_rubrique=39&amp;lang=fr"><text:span text:style-name="T18">http://www.asse-solidarite.qc.ca/spip.php?page=documents&amp;id_rubrique=39&amp;lang=fr</text:span></text:a><text:line-break/><text:line-break/><text:span text:style-name="T3">Ce n'est pas moi à la base qui avait mis la recherche exclusivement dans la section Femmes. Je comprend et je suis tout à fait en accord avec votre critique.</text:span></text:p>
          </table:table-cell>
        </table:table-row>
      </table:table>
      <text:p text:style-name="Text_20_body"/>
      <table:table table:name="Tableau7" table:style-name="Tableau7">
        <table:table-column table:style-name="Tableau7.A"/>
        <table:table-row>
          <table:table-cell table:style-name="Tableau7.A1" office:value-type="string">
            <text:p text:style-name="P44">Posté le: Jeu Avr 28, 2011 12:38 pm    Sujet du message:</text:p>
          </table:table-cell>
        </table:table-row>
        <table:table-row>
          <table:table-cell table:style-name="Tableau7.A1" office:value-type="string">
            <text:p text:style-name="Horizontal_20_Line"/>
          </table:table-cell>
        </table:table-row>
        <table:table-row>
          <table:table-cell table:style-name="Tableau7.A1" office:value-type="string">
            <text:p text:style-name="P44">Suite à discussion avec l'exécutif, on m'a informé que la non-diffusion dans recherche et analyse correspond à un mandat de Coco, alors c'est à nouveau retiré de la section.</text:p>
          </table:table-cell>
        </table:table-row>
      </table:table>
      <text:p text:style-name="P2"/>
      <table:table table:name="Tableau8" table:style-name="Tableau8">
        <table:table-column table:style-name="Tableau8.A"/>
        <table:table-row>
          <table:table-cell table:style-name="Tableau8.A1" office:value-type="string">
            <text:p text:style-name="P44">Posté le: Ven Avr 29, 2011 12:16 am    Sujet du message:</text:p>
          </table:table-cell>
        </table:table-row>
        <table:table-row>
          <table:table-cell table:style-name="Tableau8.A1" office:value-type="string">
            <text:p text:style-name="Horizontal_20_Line"/>
          </table:table-cell>
        </table:table-row>
        <text:soft-page-break/>
        <table:table-row>
          <table:table-cell table:style-name="Tableau8.A1" office:value-type="string">
            <text:p text:style-name="P43"><text:span text:style-name="T3">Je ne trouve pas la résolution de CoCo stipulant la non-diffusion de la recherche dans le P.V. Pourriez-vous me l'indiquer? Ca été traité le 25 octobre 2010:</text:span><text:a xlink:type="simple" xlink:href="http://interne.asse-solidarite.qc.ca/viewtopic.php?t=6436"><text:span text:style-name="T15"> </text:span></text:a><text:a xlink:type="simple" xlink:href="http://interne.asse-solidarite.qc.ca/viewtopic.php?t=6436"><text:span text:style-name="T18">http://interne.asse-solidarite.qc.ca/viewtopic.php?t=6436</text:span></text:a><text:line-break/><text:span text:style-name="T3">Merci.</text:span></text:p>
          </table:table-cell>
        </table:table-row>
      </table:table>
      <text:p text:style-name="Text_20_body"/>
      <table:table table:name="Tableau9" table:style-name="Tableau9">
        <table:table-column table:style-name="Tableau9.A"/>
        <table:table-row>
          <table:table-cell table:style-name="Tableau9.A1" office:value-type="string">
            <text:p text:style-name="P44">Posté le: Ven Avr 29, 2011 12:30 am    Sujet du message:</text:p>
          </table:table-cell>
        </table:table-row>
        <table:table-row>
          <table:table-cell table:style-name="Tableau9.A1" office:value-type="string">
            <text:p text:style-name="Horizontal_20_Line"/>
          </table:table-cell>
        </table:table-row>
        <table:table-row>
          <table:table-cell table:style-name="Tableau9.A1" office:value-type="string">
            <text:p text:style-name="P43"><text:span text:style-name="T3">Voici un petit aperçu du débat pour les élu-es ou employé-es qui n'étaient pas en poste à ce moment, suivant le CoCo du 25 octobre.</text:span><text:line-break/><text:a xlink:type="simple" xlink:href="http://interne.asse-solidarite.qc.ca/viewtopic.php?t=6443"><text:span text:style-name="T18">http://interne.asse-solidarite.qc.ca/viewtopic.php?t=6443</text:span></text:a></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4T03:54:16.21</meta:creation-date>
    <meta:document-statistic meta:table-count="9" meta:image-count="0" meta:object-count="0" meta:page-count="24" meta:paragraph-count="210" meta:word-count="11721" meta:character-count="75646" meta:non-whitespace-character-count="63977"/>
    <dc:date>2012-02-04T04:07:40.26</dc:date>
    <meta:editing-duration>PT13M24S</meta:editing-duration>
    <meta:editing-cycles>1</meta:editing-cycles>
    <meta:generator>LibreOffice/3.4$Win32 LibreOffice_project/340m1$Build-302</meta:generator>
  </office:meta>
</office:document-meta>
</file>