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style:text-properties style:text-underline-type="single" style:text-underline-style="solid" style:text-underline-width="auto" style:text-underline-mode="continuous"/>
    </style:style>
    <style:style style:name="P2" style:parent-style-name="Normal" style:family="paragraph">
      <style:paragraph-properties fo:line-height="100%"/>
    </style:style>
    <style:style style:name="P3" style:parent-style-name="Normal" style:family="paragraph">
      <style:paragraph-properties fo:line-height="100%"/>
    </style:style>
    <style:style style:name="T4" style:parent-style-name="Policepardéfaut" style:family="text">
      <style:text-properties fo:font-style="italic" style:font-style-asian="italic"/>
    </style:style>
    <style:style style:name="P5" style:parent-style-name="Normal" style:family="paragraph">
      <style:paragraph-properties fo:line-height="100%"/>
    </style:style>
    <style:style style:name="T6" style:parent-style-name="Policepardéfaut" style:family="text">
      <style:text-properties fo:font-style="italic" style:font-style-asian="italic"/>
    </style:style>
    <style:style style:name="P7" style:parent-style-name="Normal" style:family="paragraph">
      <style:paragraph-properties fo:line-height="100%"/>
    </style:style>
    <style:style style:name="P8" style:parent-style-name="Normal" style:family="paragraph">
      <style:paragraph-properties fo:line-height="100%"/>
    </style:style>
    <style:style style:name="P9" style:parent-style-name="Normal" style:family="paragraph">
      <style:paragraph-properties fo:line-height="100%"/>
    </style:style>
  </office:automatic-styles>
  <office:body>
    <office:text text:use-soft-page-breaks="true">
      <text:p text:style-name="P1">Bilan pour le Congrès annuel du 20-21 avril 2013</text:p>
      <text:p text:style-name="P2">Étant la seule personne élue sur le comité actuellement, je tenais à souligner un certain malaise à parler au nom d’un comité entier.<text:s/>En ce sens,<text:s/>je vous invite à consulter le bilan du congrès du 2-3 février dernier pour avoir un portrait plus global des activités du Comité<text:s/>aux luttes sociales<text:s/>cette année.<text:s/></text:p>
      <text:p text:style-name="P3">Mon travail au Comité luttes sociales s’est surtout centré sur la représentation de l’ASSÉ à la<text:s/><text:span text:style-name="T4">Coalition opposée à la tarification et à la privatisation des services publics</text:span><text:s/>depuis le début de 2013. Comme cette responsabilité incombait historiquement à l’exécutif de l’ASSÉ<text:s/>le<text:s/>début de la session a servi au transfert des différents dossiers de la Coalition.<text:s/>Il faut savoir que l’ASSÉ fait aussi parti du comité action-suivi de la Coalition, qui joue en quelque sorte le rôle du conseil exécutif pour celle-ci. Ainsi,<text:s/>j’ai<text:s/>siégé<text:s/>au comité action-suivi<text:s/>et aux assemblées générales de la Coalition afin d’assurer un transfert d’informations avec les groupes membres, notamment en lien avec la manifestation lors du<text:s/>Sommet.<text:s/></text:p>
      <text:p text:style-name="P5">Par ailleurs,<text:s/>en<text:s/>septembre 2012,<text:s/>la<text:s/><text:span text:style-name="T6">Coalition opposée à la tarification et à la privatisation des services publics</text:span><text:s/>a adopté<text:s/>un<text:s/>mandat d’organiser une journée de réflexion sur la grève sociale. J’ai participé à l’organisation de cette journée, qui aura lieu le 23 avril prochain. L’objectif de la journée est de faire un retour sur les évènements du printemps dernier, et de partager les réflexions de chaque<text:s/>groupe,<text:s/>dans le but d’envisager la suite des choses.<text:s/>Un bilan de cette journée<text:s/>sera<text:s/>présenté<text:s/>au Congrès<text:s/>par la suite.<text:s/></text:p>
      <text:p text:style-name="P7">De plus,<text:s/>en plus des mandats habituels,<text:s/>une campagne contre la hausse de tarifs d’Hydro-Québec devrait être lancée<text:s/>dans les prochaines semaines, et en ce sens, d’autres informations vous parviendront sous peu.<text:s/></text:p>
      <text:p text:style-name="P8">Enfin, il est à savoir que<text:s/>présentement<text:s/>plusieurs autres dossiers<text:s/>d’actualité<text:s/>occupent<text:s/>le temps et l’énergie des membres du comité action/suivi<text:s/>à l’extérieur de la Coalition,<text:s/>ce qui crée un certain dispersement des efforts. Un groupe a d’ailleurs quitté le<text:s/>comité<text:s/>et d’autres offrent très peu de temps. Ceci étant dit,<text:s/>sans tomber dans un découragement de travailler avec/au sein de la Coalition,<text:s/>il apparait<text:s/>important d’in<text:bookmark-start text:name="_GoBack"/><text:bookmark-end text:name="_GoBack"/>former le Congrès et les membres de l’ASSÉ de cette réalité.<text:s/>En<text:s/>ce<text:s/>sens, il vrai que cette coalition a déjà été plus vivante, mais je crois qu’il demeure important que l’ASSÉ s’y implique activement.<text:s/>En vérité, l’assemblée générale<text:s/>de la Coalition<text:s/>apparait bien motivée pour la campagne à venir contre les hausses des tarifs d’hydro-électricité<text:s/>et nous espérons que ce sera une campagne mobilisatrice et victorieuse<text:s/>!<text:s/></text:p>
      <text:p text:style-name="P9">Solidairement,<text:s/><text:line-break/><text:line-break/>Annabelle Berthiaume</text:p>
      <text:p text:style-name="Normal">pour le<text:s/>Comité luttes soci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388in" fo:line-height="15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9pt" style:font-size-asian="9pt" style:font-size-complex="9pt"/>
    </style:style>
    <style:style style:name="Commentaire" style:display-name="Commentaire" style:family="paragraph" style:parent-style-name="Normal">
      <style:paragraph-properties fo:line-height="100%"/>
      <style:text-properties style:font-size-complex="12pt" fo:hyphenate="false"/>
    </style:style>
    <style:style style:name="CommentaireCar" style:display-name="Commentaire Car" style:family="text" style:parent-style-name="Policepardéfaut">
      <style:text-properties style:font-size-complex="12pt"/>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style:font-size-complex="10pt"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belle</meta:initial-creator>
    <dc:creator>Bédard, Gilbert</dc:creator>
    <meta:creation-date>2013-04-18T19:32:00Z</meta:creation-date>
    <dc:date>2013-04-18T19:32:00Z</dc:date>
    <meta:template xlink:href="Normal.dotm" xlink:type="simple"/>
    <meta:editing-cycles>2</meta:editing-cycles>
    <meta:editing-duration>PT120S</meta:editing-duration>
    <meta:document-statistic meta:page-count="1" meta:paragraph-count="5" meta:word-count="420" meta:character-count="2726" meta:row-count="19" meta:non-whitespace-character-count="2311"/>
  </office:meta>
</office:document-meta>
</file>