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list-style-name="L1"/>
    <style:style style:name="T1" style:family="text">
      <style:text-properties fo:font-size="24pt" fo:font-weight="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uivant le pas des syndicats de travailleurs et travailleuses, le mouvement étudiant est entré dans une stratégie de concertation. Depuis les années 90, les associations ont été dominées par les fédérations étudiantes dont le slogan de création fut «plus jamais la grève» préférant éviter la lutte trop difficile quitte à laisser passer les pires projets de lois et éviter tout gain concret. <text:line-break/>Malgré la prédominance de cette tendance corporatiste, il est toujours possible d'envisager une perspective combative au terme de laquelle la grève générale illimitée s'organise.<text:line-break/><text:span text:style-name="T1">G</text:span>rève<text:line-break/>Une grève c'est le refus d'exécuter le travail imposé par la partie patronale pour une certaine période de temps. Le patron des étudiant-e-s, c'est le gouvernement. Celui-ci veut une population bien formée pour qu'elle puisse générer du travail intellectuel efficace. En échange, il doit nous donner une éducation de qualité et un environnement propice au plein exercice de nos capacités. Cependant, la réalité est tout autre: une bonne partie de la population universitaire et collégiale subit actuellement, entre emploi et école, une pression économique limitant la qualité de leurs études. De plus, cette pression est la principale cause de renoncement aux études supérieures. Refuser collectivement d'aller à nos cours, c'est refuser les conditions qui y sont associées.<text:line-break/><text:line-break/><text:span text:style-name="T1">G</text:span>énérale<text:line-break/>Il est illusoire de penser que nous pourrions seuls empêcher la hausse de frais prévue pour 2012 par le gouvernement libéral. S'il est nécessaire de partir un mouvement de grève, c'est par le nombre que celui-ci peut se concrétiser. Lors d'une campagne de grève générale, les associations mobilisées établissent un plancher d'associations participantes en dessous duquel la grève n'est pas déclenchée. Ainsi, on s'assure de ne pas partir vainement dans une lutte sur laquelle on n'a aucune emprise. <text:line-break/><text:line-break/><text:span text:style-name="T1">I</text:span>llimitée<text:line-break/>Ça fait maintenant 3 sessions que les étudiant-e-s du cégep du vieux Montréal font des grèves dont le retour en classe est déjà prévu. Cette stratégie est inutile si elle ne s'inscrit pas dans une escalade des moyens de pression. En effet, l'efficacité d'une grève est son potentiel à nuire à l'ordre normal des choses. Le mouvement étudiant a plusieurs fois fait l'usage d'une grève dite illimitée que les étudiant-e-s choisissaient, par le billait d'assemblées spéciales, de reporter tant et aussi longtemps que les revendications n'étaient pas satisfaites. Une grève illimitée a certes des impacts sur le déroulement de notre session, mais c'est bien là le but, car le gouvernement a tout intérêt à ce que ça se passe bien pour mettre en place leurs politiques. <text:line-break/>Illimité ne veut pas dire que la grève ne se terminera jamais. Illimitée, c'est imposer un dilemme au gouvernement: il est économiquement insoutenable d'annuler une session alors il se retrouve dans l'obligation de céder aux revendications arrivé au moment critique. L'idéal, c'est que le gouvernement cède le plus rapidement possible, mais l'idéologie qui l'anime est loin d'être du côté de la population. <text:line-break/>En revanche, si nous voulons une grève efficace, il nous faut utiliser le temps libéré par la grève pour multiplier les manifestations et diversifier les actions perturbatrices. Tant que nous ne dérangerons pas, nous passerons inaperçu-e-s. <text:line-break/></text:p>
      <text:p text:style-name="Standard"/>
      <text:p text:style-name="Standard"/>
      <text:p text:style-name="Standard"/>
      <text:p text:style-name="Standard"/>
      <text:p text:style-name="Standard"><text:line-break/></text:p>
      <text:p text:style-name="P1"><text:soft-page-break/>Histoire des grèves étudiantes au Québec :</text:p>
      <text:p text:style-name="P1"/>
      <text:list xml:id="list41427984" text:style-name="L1">
        <text:list-item>
          <text:p text:style-name="P2">1968: Gel des frais de scolarité (qui durera jusqu'en 9 0),<text:line-break/>fondation de l’Université du Québec (premières universités<text:line-break/>publiques québécoises), réforme du régime d'aide financière.</text:p>
          <text:p text:style-name="P2"/>
        </text:list-item>
        <text:list-item>
          <text:p text:style-name="P2">1974: Abolition des TAEU (tests de sélection pour<text:line-break/>l’université), améliorations considérables au régime des prêts<text:line-break/>et bourses.<text:line-break/></text:p>
        </text:list-item>
        <text:list-item>
          <text:p text:style-name="P2">1978: Encore une fois, le régime des prêts et bourses est<text:line-break/>amélioré considérablement.<text:line-break/></text:p>
        </text:list-item>
        <text:list-item>
          <text:p text:style-name="P2">1986: Le gouvernement libéral menace de dégeler les frais de<text:line-break/>scolarité. La grève étudiante l'oblige à reculer. Le réseau des<text:line-break/>Universités du Québec renonce à percevoir des frais afférents<text:line-break/>pour les deux prochaines années.<text:line-break/></text:p>
        </text:list-item>
        <text:list-item>
          <text:p text:style-name="P2">1996: Le gouvernement péquiste menace de dégeler les frais<text:line-break/>de scolarité. La grève l'en empêche.<text:line-break/></text:p>
        </text:list-item>
        <text:list-item>
          <text:p text:style-name="P2">2005: Le gouvernement modifie certains aspects du régime<text:line-break/>des prêts et bourses au détriment des étudiantes et<text:line-break/>étudiants. La grève permet que les 103 millions de bourses<text:line-break/>converties en prêts reviennent sous forme de bourses à partir<text:line-break/>de 2006 </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A"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tienne Philippart</meta:initial-creator>
    <meta:creation-date>2011-01-10T14:56:10.40</meta:creation-date>
    <dc:date>2011-02-17T21:29:22.85</dc:date>
    <meta:editing-duration>PT01H13M14S</meta:editing-duration>
    <meta:editing-cycles>5</meta:editing-cycles>
    <meta:generator>OpenOffice.org/3.2$Win32 OpenOffice.org_project/320m18$Build-9502</meta:generator>
    <meta:document-statistic meta:table-count="0" meta:image-count="0" meta:object-count="0" meta:page-count="2" meta:paragraph-count="9" meta:word-count="664" meta:character-count="4282"/>
  </office:meta>
</office:document-meta>
</file>