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ad43" officeooo:paragraph-rsid="0005ad43"/>
    </style:style>
    <style:style style:name="T1" style:family="text">
      <style:text-properties officeooo:rsid="00093c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text:p>
      <text:p text:style-name="P1"/>
      <text:p text:style-name="P1">Même si mon mandat pour le comité journal est fini depuis la mi-juin, la conception et la coordination de la revue de la rentrée ont clairement montré la nécessité de poursuivre encore pendant un temps la transition avec la nouvelle équipe. J'ai l'impression (l'ayant éprouvé au début de mon propre mandat) que le travail conjoint sur une seule parution n'est peut-être pas suffisant pour assurer une transition confortable, surtout quand le comité n'est constitué que de deux personnes. <text:span text:style-name="T1">Je compte demander à être élu</text:span> par intérim au <text:span text:style-name="T1">prochain</text:span> Conseil de Coordination pour continuer à <text:span text:style-name="T1">travailler avec</text:span> les membres actuels du comité journal.</text:p>
      <text:p text:style-name="P1"/>
      <text:p text:style-name="P1">Si le Conseil de Coordination en décide ainsi, le comité journal compterait trois membres (ce qui n'est certainement pas trop) jusqu'au prochain congrès, qui devrait se tenir en octobre. Je ne compte pas y représenter ma candidature.</text:p>
      <text:p text:style-name="P1"/>
      <text:p text:style-name="P1">Solidairement,</text:p>
      <text:p text:style-name="P1"/>
      <text:p text:style-name="P1">Herman Goulet-Ouel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rman Goulet-Ouellet</meta:initial-creator>
    <meta:creation-date>2013-08-25T15:44:50</meta:creation-date>
    <dc:date>2013-08-25T16:47:54</dc:date>
    <dc:creator>Herman Goulet-Ouellet</dc:creator>
    <meta:editing-duration>PT45M43S</meta:editing-duration>
    <meta:editing-cycles>2</meta:editing-cycles>
    <meta:generator>LibreOffice/4.0.4.2$Linux_X86_64 LibreOffice_project/9e9821abd0ffdbc09cd8c52eaa574fa09eb08f2</meta:generator>
    <meta:document-statistic meta:table-count="0" meta:image-count="0" meta:object-count="0" meta:page-count="1" meta:paragraph-count="5" meta:word-count="143" meta:character-count="913" meta:non-whitespace-character-count="775"/>
  </office:meta>
</office:document-meta>
</file>