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afe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lutations camarades, </text:p>
      <text:p text:style-name="P1"/>
      <text:p text:style-name="P1">Je désire déposer ma candidature au comité journal de l'ASSÉ. Je m'implique depuis fort longtemps au sein du mouvement étudiant et désire aujourd'hui apporter ma contribution au mouvement de lutte à l'austérité. À cet effet, je crois que l'Ultimatum est un outil central de mobilisation et qu'il est donc essentiel d'y investir nos énergies. </text:p>
      <text:p text:style-name="P1"/>
      <text:p text:style-name="P1">Bien que ne possédant aucune (ou presque) qualification en graphisme et en mise en page, j'ai des aptitudes à la rédaction, à la correction et à la lecture critique d'articles. </text:p>
      <text:p text:style-name="P1"/>
      <text:p text:style-name="P1">Solidairement, Gabriel Dumas </text:p>
      <text:p text:style-name="P1">Étudiant en sociologie, UQ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odie </meta:initial-creator>
    <meta:creation-date>2015-04-17T12:06:36.290768252</meta:creation-date>
    <dc:date>2015-04-17T12:07:42.738356167</dc:date>
    <dc:creator>Woodie </dc:creator>
    <meta:editing-duration>P0D</meta:editing-duration>
    <meta:editing-cycles>1</meta:editing-cycles>
    <meta:document-statistic meta:table-count="0" meta:image-count="0" meta:object-count="0" meta:page-count="1" meta:paragraph-count="5" meta:word-count="93" meta:character-count="599" meta:non-whitespace-character-count="507"/>
    <meta:generator>LibreOffice/4.2.7.2$Linux_X86_64 LibreOffice_project/420m0$Build-2</meta:generator>
  </office:meta>
</office:document-meta>
</file>