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text-underline-style="none"/>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style:font-name-complex="Times New Roman1"/>
    </style:style>
    <style:style style:name="T3" style:family="text">
      <style:text-properties style:font-name="Times New Roman" style:text-underline-style="solid" style:text-underline-width="auto" style:text-underline-color="font-color" fo:font-weight="bold" style:font-weight-asian="bold" style:font-name-complex="Times New Roman1"/>
    </style:style>
    <style:style style:name="T4" style:family="text">
      <style:text-properties style:font-name="Times New Roman" fo:font-style="italic" style:font-style-asian="italic" style:font-name-complex="Times New Roman1"/>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style:text-underline-style="non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Lettre de candidature pour le poste de Secrétaire à l'Information 2015-2016</text:span></text:p>
      <text:p text:style-name="P1"><text:span text:style-name="T1">Bonjour à vous camarades,</text:span></text:p>
      <text:p text:style-name="P1"><text:span text:style-name="T1"><text:s/><text:tab/><text:tab/> <text:s text:c="11"/><text:tab/>Suite à une longue réflexion, je décide de me lancer au poste de Secrétaire à l'Information de l'ASSÉ, pour l'année 2015-2016.</text:span></text:p>
      <text:p text:style-name="P1"><text:span text:style-name="T1"><text:tab/>J'ai commencé à m'impliquer en Janvier 2013, lors de la mobilisation autour du sommet sur l'enseignement supérieur. J'ai tout de suite été intéressé par les valeurs de l'ASSÉ, de combativité et de démocratie directe. Je me suis donc mis à m'impliquer dans mon association étudiante locale, à Drummondville (l'AGECD). Toute la camaraderie et la performativité des actions faites à l'époque m'auront véritablement accrochées aux luttes que nous menions. Pendant la session 2013-2014, je suis devenu Coordonnateur à la Mobilisation de l'AGECD, et il y avait un énorme travail de reconstruction d'après grève à faire à l'AGECD. J'ai fait des erreurs, des réussites et j'ai beaucoup appris. Tout le long de <text:s/>l'année 2013-2014, j'ai été encore plus intéressé par le travail militant effectué par l’ASSÉ et ses diverses instances. Je m'étais mis à jouer un peu sur des logiciels de traitement graphique, et j'ai pris la folle décision de me présenter sur le comité à l'information de l'ASSÉ, désirant faire partie de cette équipe incroyable.</text:span></text:p>
      <text:p text:style-name="P1"><text:span text:style-name="T1"><text:tab/>J'ai eu une surprise en réalisant, suite à mon élection, que j'étais la seule personne à avoir été élue sur le comité à l'information. C'est pourquoi je m'amuse à dire que je </text:span><text:span text:style-name="T5">suis</text:span><text:span text:style-name="T1"> le comité à l'information de l'ASSÉ. Avec mon implication sur le comité info, j'ai du "apprendre sur le tas", et ce n'est qu'une fois en mandat que j'ai du créer une identité graphique pour cette année. On s'entend qu'à l'époque je n'avais aucune idée de ce qu'était une identité graphique et c'est pourquoi j'ai dû la faire à la (permettez moi l'expression) </text:span><text:span text:style-name="T4">Redneck</text:span><text:span text:style-name="T1">. J'ai également dû apprendr</text:span><text:span text:style-name="T6">e de la</text:span><text:span text:style-name="T1"> même manière à concevoir un site web (servicespulics.org), ce qui pourra également être utile pour l'an prochain. Aujourd'hui, je me suis énormément amélioré, et je suis prêt à perpétuer la tradition d'excellence graphique de l'ASSÉ. De plus, après un an d'implication et d'apprentissages divers sur le fonctionnement du matériel d'information, en plus de continuer à aider les exécutant-e-s de l'AGECD, je me sens prêt à me lancer sur l'exécutif national.</text:span></text:p>
      <text:p text:style-name="P1"><text:span text:style-name="T1"><text:tab/>Au poste de Secrétaire à l'Information, je m’attellerai le plus tôt possible à la conception d'une nouvelle identité graphique (pour l'année 2015-2016) ainsi que tout le matériel de mobilisation nécessaire au bon fonctionnement de l'ASSÉ. Concernant ma potentielle élection au sein de l’équipe exécutive de l’ASSÉ, je tiens à rappeler que j'habite et étudie encore à Drummondville. Je crois qu'il est très important qu'il y ait une présence "régionale" au sein de </text:span><text:soft-page-break/><text:span text:style-name="T1">l'exécutif national, pour que ce dernier puisse être le plus proche possible de la base de l'organisation, qu'elle étudie à Montréal ou ailleurs. Je tiens à noter que les nombreux déplacements ne me font pas peur, qu'au cours de mon mandat de comité à l'information j'ai eu ô combien souvent à monter à Montréal, parfois même à 5 minutes d'avis!</text:span></text:p>
      <text:p text:style-name="P2"><text:span text:style-name="T1">Pour toute question, n'hésitez absolument pas à me contacter sur mon courriel </text:span><text:a xlink:type="simple" xlink:href="mailto:f.deroche@hotmail.com"><text:span text:style-name="T1">f.deroche@hotmail.com</text:span></text:a></text:p>
      <text:p text:style-name="P1"><text:span text:style-name="T1">Solidairement,</text:span></text:p>
      <text:p text:style-name="P1"><text:span text:style-name="T1">François Desroch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CA"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C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ois</meta:initial-creator>
    <meta:editing-cycles>5</meta:editing-cycles>
    <meta:creation-date>2015-04-06T15:22:00</meta:creation-date>
    <dc:date>2015-04-10T12:54:19.73</dc:date>
    <meta:editing-duration>PT17H12M14S</meta:editing-duration>
    <meta:generator>OpenOffice.org/3.4$Win32 OpenOffice.org_project/340m1$Build-9590</meta:generator>
    <meta:document-statistic meta:table-count="0" meta:image-count="0" meta:object-count="0" meta:page-count="2" meta:paragraph-count="9" meta:word-count="520" meta:character-count="3257"/>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