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9e1dd" officeooo:paragraph-rsid="0019e1dd"/>
    </style:style>
    <style:style style:name="P2" style:family="paragraph" style:parent-style-name="Standard">
      <style:paragraph-properties fo:text-align="start" style:justify-single-word="false"/>
      <style:text-properties officeooo:rsid="0019e1dd" officeooo:paragraph-rsid="0019e1dd"/>
    </style:style>
    <style:style style:name="P3" style:family="paragraph" style:parent-style-name="Standard">
      <style:paragraph-properties fo:text-align="start" style:justify-single-word="false"/>
      <style:text-properties officeooo:rsid="0019e1dd" officeooo:paragraph-rsid="001a7af2"/>
    </style:style>
    <style:style style:name="T1" style:family="text">
      <style:text-properties style:text-position="super 58%"/>
    </style:style>
    <style:style style:name="T2" style:family="text">
      <style:text-properties style:text-position="0% 100%"/>
    </style:style>
    <style:style style:name="T3" style:family="text">
      <style:text-properties officeooo:rsid="001a7a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umé réunion table de grève</text:p>
      <text:p text:style-name="P1"/>
      <text:p text:style-name="P2">Les assos présentes ayant un mandat de table de grève</text:p>
      <text:p text:style-name="P2"/>
      <text:p text:style-name="P2">AGECVM (cégep du vieux)</text:p>
      <text:p text:style-name="P2">AEEAUM (anthropo 1<text:span text:style-name="T1">er</text:span> cycle)</text:p>
      <text:p text:style-name="P2">AESS-UQAM (sciences)</text:p>
      <text:p text:style-name="P2">Socio udem cycles sups. </text:p>
      <text:p text:style-name="P2"/>
      <text:p text:style-name="P2">La prochaine réunion aurait lieu samedi le 14, à La Passe encore probablement</text:p>
      <text:p text:style-name="P2">Confirmation à venir</text:p>
      <text:p text:style-name="P2"/>
      <text:p text:style-name="P2">Les cégeps à mobber pour les votes de grève</text:p>
      <text:p text:style-name="P2">Maisonneuve, Marie-Victorin, Bois de Boulogne, André-Laurendeau, Saint-Laurent (Référendum du 16 au 18)</text:p>
      <text:p text:style-name="P2"/>
      <text:p text:style-name="P2">Ca parle d'aller mobber l'hôpital Ste-Justine proche de l'UdeM.</text:p>
      <text:p text:style-name="P2"/>
      <text:p text:style-name="P2">Calendrier d'évènements de grève en construction</text:p>
      <text:p text:style-name="P2"/>
      <text:p text:style-name="P2">18 mars : Manif-action communautaire </text:p>
      <text:p text:style-name="P2">21 mars : Manif lancons le Printemps</text:p>
      <text:p text:style-name="P2">22 mars : Manif COBP, contre-St-Patrick</text:p>
      <text:p text:style-name="P2">23 mars : Manif-action </text:p>
      <text:p text:style-name="P2"><text:tab/> <text:s text:c="3"/>Assemblée Publique P15 en soirée</text:p>
      <text:p text:style-name="P2">25 mars : Manif de profs contre la hausse</text:p>
      <text:p text:style-name="P2"/>
      <text:p text:style-name="P2">4-5 avril : Congrès ASSÉ</text:p>
      <text:p text:style-name="P2">10-11 avril : Contre-sommet des amériques. Tous les PM du Canada se rencontrent sur le sujet des hydrocarbures.</text:p>
      <text:p text:style-name="P2"/>
      <text:p text:style-name="P2">Les votes de reconductions devraient-ils se faire avant ou après le congrès?</text:p>
      <text:p text:style-name="P2">La manif est le 2 et ensuite c'est vendredi de Paques, puis lundi de Pâques. Donc après le Congrès.</text:p>
      <text:p text:style-name="P2">Il va falloir tenir des AG de positionnement pendant les 2 semaines de grève sur le lancement d'une campagne de grève par l'ASSÉ au Printemps si on veut que notre asso nationale se bouge!</text:p>
      <text:p text:style-name="P2"/>
      <text:p text:style-name="P2">Il va y avoir des manifs à tous les samedi même si on ne reconduit pas la grève en avril, jusqu'au 1<text:span text:style-name="T1">er</text:span> mai. Pour garder le momentum pour les travailleurs.</text:p>
      <text:p text:style-name="P2"/>
      <text:p text:style-name="P2">Au niveau des liens avec les travailleurs, le CHUM, CSSS Sanguinet, Sept-Ile, CSSS Laval sont pas mal déterminés. Ont des mandats de GGI pour la CSN</text:p>
      <text:p text:style-name="P2"/>
      <text:p text:style-name="P2">CSN : Vont tenir bientôt un forum sur la grève sociale. A suivre!</text:p>
      <text:p text:style-name="P2">Aussi, les syndicats dans les centres jeunesse sont mobilisés pas mal.</text:p>
      <text:p text:style-name="P2"/>
      <text:p text:style-name="P2">CSN : La base est en train de dépasser la tête. La grève sociale le 1<text:span text:style-name="T1">er</text:span> mai. La gang du municipal pousse avec la base des syndicats de la santé dans ce sens là. Ils se sont fait déchiré leur convention collective avec la loi 3. Sont en tbnk.</text:p>
      <text:p text:style-name="P2"/>
      <text:p text:style-name="P2"><text:soft-page-break/></text:p>
      <text:p text:style-name="P2">Comment nous on fait la grève?</text:p>
      <text:p text:style-name="P2">Qu'est-ce qu'on fait avec le SÉSUM? Ils sont prêts à tomber en grève, ca s'enligne vers ca.</text:p>
      <text:p text:style-name="P2"/>
      <text:p text:style-name="P2">Quelle forme va prendre notre table de grève?</text:p>
      <text:p text:style-name="P2">Est-ce qu'on inclus les travailleurs?</text:p>
      <text:p text:style-name="P2">Les assos qui avaient des mandats ont officiellement créée la table de concertation (table de grève)</text:p>
      <text:p text:style-name="P2">Aussi, Dawson a 300 000$ dans un compte dédié à la mobilisation au Québec. Et on pourrait y avoir accès!</text:p>
      <text:p text:style-name="P2"/>
      <text:p text:style-name="P2">Les prochaines rencontres</text:p>
      <text:p text:style-name="P2">Samedi le 14,</text:p>
      <text:p text:style-name="P2">vendredi le 20,</text:p>
      <text:p text:style-name="P2"/>
      <text:p text:style-name="P2">L'ASSÉ ne pourra pas parler au nom des grévistes pendant 2 semaines. Quelle est notre attitude avec les médias, les lignes de coms qu'on veut pousser?</text:p>
      <text:p text:style-name="P2">On doit déterminer ça d'ici 2 semaines dans nos AG en adoptant des revendications de grève afin que d'éventuels « porte-paroles » ou un comité communication puisse porter nos revendications dans les médias.</text:p>
      <text:p text:style-name="P2"/>
      <text:p text:style-name="P3">Le statut de l'instance : <text:span text:style-name="T3">C'est une table de concertation pour s'échanger des informations. Pas de comité de production de matériel on a déjà P15, sauf pour d'éventuelles lignes de comms.</text:span></text:p>
      <text:p text:style-name="P3"><text:span text:style-name="T3">Le comité risque d'exister tout au plus 1 mois, alors ce n'est pas très pertinent de lui en demander davantage sur le plan organisationnel. <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8T09:30:24.055000000</meta:creation-date>
    <dc:date>2015-03-08T09:53:12.159000000</dc:date>
    <meta:editing-duration>PT2M47S</meta:editing-duration>
    <meta:editing-cycles>1</meta:editing-cycles>
    <meta:document-statistic meta:table-count="0" meta:image-count="0" meta:object-count="0" meta:page-count="2" meta:paragraph-count="41" meta:word-count="529" meta:character-count="3063" meta:non-whitespace-character-count="2564"/>
    <meta:generator>LibreOffice/4.3.5.2$Windows_x86 LibreOffice_project/3a87456aaa6a95c63eea1c1b3201acedf0751bd5</meta:generator>
  </office:meta>
</office:document-meta>
</file>