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ttre de candidature de Guillaume Legault </text:p>
      <text:p text:style-name="P3">pour le poste de Sectétaire Général du Conseil de coordination de l'ASSÉ.</text:p>
      <text:p text:style-name="Standard"/>
      <text:p text:style-name="P1">Appuyée par : À venir.</text:p>
      <text:p text:style-name="P2"><text:span text:style-name="T1">J'Craque pour toi mon coco!</text:span></text:p>
      <text:p text:style-name="P2"/>
      <text:p text:style-name="P2">Par la présente lettre, je désire souligner, une fois de plus, mon étonnamment perpétuel intérêt pour la lutte et pour l'implication à l'ASSÉ. Suite à mon mandat en tant que Secrétaire à la Coordination pour le Conseil exécutif l'an dernier, je désire me consacrer à plusieurs autres tâches reliées à l'organisation et à la coordination du travail des Comités et Conseils. Oui, oui, la paperasse et la bureaucratie, ça m'est curieusement familier, du moins, je crois.</text:p>
      <text:p text:style-name="P2"/>
      <text:p text:style-name="P2">Depuis trop longtemps le Conseil de Coordination est, en quelque sorte, délaissé. Éloigné de ses propres assises démocratiques, au nom d'un certain principe d'efficacité, cantonant hermétiquement le travail de chaque Comité et Conseil, ce à quoi je m'oppose vivement. La démocratie, ça s'opère d'abord et avant tout au sein même de l'organisation face aux membres à qui nous devons rendre des comptes. Nous ne pouvons nous permettre de générer la concentration du pouvoir au sein d'une instance bureaucratique, voire « bureaucratisante », ce que n'est pas le Coco à ce jour, mais qu'il serait dommage de voir survenir également.</text:p>
      <text:p text:style-name="P2"/>
      <text:p text:style-name="P2">Dans le contexte où l'ASSÉ n'a actuellement plus de Secrétaire Général-e du Conseil de coordination, je crois que je pourrais apporter un solide coup de main à l'organisation et c'est en ce sens que je pose ma candidature pour ce poste. Je ne suis ni un expert, ni un professionnel du Conseil de coordination, j'ai envie de m'impliquer et ce poste me permettrait de poursuivre mon implication, à la mesure de mes moyens.</text:p>
      <text:p text:style-name="P2"/>
      <text:p text:style-name="P2">En tant que feu Secrétaire à la Coordination pour le Conseil exécutif, les tâches de Secrétaire Général <text:s/>ne me sont toutefois pas étrangères. C'est en effet l'an dernier que j'ai su me familiariser avec l'ensemble des tâches à effectuer sur ce poste, notamment en ce qui concerne le suivi des mandats, les tournées d'appels, puis la convocation des <text:s/>réunions du Coco. Bien que j'aie une certaine connaissance du poste et de ses implications, les dynamiques et relations entre les différents Comités et Conseils changent et évoluent au fil du temps, ce avec quoi j'entend bien me familiariser au nom du bon fonctionnement du Conseil de coordination.</text:p>
      <text:p text:style-name="P2"/>
      <text:p text:style-name="P2">Jamais je n'aurais cru me représenter sur un poste au national à l'ASSÉ après le mandat que je viens tout juste de terminer. La liberté c'est si agréable! La lutte que nous menons actuellement est cependant trop grande et d'une importance capitale pour m'en éloigner si drastiquement. Pire encore, le gouvernement auquel nous faisons face n'en n'est pas un de parole, alors mieux vaut se tenir prêtes et prêts pour la riposte. Pour nous assurer de vaincre, plusieurs exercices s'imposent et de ceux là, une organisation structurée et dynamique constitue selon moi, un apport non négligeable, sans que cela ne soit bien sur, l'unique solution.</text:p>
      <text:p text:style-name="P2"/>
      <text:p text:style-name="P2">C'est donc en affirmant une fois de plus mon amour infini (quoique parfois altéré) pour notre organisation que je présente ma candidature pour le poste de Secrétaire Général du Conseil de Coordination de l'ASSÉ.</text:p>
      <text:p text:style-name="P2"/>
      <text:p text:style-name="P2">Bien à vous,</text:p>
      <text:p text:style-name="P4">Guillaume Legault</text:p>
      <text:p text:style-name="P2"><text:span text:style-name="T2">Étudiant à la maîtrise en science politique à l'UQÀ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30T14:15:22</meta:creation-date>
    <dc:date>2012-11-01T12:36:07</dc:date>
    <meta:editing-duration>PT1H8M47S</meta:editing-duration>
    <meta:editing-cycles>5</meta:editing-cycles>
    <meta:generator>OpenOffice.org/3.3$Unix OpenOffice.org_project/330m20$Build-9567</meta:generator>
    <dc:creator>Guillaume Legault</dc:creator>
    <meta:document-statistic meta:table-count="0" meta:image-count="0" meta:object-count="0" meta:page-count="1" meta:paragraph-count="13" meta:word-count="535" meta:character-count="3263"/>
  </office:meta>
</office:document-meta>
</file>