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r la présente, je vous informe de ma démission du comité Femmes de l'ASSÉ.</text:p>
      <text:p text:style-name="Standard">Les raisons de mon départ son diverses; </text:p>
      <text:p text:style-name="Standard">Je n'ai pas l'impression d'aider le comité dans la réalisation de ces projets, puisque se font sentir les répercussions psychologiques et physiques de la grève passée.</text:p>
      <text:p text:style-name="Standard">Je crois que je serais plus utile au mouvement étudiant en travaillant au local, selon mes capacités.</text:p>
      <text:p text:style-name="Standard">Je constate aussi la lourdeur de concilier ma vie personnelle et les responsabilités que suppose un poste au national.</text:p>
      <text:p text:style-name="Standard"/>
      <text:p text:style-name="Standard">Sincèrement et en toute solidarité,</text:p>
      <text:p text:style-name="Standard">Gabrielle Bellema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fr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8T15:02:33</meta:creation-date>
    <dc:date>2012-10-18T15:14:12</dc:date>
    <meta:editing-duration>P0D</meta:editing-duration>
    <meta:editing-cycles>1</meta:editing-cycles>
    <meta:document-statistic meta:table-count="0" meta:image-count="0" meta:object-count="0" meta:page-count="1" meta:paragraph-count="7" meta:word-count="90" meta:character-count="556" meta:non-whitespace-character-count="472"/>
    <meta:generator>LibreOffice/3.5$Linux_x86 LibreOffice_project/350m1$Build-2</meta:generator>
  </office:meta>
</office:document-meta>
</file>