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49af9" officeooo:paragraph-rsid="00049af9"/>
    </style:style>
    <style:style style:name="P2" style:family="paragraph" style:parent-style-name="Standard">
      <style:paragraph-properties fo:text-align="justify" style:justify-single-word="false"/>
      <style:text-properties officeooo:rsid="0006926c" officeooo:paragraph-rsid="0006926c"/>
    </style:style>
    <style:style style:name="T1" style:family="text">
      <style:text-properties officeooo:rsid="000815f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marades,</text:p>
      <text:p text:style-name="P1"/>
      <text:p text:style-name="P2">Nous arrivons à un moment charnière dans la lutte à l'austérité. Nous devons <text:span text:style-name="T1">mettre les bouchées doubles </text:span>pour atteindre nos objectifs. C'est pourquoi je soumets ma candidature sur le comité de mobilisation de l'ASSÉ.</text:p>
      <text:p text:style-name="P2"/>
      <text:p text:style-name="P2">Tout d'abord, mon implication ne commença pas dans une association étudiante, mais bien sur mes milieux de travail où j'ai pris part à plusieurs campagnes d'organisation <text:span text:style-name="T1">in</text:span>fructueuses, mais ô combien formatrices. Par la suite, j'ai effectué un retour sur les bancs d'école et c'est à ce moment que j'ai occupé mon premier poste sur l'exécutif de la SOGÉÉCOM en tant qu'adjoint puis délégué à la mobilisation.</text:p>
      <text:p text:style-name="P2"/>
      <text:p text:style-name="P2">Ainsi, le comité mob de l'ASSÉ me semblait être l'endroit tout désigné pour moi, puisque mes implications précédentes me demandaient une capacité d'aller vers les gens, de structurer mon discours et de le propager le plus efficacement possible.</text:p>
      <text:p text:style-name="P2"/>
      <text:p text:style-name="P2">Mes conditions matérielles d'existence me délestant d'une quantité appréciable de temps, je crois pouvoir être <text:span text:style-name="T1">en mesure d'</text:span>appuyer le travail de l'exécutif et des <text:span text:style-name="T1">millitantes et millitants</text:span> sur ledit comité.</text:p>
      <text:p text:style-name="P2"/>
      <text:p text:style-name="P2">Je finirai en vous disant cela : la lutte sera longue et difficile, mais elle est nécessaire et juste.</text:p>
      <text:p text:style-name="P2"/>
      <text:p text:style-name="P2">Solidairement,</text:p>
      <text:p text:style-name="P2"/>
      <text:p text:style-name="P2">Noël Brouillette</text:p>
      <text:p text:style-name="P2"/>
      <text:p text:style-name="P2">P.S. : Résistance, combativité et bonne soir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29cm" style:writing-mode="page"/>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23:30:52.379000000</meta:creation-date>
    <dc:date>2015-09-17T00:18:01.086000000</dc:date>
    <meta:editing-duration>PT1M36S</meta:editing-duration>
    <meta:editing-cycles>1</meta:editing-cycles>
    <meta:document-statistic meta:table-count="0" meta:image-count="0" meta:object-count="0" meta:page-count="1" meta:paragraph-count="9" meta:word-count="198" meta:character-count="1263" meta:non-whitespace-character-count="1074"/>
    <meta:generator>LibreOffice/4.4.5.2$Windows_x86 LibreOffice_project/a22f674fd25a3b6f45bdebf25400ed2adff0ff99</meta:generator>
  </office:meta>
</office:document-meta>
</file>