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officeooo:rsid="00093a48" officeooo:paragraph-rsid="00093a48"/>
    </style:style>
    <style:style style:name="P2" style:family="paragraph" style:parent-style-name="Standard">
      <style:paragraph-properties fo:text-align="start" style:justify-single-word="false"/>
      <style:text-properties style:font-name="Times New Roman" officeooo:rsid="00093a48" officeooo:paragraph-rsid="00093a48"/>
    </style:style>
    <style:style style:name="P3" style:family="paragraph" style:parent-style-name="Standard">
      <style:paragraph-properties fo:line-height="150%" fo:text-align="justify" style:justify-single-word="false"/>
      <style:text-properties style:font-name="Times New Roman" officeooo:rsid="00093a48" officeooo:paragraph-rsid="00093a48"/>
    </style:style>
    <style:style style:name="P4" style:family="paragraph" style:parent-style-name="Standard">
      <style:paragraph-properties fo:line-height="150%" fo:text-align="justify" style:justify-single-word="false"/>
      <style:text-properties style:font-name="Times New Roman" officeooo:rsid="00093a48" officeooo:paragraph-rsid="000b74c3"/>
    </style:style>
    <style:style style:name="P5" style:family="paragraph" style:parent-style-name="Standard">
      <style:paragraph-properties fo:line-height="150%" fo:text-align="justify" style:justify-single-word="false"/>
      <style:text-properties style:font-name="Times New Roman" officeooo:rsid="000a4eca" officeooo:paragraph-rsid="000a4eca"/>
    </style:style>
    <style:style style:name="P6" style:family="paragraph" style:parent-style-name="Standard">
      <style:paragraph-properties fo:line-height="150%" fo:text-align="justify" style:justify-single-word="false"/>
      <style:text-properties style:font-name="Times New Roman" officeooo:rsid="000a4eca" officeooo:paragraph-rsid="000b74c3"/>
    </style:style>
    <style:style style:name="P7" style:family="paragraph" style:parent-style-name="Standard">
      <style:paragraph-properties fo:text-align="center" style:justify-single-word="false"/>
      <style:text-properties style:font-name="Times New Roman" fo:font-weight="bold" officeooo:rsid="00093a48" officeooo:paragraph-rsid="00093a48" style:font-weight-asian="bold" style:font-weight-complex="bold"/>
    </style:style>
    <style:style style:name="T1" style:family="text">
      <style:text-properties officeooo:rsid="000a4eca"/>
    </style:style>
    <style:style style:name="T2" style:family="text">
      <style:text-properties officeooo:rsid="000b74c3"/>
    </style:style>
    <style:style style:name="T3" style:family="text">
      <style:text-properties officeooo:rsid="000bc1b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andidature <text:span text:style-name="T2">de Pier-Yves Champagne </text:span>pour le comité de mobilisation</text:p>
      <text:p text:style-name="P1"/>
      <text:p text:style-name="P2">Salutations,</text:p>
      <text:p text:style-name="P2"/>
      <text:p text:style-name="P3"><text:s text:c="18"/>Par la présente, je pose ma candidature sur le comité de mobilisation de l'ASSÉ pour l'année 2015-2016. Ce qui motive mon choix est simple. J'estime que l'ASSÉ aura un besoin crucial de militants dans l'année à venir afin de surmonter les défis qui s'annoncent dans la lutte qui est la nôtre. Ce faisant, je considère qu'il est de mon devoir de mettre l'épaule à la roue afin que notre organisation retrouve la pertinence et l'efficacité politique que nous lui avons jadis connu et qu'elle continue <text:span text:style-name="T3">de</text:span> posséder en puissance. </text:p>
      <text:p text:style-name="P3"/>
      <text:p text:style-name="P4">Je me présente. Je suis actuellement coordonnateur à la mobilisation à l'ADEPUM. De 2010 à 2012 j'ai été coordonnateur aux affaires externes de l'AGEEPP. En mai 2013, j'étais élu sur le comité de mobilisation de l'ASSÉ, poste que je quittais en octobre de la même année pour des raisons matérielles et émotionnelles. C'est donc une seconde tentative qui sera selon moi fructueuse, puisque j'ai eu le temps depuis de mettre de l'ordre dans ma vie. </text:p>
      <text:p text:style-name="P4"/>
      <text:p text:style-name="P4"><text:span text:style-name="T1">Je reviens à Québec l'an prochain. J'emménage en juillet. J'ai un permis de conduire et un stationnement dans mon futur appartement que j'envisage de remplir avec une voiture pour les tournées d'assos. Ayant terminé mon baccalauréat à Québec en 2014, j'ai déjà mes réseaux dans le milieu militant de la capitale nationale. De plus, j'ai eu l'opportunité de tisser des liens avec les militants de l'Université de Montréal cette année. Cela n'est pas sans utilité, puisque je serai en rédaction dans cette université l'an prochain et que j'aurai donc à venir y rencontrer régulièrement mon directeur.</text:span></text:p>
      <text:p text:style-name="P4"/>
      <text:p text:style-name="P6">Enfin, <text:span text:style-name="T2">en ce qui concerne mes qualifications, </text:span>je dirais simplement que j<text:span text:style-name="T2">'ai ce qu'il faut pour accomplir le travail de mobilisation</text:span>. Je vais aisément vers les autres et j'arrive à me faire apprécier des gens que je côtoie. Aussi, j'ai une facilité à m'exprimer, à dialoguer avec des inconnus sur des sujets politiques et je sais m'adapter à l'évolution de la discussion afin de maintenir le dialogue ouvert. Il est certain que j'aurai tout le temps nécessaire pour contribuer et pour intégrer un nombre considérable d'informations cet été afin de rendre ma contribution à la mobilisation encore plus pertinente, mais je pars déjà avec des bases solides sur le plan conceptuel et sur le plan de la vulgarisation des idées. Cette assurance je la possède <text:span text:style-name="T2">principalement des cinq années d'expérience que j'ai accumulé dans le mouvement étudiant, sans compter mon expérience d'enseignement au collégial ainsi que mes communications orales lors de séminaires dans ma formation académique.</text:span> J'espère bien arriver à en faire profiter l'ASSÉ, mais surtout <text:soft-page-break/>ceux et celles qui souffrent actuellement des mesures prises par nos gouvernements pour déposséder les peuples qui vivent sur ce territoire.</text:p>
      <text:p text:style-name="P5"/>
      <text:p text:style-name="P5">Solidairement,</text:p>
      <text:p text:style-name="P5"/>
      <text:p text:style-name="P5">Pier-Yves Champag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0T20:54:53.777000000</meta:creation-date>
    <dc:date>2015-04-10T21:47:12.163000000</dc:date>
    <meta:editing-duration>PT14M44S</meta:editing-duration>
    <meta:editing-cycles>3</meta:editing-cycles>
    <meta:generator>LibreOffice/4.3.5.2$Windows_x86 LibreOffice_project/3a87456aaa6a95c63eea1c1b3201acedf0751bd5</meta:generator>
    <meta:document-statistic meta:table-count="0" meta:image-count="0" meta:object-count="0" meta:page-count="2" meta:paragraph-count="8" meta:word-count="460" meta:character-count="2884" meta:non-whitespace-character-count="2412"/>
  </office:meta>
</office:document-meta>
</file>