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197c3b" officeooo:paragraph-rsid="00197c3b"/>
    </style:style>
    <style:style style:name="P2" style:family="paragraph" style:parent-style-name="Standard">
      <style:text-properties officeooo:rsid="00197c3b" officeooo:paragraph-rsid="001c18a8"/>
    </style:style>
    <style:style style:name="P3" style:family="paragraph" style:parent-style-name="Standard">
      <style:text-properties officeooo:rsid="001995f9" officeooo:paragraph-rsid="001995f9"/>
    </style:style>
    <style:style style:name="P4" style:family="paragraph" style:parent-style-name="Standard">
      <style:text-properties officeooo:rsid="001a897a" officeooo:paragraph-rsid="001a897a"/>
    </style:style>
    <style:style style:name="T1" style:family="text">
      <style:text-properties officeooo:rsid="001a897a"/>
    </style:style>
    <style:style style:name="T2" style:family="text">
      <style:text-properties officeooo:rsid="001c18a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ntréal, 16 septembre 2015</text:p>
      <text:p text:style-name="P1"/>
      <text:p text:style-name="P1">Objet : Dépôt de candidature pour le comité femme</text:p>
      <text:p text:style-name="P1"/>
      <text:p text:style-name="P1"/>
      <text:p text:style-name="P1">Allô,</text:p>
      <text:p text:style-name="P1"/>
      <text:p text:style-name="P2">Je m'appelle Laura Martin et je suis actuellement étudiante au BAC en sociologie à l'UQAM. Je viens d'Alma où je me suis impliquée principalement dans l'association étudiante locale, mais aussi dans le <text:span text:style-name="T2">comité <text:s/>femmes et le comité vert</text:span>, le conseil d'administration du Collège d'Alma et dans les structures étudiantes régionales <text:span text:style-name="T2">comme la CAESL (Coalition des associations étudiantes du Saguenay-Lac-St-Jean)</text:span>.</text:p>
      <text:p text:style-name="P1"/>
      <text:p text:style-name="P3">Mon implication des dernières années m'ayant « donné la piqû<text:span text:style-name="T2">r</text:span>e » (lol) j'ai eu envie de poser ma candidature pour le comité femmes de l'ASSÉ parce que ce comité à l'air vraiment sweet. En plus, je trouve vraiment très pertinent de m'impliquer dans les luttes féministes et dans leur diffusion étant donné leur <text:span text:style-name="T2">importance</text:span> toujours actuelle et plus que pertinente. Ensuite, ayant moi-même participé à la création d'un comité femmes au Collège d'Alma, j'ai déjà un peu d'expérience en la matière <text:span text:style-name="T1">et finalement, j'aime beaucoup travailler en comité non-mixte.</text:span></text:p>
      <text:p text:style-name="P3"/>
      <text:p text:style-name="P4">Pour terminer, je crois que mon expérience en tant que militante (et militante de région) sera super pertinente au sein du comité femmes de l'ASSÉ et en plus je suis quand même une personne avec qui les gens (sweets) aiment passer du temps.</text:p>
      <text:p text:style-name="P4"/>
      <text:p text:style-name="P4">Merci,</text:p>
      <text:p text:style-name="P4"/>
      <text:p text:style-name="P4">La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6T16:35:37.268096000</meta:creation-date>
    <dc:date>2015-09-16T22:21:09.012140000</dc:date>
    <meta:editing-duration>PT5H30M20S</meta:editing-duration>
    <meta:editing-cycles>4</meta:editing-cycles>
    <meta:generator>LibreOffice/5.0.1.2$MacOSX_X86_64 LibreOffice_project/81898c9f5c0d43f3473ba111d7b351050be20261</meta:generator>
    <meta:document-statistic meta:table-count="0" meta:image-count="0" meta:object-count="0" meta:page-count="1" meta:paragraph-count="8" meta:word-count="207" meta:character-count="1294" meta:non-whitespace-character-count="1094"/>
  </office:meta>
</office:document-meta>
</file>