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, Garamon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95cm" fo:margin-left="0cm" fo:margin-right="-0.005cm" table:align="margins" style:writing-mode="lr-tb"/>
    </style:style>
    <style:style style:name="Tableau1.A" style:family="table-column">
      <style:table-column-properties style:column-width="3.515cm" style:rel-column-width="13093*"/>
    </style:style>
    <style:style style:name="Tableau1.B" style:family="table-column">
      <style:table-column-properties style:column-width="6.613cm" style:rel-column-width="24630*"/>
    </style:style>
    <style:style style:name="Tableau1.C" style:family="table-column">
      <style:table-column-properties style:column-width="3.941cm" style:rel-column-width="14677*"/>
    </style:style>
    <style:style style:name="Tableau1.D" style:family="table-column">
      <style:table-column-properties style:column-width="3.526cm" style:rel-column-width="13135*"/>
    </style:style>
    <style:style style:name="Tableau1.A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D1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7" style:family="table-cell">
      <style:table-cell-properties fo:background-color="#99ccff" fo:padding="0.097cm" fo:border="0.002cm solid #000000">
        <style:background-image/>
      </style:table-cell-properties>
    </style:style>
    <style:style style:name="Tableau1.28" style:family="table-row">
      <style:table-row-properties style:min-row-height="1.154cm"/>
    </style:style>
    <style:style style:name="P1" style:family="paragraph" style:parent-style-name="Footer">
      <style:paragraph-properties fo:text-align="start" style:justify-single-word="false">
        <style:tab-stops>
          <style:tab-stop style:position="8.795cm" style:type="center"/>
          <style:tab-stop style:position="15.637cm"/>
          <style:tab-stop style:position="17.59cm" style:type="right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color="#2323dc"/>
    </style:style>
    <style:style style:name="P14" style:family="paragraph" style:parent-style-name="Standard">
      <style:text-properties fo:color="#2323dc" fo:background-color="transparent"/>
    </style:style>
    <style:style style:name="P15" style:family="paragraph" style:parent-style-name="Standard">
      <style:text-properties style:text-line-through-style="solid"/>
    </style:style>
    <style:style style:name="P16" style:family="paragraph" style:parent-style-name="Standard">
      <style:text-properties style:text-line-through-style="none"/>
    </style:style>
    <style:style style:name="P17" style:family="paragraph" style:parent-style-name="Default">
      <style:paragraph-properties fo:margin-left="0.635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solid" style:text-underline-width="auto" style:text-underline-color="font-color" style:font-name-asian="Garamond" style:font-size-asian="12pt" style:font-name-complex="Garamond" style:font-size-complex="12pt"/>
    </style:style>
    <style:style style:name="P18" style:family="paragraph" style:parent-style-name="Standard">
      <style:paragraph-properties fo:margin-left="0.635cm" fo:margin-right="0cm" fo:margin-top="0cm" fo:margin-bottom="0cm" fo:text-align="start" style:justify-single-word="false" fo:text-indent="0cm" style:auto-text-indent="false" style:text-autospace="non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1.905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solid" style:text-underline-width="auto" style:text-underline-color="font-color" style:font-name-asian="Garamond" style:font-size-asian="12pt" style:font-name-complex="Garamond" style:font-size-complex="12pt"/>
    </style:style>
    <style:style style:name="P20" style:family="paragraph" style:parent-style-name="Default">
      <style:paragraph-properties fo:margin-left="1.905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solid" style:text-underline-width="auto" style:text-underline-color="font-color" style:font-name-asian="Garamond" style:font-size-asian="12pt" style:font-name-complex="Garamond" style:font-size-complex="12pt"/>
    </style:style>
    <style:style style:name="P2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text-underline-style="solid" style:text-underline-width="auto" style:text-underline-color="font-color" style:font-name-asian="Garamond" style:font-size-asian="12pt" style:font-name-complex="Garamond" style:font-size-complex="12pt"/>
    </style:style>
    <style:style style:name="P2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0pt" style:font-name-asian="Garamond" style:font-size-asian="10pt" style:font-name-complex="Garamond" style:font-size-complex="10pt"/>
    </style:style>
    <style:style style:name="P2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0pt" style:text-underline-style="none" style:font-name-asian="Garamond" style:font-size-asian="10pt" style:font-name-complex="Garamond" style:font-size-complex="10pt"/>
    </style:style>
    <style:style style:name="P2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name-asian="Garamond" style:font-size-asian="10pt" style:font-name-complex="Garamond" style:font-size-complex="10pt"/>
    </style:style>
    <style:style style:name="P2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break-before="pag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able_20_Contents">
      <style:text-properties fo:color="#2323dc"/>
    </style:style>
    <style:style style:name="P29" style:family="paragraph" style:parent-style-name="Table_20_Contents">
      <style:text-properties fo:color="#2323dc" style:text-underline-style="solid" style:text-underline-width="auto" style:text-underline-color="font-color"/>
    </style:style>
    <style:style style:name="P30" style:family="paragraph" style:parent-style-name="Table_20_Contents">
      <style:text-properties fo:color="#2323dc" style:text-underline-style="solid" style:text-underline-width="auto" style:text-underline-color="font-color" fo:background-color="transparent"/>
    </style:style>
    <style:style style:name="P31" style:family="paragraph" style:parent-style-name="Table_20_Contents">
      <style:text-properties fo:color="#2323dc" fo:background-color="transparent"/>
    </style:style>
    <style:style style:name="P32" style:family="paragraph" style:parent-style-name="Table_20_Contents">
      <style:text-properties fo:color="#2323dc" style:text-line-through-style="solid"/>
    </style:style>
    <style:style style:name="P33" style:family="paragraph" style:parent-style-name="Table_20_Contents">
      <style:text-properties fo:color="#2323dc" style:text-line-through-style="solid" style:text-underline-style="solid" style:text-underline-width="auto" style:text-underline-color="font-color"/>
    </style:style>
    <style:style style:name="P34" style:family="paragraph" style:parent-style-name="Table_20_Contents">
      <style:text-properties fo:color="#2323dc" style:text-line-through-style="solid" style:text-underline-style="none"/>
    </style:style>
    <style:style style:name="P35" style:family="paragraph" style:parent-style-name="Table_20_Contents">
      <style:text-properties fo:color="#000000"/>
    </style:style>
    <style:style style:name="P36" style:family="paragraph" style:parent-style-name="Table_20_Contents">
      <style:text-properties fo:color="#000000" fo:background-color="transparent"/>
    </style:style>
    <style:style style:name="P37" style:family="paragraph" style:parent-style-name="Table_20_Contents">
      <style:text-properties fo:color="#000000" style:font-name="Times-Roman" fo:font-size="12pt" fo:background-color="transparent" style:font-name-asian="Times-Roman" style:font-size-asian="12pt" style:font-name-complex="Times-Roman" style:font-size-complex="12pt"/>
    </style:style>
    <style:style style:name="P38" style:family="paragraph" style:parent-style-name="Table_20_Contents">
      <style:text-properties fo:color="#000000" style:text-line-through-style="solid" style:font-name="Times-Roman" fo:font-size="12pt" fo:background-color="transparent" style:font-name-asian="Times-Roman" style:font-size-asian="12pt" style:font-name-complex="Times-Roman" style:font-size-complex="12pt"/>
    </style:style>
    <style:style style:name="P39" style:family="paragraph" style:parent-style-name="Table_20_Contents">
      <style:text-properties fo:color="#000000" style:text-line-through-style="none" style:font-name="Times-Roman" fo:font-size="12pt" fo:background-color="transparent" style:font-name-asian="Times-Roman" style:font-size-asian="12pt" style:font-name-complex="Times-Roman" style:font-size-complex="12pt"/>
    </style:style>
    <style:style style:name="P40" style:family="paragraph" style:parent-style-name="Table_20_Contents">
      <style:paragraph-properties fo:background-color="#99ccff">
        <style:background-image/>
      </style:paragraph-properties>
    </style:style>
    <style:style style:name="P41" style:family="paragraph" style:parent-style-name="Table_20_Contents">
      <style:paragraph-properties fo:background-color="#99ccff">
        <style:background-image/>
      </style:paragraph-properties>
      <style:text-properties fo:color="#000000"/>
    </style:style>
    <style:style style:name="P42" style:family="paragraph" style:parent-style-name="Standard" style:list-style-name="L1">
      <style:text-properties fo:font-weight="bold" style:font-weight-asian="bold" style:font-weight-complex="bold"/>
    </style:style>
    <style:style style:name="P43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2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1">
      <style:paragraph-properties fo:margin-left="1.905cm" fo:margin-right="0cm" fo:text-indent="-1.931cm" style:auto-text-indent="false">
        <style:tab-stops>
          <style:tab-stop style:position="-1.085cm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 style:list-style-name="L2">
      <style:paragraph-properties fo:margin-left="0cm" fo:margin-right="0cm" fo:text-indent="-0.041cm" style:auto-text-indent="false">
        <style:tab-stops>
          <style:tab-stop style:position="-0.5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P48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-0.64cm" style:auto-text-indent="false" style:text-autospace="none">
        <style:tab-stops/>
      </style:paragraph-properties>
      <style:text-properties fo:color="#000000" style:font-name="Times New Roman" fo:font-size="12pt" style:text-underline-style="solid" style:text-underline-width="auto" style:text-underline-color="font-color" fo:font-weight="normal" style:font-name-asian="Garamond" style:font-size-asian="12pt" style:font-weight-asian="normal" style:font-name-complex="Garamond" style:font-size-complex="12pt" style:font-weight-complex="normal"/>
    </style:style>
    <style:style style:name="P49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-0.64cm" style:auto-text-indent="false" style:text-autospace="none">
        <style:tab-stops/>
      </style:paragraph-properties>
      <style:text-properties fo:color="#000000" style:font-name="Times New Roman" fo:font-size="12pt" style:text-underline-style="solid" style:text-underline-width="auto" style:text-underline-color="font-color" style:font-name-asian="Garamond" style:font-size-asian="12pt" style:font-name-complex="Garamond" style:font-size-complex="12pt"/>
    </style:style>
    <style:style style:name="P50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-0.64cm" style:auto-text-indent="false" style:text-autospace="none">
        <style:tab-stops/>
      </style:paragraph-properties>
      <style:text-properties fo:color="#000000" style:font-name="Times New Roman" fo:font-size="10pt" style:text-underline-style="solid" style:text-underline-width="auto" style:text-underline-color="font-color" fo:font-weight="normal" style:font-name-asian="Garamond" style:font-size-asian="10pt" style:font-weight-asian="normal" style:font-name-complex="Garamond" style:font-size-complex="10pt" style:font-weight-complex="normal"/>
    </style:style>
    <style:style style:name="P51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-0.64cm" style:auto-text-indent="false" style:text-autospace="none">
        <style:tab-stops/>
      </style:paragraph-properties>
      <style:text-properties fo:color="#000000" style:font-name="Times New Roman" fo:font-size="10pt" style:font-name-asian="Garamond" style:font-size-asian="10pt" style:font-name-complex="Garamond" style:font-size-complex="10pt"/>
    </style:style>
    <style:style style:name="P52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-0.64cm" style:auto-text-indent="false" style:text-autospace="none">
        <style:tab-stops/>
      </style:paragraph-properties>
      <style:text-properties fo:color="#000000" style:font-name="Times New Roman" fo:font-size="10pt" fo:font-weight="normal" style:font-name-asian="Garamond" style:font-size-asian="10pt" style:font-weight-asian="normal" style:font-name-complex="Garamond" style:font-size-complex="10pt" style:font-weight-complex="normal"/>
    </style:style>
    <style:style style:name="P53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-0.64cm" style:auto-text-indent="false" style:text-autospace="none">
        <style:tab-stops/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color="#000000" style:font-name-asian="Garamond" style:font-name-complex="Garamond"/>
    </style:style>
    <style:style style:name="T2" style:family="text">
      <style:text-properties fo:color="#000000" style:text-underline-style="none" style:font-name-asian="Garamond" style:font-name-complex="Garamond"/>
    </style:style>
    <style:style style:name="T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cès-verbal de la réunion du Conseil de Coordination tenue le 25 octobre 2010</text:p>
      <text:p text:style-name="Standard"/>
      <text:p text:style-name="P12">Présences :</text:p>
      <text:p text:style-name="P12"/>
      <text:p text:style-name="P10">CRAM</text:p>
      <text:p text:style-name="Standard">Guillaume Vézina</text:p>
      <text:p text:style-name="P10"/>
      <text:p text:style-name="P10">Comité à la recherhe et aux affaires académiques</text:p>
      <text:p text:style-name="Standard">Martin Robert</text:p>
      <text:p text:style-name="P10"/>
      <text:p text:style-name="P10">Comité formation</text:p>
      <text:p text:style-name="P11">Alexandre Duchesne-Blondin</text:p>
      <text:p text:style-name="P11"/>
      <text:p text:style-name="P10">Comité journal</text:p>
      <text:p text:style-name="P11">Vincent Plourde-Lavoie</text:p>
      <text:p text:style-name="P11">Ariane Aubin-Cloutier</text:p>
      <text:p text:style-name="P11"/>
      <text:p text:style-name="P10">Comité femmes</text:p>
      <text:p text:style-name="P11">Camille Tremblay-Fournier</text:p>
      <text:p text:style-name="P11"/>
      <text:p text:style-name="P10">Comité à la mobilisation</text:p>
      <text:p text:style-name="P11">Maxime Larue</text:p>
      <text:p text:style-name="P11"/>
      <text:p text:style-name="P10">Conseil exécutif</text:p>
      <text:p text:style-name="P11">Gabriel Nadeau-Dubois</text:p>
      <text:p text:style-name="P11">Nadia Lafrenière</text:p>
      <text:p text:style-name="P11">Philippe Éthier</text:p>
      <text:p text:style-name="P11"/>
      <text:p text:style-name="P10">Observaterus</text:p>
      <text:p text:style-name="P11">Marc-André Beauchamp</text:p>
      <text:p text:style-name="P11">Alexandre Michaud</text:p>
      <text:p text:style-name="P11"/>
      <text:p text:style-name="P11"/>
      <text:p text:style-name="P10">0.0 Ouverture</text:p>
      <text:p text:style-name="P10"/>
      <text:p text:style-name="P7">0.0.1 Proposition d'ouverture du Coco à 17:42</text:p>
      <text:p text:style-name="P8"/>
      <text:p text:style-name="P8">Proposée par le Conseil exécutif</text:p>
      <text:p text:style-name="P8">Appuyé par le CRAM</text:p>
      <text:p text:style-name="P8">Adoptée à l'unanimité</text:p>
      <text:p text:style-name="Standard"/>
      <text:list xml:id="list42609925" text:style-name="L1">
        <text:list-item>
          <text:list>
            <text:list-item>
              <text:p text:style-name="P45">Procédures</text:p>
              <text:p text:style-name="P45"/>
            </text:list-item>
            <text:list-item>
              <text:p text:style-name="P42">Animation et secrétariat</text:p>
            </text:list-item>
          </text:list>
        </text:list-item>
      </text:list>
      <text:p text:style-name="P10"/>
      <text:p text:style-name="P7">1.1.1 Que Guillaume Vézina et Ariane Aubin-Cloutier assurent respectivement le secrétariat et <text:s/>l'animation.</text:p>
      <text:p text:style-name="P8"><text:soft-page-break/></text:p>
      <text:p text:style-name="P8">Proposée par le Conseil exécutif</text:p>
      <text:p text:style-name="P8">Appuyé par le Comité journal</text:p>
      <text:p text:style-name="P8">Adoptée à l'unanimité</text:p>
      <text:list xml:id="list42636024" text:continue-numbering="true" text:style-name="L1">
        <text:list-item>
          <text:list>
            <text:list-header>
              <text:p text:style-name="P42"/>
            </text:list-header>
            <text:list-item>
              <text:p text:style-name="P42">Lecture et adoption de l'ordre du jour</text:p>
            </text:list-item>
          </text:list>
        </text:list-item>
      </text:list>
      <text:p text:style-name="P7"/>
      <text:p text:style-name="P7">1.2.1 L'adoption de l'ordre du jour suivant :</text:p>
      <text:p text:style-name="P18"><text:s/>0.0 Ouverture </text:p>
      <text:p text:style-name="P17">1.0 Procédures </text:p>
      <text:p text:style-name="P19">1.1 Praesidium </text:p>
      <text:p text:style-name="P20">1.2 Lecture et adoption de l’ordre du jour et procès-verbal du 7 septembre 2010. </text:p>
      <text:p text:style-name="P17">2.0 Tour de table </text:p>
      <text:p text:style-name="P17">3.0 Suivi et mandats des Comités et Conseils </text:p>
      <text:p text:style-name="P20">3.1 Conseil exécutif </text:p>
      <text:p text:style-name="P20">3.2 Conseil formation </text:p>
      <text:p text:style-name="P20">3.3 Comité recherche et affaires académiques </text:p>
      <text:p text:style-name="P20">3.4 Comité journal </text:p>
      <text:p text:style-name="P20">3.5 Comité femmes </text:p>
      <text:p text:style-name="P20">3.6 Comité mobilisation </text:p>
      <text:p text:style-name="P17">4.0 Party des 10 ans de l’ASSÉ </text:p>
      <text:p text:style-name="P17">5.0 Prochaine rencontre </text:p>
      <text:p text:style-name="P17">6.0 Varia </text:p>
      <text:p text:style-name="P6"/>
      <text:p text:style-name="P8">Proposée par le Conseil exécutif</text:p>
      <text:p text:style-name="P8">Appuyée par le Comité journal</text:p>
      <text:p text:style-name="P8">Adoptée à l'unanimité</text:p>
      <text:list xml:id="list42627530" text:continue-numbering="true" text:style-name="L1">
        <text:list-item>
          <text:list>
            <text:list-header>
              <text:p text:style-name="P42"/>
            </text:list-header>
            <text:list-item>
              <text:p text:style-name="P42">Lecture et adoption du procès-verbal de la dernière réunion</text:p>
            </text:list-item>
          </text:list>
        </text:list-item>
      </text:list>
      <text:p text:style-name="P7"/>
      <text:p text:style-name="P7">1.3.1 D'adopter le procès-verbal du 7 septembre 2010.</text:p>
      <text:p text:style-name="P8"/>
      <text:p text:style-name="P8">Proposée par le Conseil exécutif</text:p>
      <text:p text:style-name="P8">Appuyée par le Comité journal</text:p>
      <text:p text:style-name="P8">Adoptée à l'unanimité</text:p>
      <text:p text:style-name="P10"/>
      <text:p text:style-name="P10">2.0 Tour de table</text:p>
      <text:p text:style-name="Standard"/>
      <text:p text:style-name="P7">Proposition privilégiée : Un tour de table des activités des différents comités et conseils.</text:p>
      <text:p text:style-name="P8"/>
      <text:p text:style-name="P8">Proposée par le Conseil exécutif</text:p>
      <text:p text:style-name="P8">Appuyée par le CRAM</text:p>
      <text:p text:style-name="P8">Adoptée à l'unanimité</text:p>
      <text:p text:style-name="P2"/>
      <text:p text:style-name="P3">3.0 Suivi des mandats des Comités et Conseils</text:p>
      <text:p text:style-name="P2"/>
      <text:list xml:id="list42600621" text:style-name="L2">
        <text:list-item>
          <text:list>
            <text:list-item>
              <text:p text:style-name="P43">Conseil exécutif</text:p>
              <text:p text:style-name="P47"/>
            </text:list-item>
          </text:list>
        </text:list-item>
      </text:list>
      <text:p text:style-name="P21">3.1.1 Que le Conseil exécutif fasse une présentation de 10 minutes sur l'état de la préparation du contre-<text:soft-page-break/>sommet. </text:p>
      <text:p text:style-name="P21"/>
      <text:p text:style-name="P22">Proposée par le Conseil exécutif</text:p>
      <text:p text:style-name="P22">Appuyée par le Comité à la recherche et aux affaires académiques</text:p>
      <text:p text:style-name="P22">Adoptée à l'unanimité</text:p>
      <text:p text:style-name="P22"/>
      <text:p text:style-name="P21">3.1.2 La mise à jour du plan d'information en annexe A.</text:p>
      <text:p text:style-name="P24"/>
      <text:p text:style-name="P22">Proposée par le Conseil exécutif</text:p>
      <text:p text:style-name="P22">Appuyée par CRAA</text:p>
      <text:p text:style-name="P22"/>
      <text:p text:style-name="P21">3.1.2.1 De changer les sujets des Ultimatum Express pour annonce du contre sommet et dénonciation du sommet.</text:p>
      <text:p text:style-name="P23"/>
      <text:p text:style-name="P26"><text:span text:style-name="T2">Proposée par le Comité </text:span><text:span text:style-name="T1">Journal</text:span></text:p>
      <text:p text:style-name="P22">Appuyée par le CRAM</text:p>
      <text:p text:style-name="P22">Adoptée à l'unanimité</text:p>
      <text:p text:style-name="P22"/>
      <text:p text:style-name="P21">3.1.2.2 D'ajouter un Ultimatum Express sur les événements du contre-sommet et du sommet (début décembre).</text:p>
      <text:p text:style-name="P21"/>
      <text:p text:style-name="P22">Proposée par la Comité Journal</text:p>
      <text:p text:style-name="P22">Appuyée par le CRAM</text:p>
      <text:p text:style-name="P22">Adoptée à l'unanimité</text:p>
      <text:p text:style-name="P22"/>
      <text:p text:style-name="P21">3.1.2.3 De retirer l'autocollant portant sur les rencontres des partenaires de l'éducation en général.</text:p>
      <text:p text:style-name="P21"/>
      <text:p text:style-name="P22">Proposée par le Conseil exécutif</text:p>
      <text:p text:style-name="P22">Appuyée par le Comité Journal</text:p>
      <text:p text:style-name="P22">Adoptée à l'unanimité</text:p>
      <text:p text:style-name="P22"/>
      <text:p text:style-name="P22">Sur la principale 3.1.2 telle que trois fois amendée : Adoptée à l'unanimité</text:p>
      <text:p text:style-name="P22"/>
      <text:p text:style-name="P21">3.1.3 Que le Congrès de décembre se tienne à Drummondville.</text:p>
      <text:p text:style-name="P21"/>
      <text:p text:style-name="P22">Proposée par le Conseil exécutif</text:p>
      <text:p text:style-name="P22">Appuyée par le Comité journal</text:p>
      <text:p text:style-name="P22">Adoptée à l'unanimité</text:p>
      <text:p text:style-name="P25"/>
      <text:list xml:id="list42624234" text:continue-numbering="true" text:style-name="L2">
        <text:list-item>
          <text:list>
            <text:list-item>
              <text:p text:style-name="P43">Comité formation</text:p>
              <text:p text:style-name="P43"/>
            </text:list-item>
            <text:list-item>
              <text:p text:style-name="P43">Comité à la recherche et affaires académiques</text:p>
              <text:p text:style-name="P43"><text:s/></text:p>
            </text:list-item>
            <text:list-item>
              <text:p text:style-name="P43">Comité journal</text:p>
              <text:p text:style-name="P43"/>
            </text:list-item>
            <text:list-item>
              <text:p text:style-name="P43">Comité femmes</text:p>
              <text:p text:style-name="P44"/>
            </text:list-item>
          </text:list>
          <text:p text:style-name="P48">Proposition privilégiée : Plénière de 15 minutes sur la mise en ligne de la recherche d'Anne Dagenais sur le féminisme à l'ASSÉ.</text:p>
          <text:p text:style-name="P50"/>
          <text:p text:style-name="P51">Proposée par le Conseil exécutif</text:p>
          <text:p text:style-name="P51"><text:soft-page-break/>Appuyée par le CRAA</text:p>
          <text:p text:style-name="P51">Adoptée à l'unanimité</text:p>
          <text:p text:style-name="P51"/>
          <text:p text:style-name="P53"><text:span text:style-name="T1">Proposition privilégiée :</text:span><text:span text:style-name="T1"> De terminer les tours de paroles.</text:span></text:p>
          <text:p text:style-name="P49"/>
          <text:p text:style-name="P51">Proposée par le Conseil exécutif</text:p>
          <text:p text:style-name="P51">Appuyée par le CRAM</text:p>
          <text:p text:style-name="P51">Adoptée à l'unanimité</text:p>
          <text:p text:style-name="P51"/>
          <text:p text:style-name="P49">Proposition privilégiée : D'allonger la plénière de 5 minutes.</text:p>
          <text:p text:style-name="P51"/>
          <text:p text:style-name="P51">Proposée par le CRAA</text:p>
          <text:p text:style-name="P51">Appuyée par le CRAM</text:p>
          <text:p text:style-name="P52">Adoptée à l'unanimité</text:p>
          <text:p text:style-name="P52"/>
          <text:list text:continue-numbering="true">
            <text:list-item>
              <text:p text:style-name="P43">Comité à la mobilisation</text:p>
              <text:p text:style-name="P46"/>
              <text:p text:style-name="P46">4.0 Party des 10 ans de l'ASSÉ</text:p>
              <text:p text:style-name="P46"/>
              <text:p text:style-name="P46">5.0 Prochaine réunion</text:p>
            </text:list-item>
          </text:list>
        </text:list-item>
      </text:list>
      <text:p text:style-name="P3"/>
      <text:p text:style-name="P5">5.0.1 Que la prochaine réunion se tienne dans la semaine du 15 au 19 novembre et que la date exacte soit fixée par le Conseil exécutif.</text:p>
      <text:p text:style-name="P4"/>
      <text:p text:style-name="P9">Proposée par le Conseil exécutif</text:p>
      <text:p text:style-name="P9">Appuyée par le Comité à la mobilisation</text:p>
      <text:p text:style-name="P9">Adoptée à l'unanimité</text:p>
      <text:p text:style-name="P9"/>
      <text:p text:style-name="P3">6.0 Levée</text:p>
      <text:p text:style-name="P4"/>
      <text:p text:style-name="P5">6.0.1 La levée à 19h22.</text:p>
      <text:p text:style-name="P9"/>
      <text:p text:style-name="P9">Proposée par le Conseil exécutif</text:p>
      <text:p text:style-name="P9">Appuyée par le Comité à la recherche et aux affaires académiques</text:p>
      <text:p text:style-name="P9">Adoptée à l'unanimité</text:p>
      <text:p text:style-name="P27">Annexe A : Plan d'information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Type de matériel </text:p>
          </table:table-cell>
          <table:table-cell table:style-name="Tableau1.A1" office:value-type="string">
            <text:p text:style-name="Table_20_Contents">Sujet</text:p>
          </table:table-cell>
          <table:table-cell table:style-name="Tableau1.A1" office:value-type="string">
            <text:p text:style-name="Table_20_Contents">Responsable</text:p>
            <text:p text:style-name="Table_20_Contents"/>
          </table:table-cell>
          <table:table-cell table:style-name="Tableau1.D1" office:value-type="string">
            <text:p text:style-name="Table_20_Contents">Échéance</text:p>
          </table:table-cell>
        </table:table-row>
        <table:table-row>
          <table:table-cell table:style-name="Tableau1.A2" table:number-columns-spanned="4" office:value-type="string">
            <text:p text:style-name="P40">Campagne nationale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34">Autocollant </text:p>
          </table:table-cell>
          <table:table-cell table:style-name="Tableau1.A3" office:value-type="string">
            <text:p text:style-name="P33">Cet autocollant va servir à annoncer la mobilisation contre les rencontres des partenaires de l'éducation.</text:p>
          </table:table-cell>
          <table:table-cell table:style-name="Tableau1.A3" office:value-type="string">
            <text:p text:style-name="P32">Conseil exécutif</text:p>
          </table:table-cell>
          <table:table-cell table:style-name="Tableau1.D3" office:value-type="string">
            <text:p text:style-name="P33">Début novembre</text:p>
          </table:table-cell>
        </table:table-row>
        <table:table-row>
          <table:table-cell table:style-name="Tableau1.A3" office:value-type="string">
            <text:p text:style-name="P28">Autocollant </text:p>
          </table:table-cell>
          <table:table-cell table:style-name="Tableau1.A3" office:value-type="string">
            <text:p text:style-name="P29">Rencontres collégiales : privé en éducation</text:p>
          </table:table-cell>
          <table:table-cell table:style-name="Tableau1.A3" office:value-type="string">
            <text:p text:style-name="P28">Conseil exécutif</text:p>
          </table:table-cell>
          <table:table-cell table:style-name="Tableau1.D3" office:value-type="string">
            <text:p text:style-name="P29">Début novembre</text:p>
          </table:table-cell>
        </table:table-row>
        <table:table-row>
          <table:table-cell table:style-name="Tableau1.A3" office:value-type="string">
            <text:p text:style-name="P28">Autocollant </text:p>
          </table:table-cell>
          <table:table-cell table:style-name="Tableau1.A3" office:value-type="string">
            <text:p text:style-name="P29">Rencontre universitaire : hausse de tarifs</text:p>
          </table:table-cell>
          <table:table-cell table:style-name="Tableau1.A3" office:value-type="string">
            <text:p text:style-name="P28">Conseil exécutif</text:p>
          </table:table-cell>
          <table:table-cell table:style-name="Tableau1.D3" office:value-type="string">
            <text:p text:style-name="P29">Début novembre</text:p>
          </table:table-cell>
        </table:table-row>
        <table:table-row>
          <table:table-cell table:style-name="Tableau1.A3" office:value-type="string">
            <text:p text:style-name="P31">Chandail</text:p>
          </table:table-cell>
          <table:table-cell table:style-name="Tableau1.A3" office:value-type="string">
            <text:p text:style-name="P31">Campagne nationale mais avec un design intemporel</text:p>
          </table:table-cell>
          <table:table-cell table:style-name="Tableau1.A3" office:value-type="string">
            <text:p text:style-name="P31">Conseil exécutif</text:p>
            <text:p text:style-name="P31"/>
          </table:table-cell>
          <table:table-cell table:style-name="Tableau1.D3" office:value-type="string">
            <text:p text:style-name="P30">Rentrée à l'hiver</text:p>
          </table:table-cell>
        </table:table-row>
        <table:table-row>
          <table:table-cell table:style-name="Tableau1.A3" office:value-type="string">
            <text:p text:style-name="P36">Feuillet/tract sur les rencontres collégiales</text:p>
            <text:p text:style-name="P36">(8 ½ x 11 plié en deux)</text:p>
          </table:table-cell>
          <table:table-cell table:style-name="Tableau1.A3" office:value-type="string">
            <text:p text:style-name="P36">Invitation à la manifestation lors de la première rencontre.</text:p>
            <text:p text:style-name="P36">Expliquer ce sur quoi vont porter les rencontres collégiales et le déroulement des rencontres.</text:p>
            <text:p text:style-name="P36">Rappel des rencontres universitaires à venir.</text:p>
          </table:table-cell>
          <table:table-cell table:style-name="Tableau1.A3" office:value-type="string">
            <text:p text:style-name="P36">Conseil exécutif </text:p>
          </table:table-cell>
          <table:table-cell table:style-name="Tableau1.D3" office:value-type="string">
            <text:p text:style-name="P36">Début novembre</text:p>
          </table:table-cell>
        </table:table-row>
        <table:table-row>
          <table:table-cell table:style-name="Tableau1.A3" office:value-type="string">
            <text:p text:style-name="P36">Tract rencontre des partenaires universitaires (demi 8½ x 11)</text:p>
          </table:table-cell>
          <table:table-cell table:style-name="Tableau1.A3" office:value-type="string">
            <text:p text:style-name="P36">Invitation à la perturbation </text:p>
          </table:table-cell>
          <table:table-cell table:style-name="Tableau1.A3" office:value-type="string">
            <text:p text:style-name="P36">Conseil exécutif</text:p>
          </table:table-cell>
          <table:table-cell table:style-name="Tableau1.D3" office:value-type="string">
            <text:p text:style-name="P36">Début / mi-novembre</text:p>
          </table:table-cell>
        </table:table-row>
        <table:table-row>
          <table:table-cell table:style-name="Tableau1.A3" office:value-type="string">
            <text:p text:style-name="P36">Tract action du 23 novembre</text:p>
          </table:table-cell>
          <table:table-cell table:style-name="Tableau1.A3" office:value-type="string">
            <text:p text:style-name="P36">Annoncer l'action de perturbation ou de blocage du 23 novembre</text:p>
          </table:table-cell>
          <table:table-cell table:style-name="Tableau1.A3" office:value-type="string">
            <text:p text:style-name="P36">Coalition</text:p>
          </table:table-cell>
          <table:table-cell table:style-name="Tableau1.D3" office:value-type="string">
            <text:p text:style-name="P36">Début novembre</text:p>
          </table:table-cell>
        </table:table-row>
        <table:table-row>
          <table:table-cell table:style-name="Tableau1.A3" office:value-type="string">
            <text:p text:style-name="P36">Affiche rencontre des partenaires universitaires (série de 2 ou 3 affiches 11x17)</text:p>
          </table:table-cell>
          <table:table-cell table:style-name="Tableau1.A3" office:value-type="string">
            <text:p text:style-name="P36">Appel à la mobilisation pour la rencontre des partenaires universitaire</text:p>
          </table:table-cell>
          <table:table-cell table:style-name="Tableau1.A3" office:value-type="string">
            <text:p text:style-name="P36">Conseil exécutif</text:p>
          </table:table-cell>
          <table:table-cell table:style-name="Tableau1.D3" office:value-type="string">
            <text:p text:style-name="P36">Début novembre</text:p>
          </table:table-cell>
        </table:table-row>
        <table:table-row>
          <table:table-cell table:style-name="Tableau1.A2" table:number-columns-spanned="4" office:value-type="string">
            <text:p text:style-name="P36">Ultimatum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36">Ultimatum express</text:p>
            <text:p text:style-name="P36">(rencontre des partenaires universitaires)</text:p>
          </table:table-cell>
          <table:table-cell table:style-name="Tableau1.A3" office:value-type="string">
            <text:p text:style-name="P38">Scénarios de hausse et l'urgence d'agir</text:p>
            <text:p text:style-name="P38">Gratuité scolaire et contre la loi-cadre</text:p>
            <text:p text:style-name="P39">Annonce du contre-sommet et dénonciation du sommet</text:p>
          </table:table-cell>
          <table:table-cell table:style-name="Tableau1.A3" office:value-type="string">
            <text:p text:style-name="P37">Comité journal</text:p>
          </table:table-cell>
          <table:table-cell table:style-name="Tableau1.D3" office:value-type="string">
            <text:p text:style-name="P36">Deux ou trois semaines avant la rencontre </text:p>
          </table:table-cell>
        </table:table-row>
        <table:table-row>
          <table:table-cell table:style-name="Tableau1.A3" office:value-type="string">
            <text:p text:style-name="P36">Ultimatum express</text:p>
          </table:table-cell>
          <table:table-cell table:style-name="Tableau1.A3" office:value-type="string">
            <text:p text:style-name="P39">Retour sur les événements du sommet et du contre-sommet</text:p>
          </table:table-cell>
          <table:table-cell table:style-name="Tableau1.A3" office:value-type="string">
            <text:p text:style-name="P37">Comité journal</text:p>
          </table:table-cell>
          <table:table-cell table:style-name="Tableau1.D3" office:value-type="string">
            <text:p text:style-name="P36">Début décembre</text:p>
          </table:table-cell>
        </table:table-row>
        <table:table-row>
          <table:table-cell table:style-name="Tableau1.A3" office:value-type="string">
            <text:p text:style-name="P36">Journal de rentrée <text:soft-page-break/>hiver 2011</text:p>
          </table:table-cell>
          <table:table-cell table:style-name="Tableau1.A3" office:value-type="string">
            <text:p text:style-name="P15">À déterminer</text:p>
            <text:p text:style-name="P16"><text:soft-page-break/>Démilitarisation</text:p>
          </table:table-cell>
          <table:table-cell table:style-name="Tableau1.A3" office:value-type="string">
            <text:p text:style-name="Standard">Comité journal</text:p>
          </table:table-cell>
          <table:table-cell table:style-name="Tableau1.D3" office:value-type="string">
            <text:p text:style-name="Standard">Début janvier, <text:soft-page-break/>rentrée des université</text:p>
          </table:table-cell>
        </table:table-row>
        <table:table-row>
          <table:table-cell table:style-name="Tableau1.A2" table:number-columns-spanned="4" office:value-type="string">
            <text:p text:style-name="P36">Camp de formation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36">Affiche (8 ½ x 14)</text:p>
          </table:table-cell>
          <table:table-cell table:style-name="Tableau1.A3" office:value-type="string">
            <text:p text:style-name="P36">Cette affiche va servir à annoncer le Camp de formation d'hiver et doit inclure son horaire </text:p>
          </table:table-cell>
          <table:table-cell table:style-name="Tableau1.A3" office:value-type="string">
            <text:p text:style-name="P36">Comité formation</text:p>
          </table:table-cell>
          <table:table-cell table:style-name="Tableau1.D3" office:value-type="string">
            <text:p text:style-name="P36">Rentrée des cégeps à l'hiver</text:p>
          </table:table-cell>
        </table:table-row>
        <table:table-row>
          <table:table-cell table:style-name="Tableau1.A17" table:number-columns-spanned="4" office:value-type="string">
            <text:p text:style-name="P35">Campagne halte à Charest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8">Macaron (300)</text:p>
          </table:table-cell>
          <table:table-cell table:style-name="Tableau1.A3" office:value-type="string">
            <text:p text:style-name="P28">Macaron avec la main rouge effectué par la Coalition pour la campagne <text:s/>Halte à Charest. Par contre, nous allons changer Charest par différents termes (ex. néolibéralisme, hausses, coupures, ...)</text:p>
          </table:table-cell>
          <table:table-cell table:style-name="Tableau1.A3" office:value-type="string">
            <text:p text:style-name="P28">Conseil exécutif </text:p>
            <text:p text:style-name="P29">Coalition</text:p>
            <text:p text:style-name="P28"/>
            <text:p text:style-name="P28"/>
          </table:table-cell>
          <table:table-cell table:style-name="Tableau1.D3" office:value-type="string">
            <text:p text:style-name="P29">Début décembre</text:p>
          </table:table-cell>
        </table:table-row>
        <table:table-row>
          <table:table-cell table:style-name="Tableau1.A2" table:number-columns-spanned="4" office:value-type="string">
            <text:p text:style-name="P35">Avis sur l'économie du savoir <text:span text:style-name="T3">et la marchandisation de l'éducation</text:span>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8">Feuillet (4 pages/ <text:s/>81/2 x 14)</text:p>
          </table:table-cell>
          <table:table-cell table:style-name="Tableau1.A3" office:value-type="string">
            <text:p text:style-name="P28">Il s'agit d'un résumé de <text:span text:style-name="T3">l'avis sur l'économie du savoir et la marchandisation de l'éducation, incluant une réflexion sur le mal-financement et sous-financement, </text:span></text:p>
          </table:table-cell>
          <table:table-cell table:style-name="Tableau1.A3" office:value-type="string">
            <text:p text:style-name="P13">Comité à la recherche et aux affaires académiques</text:p>
          </table:table-cell>
          <table:table-cell table:style-name="Tableau1.D3" office:value-type="string">
            <text:p text:style-name="P29">Début janvier</text:p>
          </table:table-cell>
        </table:table-row>
        <table:table-row>
          <table:table-cell table:style-name="Tableau1.A3" office:value-type="string">
            <text:p text:style-name="P28">FAQ (sur le site Web)</text:p>
          </table:table-cell>
          <table:table-cell table:style-name="Tableau1.A3" office:value-type="string">
            <text:p text:style-name="P28">Question-réponse à partir de <text:span text:style-name="T3">l'avis sur l'économie du savoir et la marchandisation de l'éducation, incluant une réflexion sur le mal-financement et sous-financement, </text:span></text:p>
          </table:table-cell>
          <table:table-cell table:style-name="Tableau1.A3" office:value-type="string">
            <text:p text:style-name="P13">Comité à la recherche et aux affaires académiques</text:p>
          </table:table-cell>
          <table:table-cell table:style-name="Tableau1.D3" office:value-type="string">
            <text:p text:style-name="P29">Début janvier</text:p>
          </table:table-cell>
        </table:table-row>
        <table:table-row>
          <table:table-cell table:style-name="Tableau1.A2" table:number-columns-spanned="4" office:value-type="string">
            <text:p text:style-name="P35">Homophobie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8">Brochure</text:p>
          </table:table-cell>
          <table:table-cell table:style-name="Tableau1.A3" office:value-type="string">
            <text:p text:style-name="P28">Une brochure sur l'homophobie et l'hétérosexisme</text:p>
          </table:table-cell>
          <table:table-cell table:style-name="Tableau1.A3" office:value-type="string">
            <text:p text:style-name="P28">Bruno Laprade et <text:bookmark text:name="profile_name2"/>Miguel Gosselin Dionne</text:p>
          </table:table-cell>
          <table:table-cell table:style-name="Tableau1.D3" office:value-type="string">
            <text:p text:style-name="P28">Automne 2010</text:p>
          </table:table-cell>
        </table:table-row>
        <table:table-row>
          <table:table-cell table:style-name="Tableau1.A3" office:value-type="string">
            <text:p text:style-name="P28">Affiche </text:p>
          </table:table-cell>
          <table:table-cell table:style-name="Tableau1.A3" office:value-type="string">
            <text:p text:style-name="P28">Une affiche pour publiciser les événements de réseautage</text:p>
          </table:table-cell>
          <table:table-cell table:style-name="Tableau1.A3" office:value-type="string">
            <text:p text:style-name="P28">Bruno Laprade et <text:bookmark text:name="profile_name1"/>Miguel Gosselin Dionne</text:p>
          </table:table-cell>
          <table:table-cell table:style-name="Tableau1.D3" office:value-type="string">
            <text:p text:style-name="P28">Automne 2010</text:p>
          </table:table-cell>
        </table:table-row>
        <table:table-row>
          <table:table-cell table:style-name="Tableau1.A2" table:number-columns-spanned="4" office:value-type="string">
            <text:p text:style-name="P41">10 ans de l'ASSÉ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8">Brochure</text:p>
          </table:table-cell>
          <table:table-cell table:style-name="Tableau1.A3" office:value-type="string">
            <text:p text:style-name="P28">Brochure sur l'histoire de l'ASSÉ et ses 10 ans de lutte</text:p>
          </table:table-cell>
          <table:table-cell table:style-name="Tableau1.A3" office:value-type="string">
            <text:p text:style-name="P28">Conseil exécutif </text:p>
          </table:table-cell>
          <table:table-cell table:style-name="Tableau1.D3" office:value-type="string">
            <text:p text:style-name="P28">Hiver 2011</text:p>
          </table:table-cell>
        </table:table-row>
        <table:table-row>
          <table:table-cell table:style-name="Tableau1.A3" office:value-type="string">
            <text:p text:style-name="P28">Affiche </text:p>
          </table:table-cell>
          <table:table-cell table:style-name="Tableau1.A3" office:value-type="string">
            <text:p text:style-name="P28">Sur l'ASSÉ/10 ans de l'ASSÉ </text:p>
          </table:table-cell>
          <table:table-cell table:style-name="Tableau1.A3" office:value-type="string">
            <text:p text:style-name="P28">Conseil exécutif</text:p>
          </table:table-cell>
          <table:table-cell table:style-name="Tableau1.D3" office:value-type="string">
            <text:p text:style-name="P28">Hiver 2011</text:p>
          </table:table-cell>
        </table:table-row>
        <table:table-row table:style-name="Tableau1.28">
          <table:table-cell table:style-name="Tableau1.A3" office:value-type="string">
            <text:p text:style-name="P28">Affiche</text:p>
          </table:table-cell>
          <table:table-cell table:style-name="Tableau1.A3" office:value-type="string">
            <text:p text:style-name="P28">Party de l'ASSÉ</text:p>
          </table:table-cell>
          <table:table-cell table:style-name="Tableau1.A3" office:value-type="string">
            <text:p text:style-name="P28">Comité responsable <text:s/>du party</text:p>
          </table:table-cell>
          <table:table-cell table:style-name="Tableau1.D3" office:value-type="string">
            <text:p text:style-name="P28">Hiver 2011</text:p>
          </table:table-cell>
        </table:table-row>
        <table:table-row>
          <table:table-cell table:style-name="Tableau1.A2" table:number-columns-spanned="4" office:value-type="string">
            <text:p text:style-name="P41">Autres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8">Brochure</text:p>
          </table:table-cell>
          <table:table-cell table:style-name="Tableau1.A3" office:value-type="string">
            <text:p text:style-name="P28">ABC d'une grève (Refaire la mise en page)</text:p>
          </table:table-cell>
          <table:table-cell table:style-name="Tableau1.A3" office:value-type="string">
            <text:p text:style-name="P28">Comité de Mobilisation</text:p>
          </table:table-cell>
          <table:table-cell table:style-name="Tableau1.D3" office:value-type="string">
            <text:p text:style-name="P28">Au courant de l'année 2010-2011</text:p>
          </table:table-cell>
        </table:table-row>
        <text:soft-page-break/>
        <table:table-row>
          <table:table-cell table:style-name="Tableau1.A3" office:value-type="string">
            <text:p text:style-name="P28">Feuillet</text:p>
          </table:table-cell>
          <table:table-cell table:style-name="Tableau1.A3" office:value-type="string">
            <text:p text:style-name="P28">ABC de la perturbation économique/politique. Il s'agit d'un document pour préparer les militants et les militantes à ce type d'action. Des documents semblables existent, il s'agit simplement de regrouper les textes et de les retravailler et de faire la mise en page. </text:p>
          </table:table-cell>
          <table:table-cell table:style-name="Tableau1.A3" office:value-type="string">
            <text:p text:style-name="P28">Comité de Mobilisation ou Coalition</text:p>
          </table:table-cell>
          <table:table-cell table:style-name="Tableau1.D3" office:value-type="string">
            <text:p text:style-name="P28">Automne 2010</text:p>
          </table:table-cell>
        </table:table-row>
        <table:table-row>
          <table:table-cell table:style-name="Tableau1.A3" office:value-type="string">
            <text:p text:style-name="P28">Macaron</text:p>
          </table:table-cell>
          <table:table-cell table:style-name="Tableau1.A3" office:value-type="string">
            <text:p text:style-name="P28">300 ASSÉ (drapeau rouge, noir et soyons ASSÉ pour changer les choses)</text:p>
            <text:p text:style-name="P13">300 Gratuité scolaire</text:p>
          </table:table-cell>
          <table:table-cell table:style-name="Tableau1.A3" office:value-type="string">
            <text:p text:style-name="P28">Comité de mobilisation</text:p>
          </table:table-cell>
          <table:table-cell table:style-name="Tableau1.D3" office:value-type="string">
            <text:p text:style-name="P28">Au cours de l'année</text:p>
          </table:table-cell>
        </table:table-row>
        <table:table-row>
          <table:table-cell table:style-name="Tableau1.A3" office:value-type="string">
            <text:p text:style-name="P31">Vidéo</text:p>
          </table:table-cell>
          <table:table-cell table:style-name="Tableau1.A3" office:value-type="string">
            <text:p text:style-name="P31">Les sujets vont êtres définis lors d'un prochain coco</text:p>
          </table:table-cell>
          <table:table-cell table:style-name="Tableau1.A3" office:value-type="string">
            <text:p text:style-name="P14">Conseil exécutif</text:p>
            <text:p text:style-name="P14"/>
          </table:table-cell>
          <table:table-cell table:style-name="Tableau1.D3" office:value-type="string">
            <text:p text:style-name="P31">Selon les priorités (mais au courant de l'année)</text:p>
          </table:table-cell>
        </table:table-row>
        <table:table-row>
          <table:table-cell table:style-name="Tableau1.A3" office:value-type="string">
            <text:p text:style-name="P28">Site Web</text:p>
          </table:table-cell>
          <table:table-cell table:style-name="Tableau1.A3" office:value-type="string">
            <text:p text:style-name="P28">Il s'agit de faire une réforme du site web (un plan sera présenté lors d'un prochain coco)</text:p>
          </table:table-cell>
          <table:table-cell table:style-name="Tableau1.A3" office:value-type="string">
            <text:p text:style-name="P13">Permanence / Jean-François Filiatrault</text:p>
          </table:table-cell>
          <table:table-cell table:style-name="Tableau1.D3" office:value-type="string">
            <text:p text:style-name="P28">Selon les priorités, au cours de l'anné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aramond" svg:font-family="Garamond, Garamon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795cm" style:type="center"/>
          <style:tab-stop style:position="15.637cm"/>
          <style:tab-stop style:position="17.59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5T17:41:35.15</meta:creation-date>
    <dc:date>2010-10-25T22:51:03.63</dc:date>
    <meta:editing-duration>PT02H33M08S</meta:editing-duration>
    <meta:editing-cycles>13</meta:editing-cycles>
    <meta:generator>OpenOffice.org/3.1$Win32 OpenOffice.org_project/310m19$Build-9420</meta:generator>
    <dc:creator>Nadia Lafrenière</dc:creator>
    <meta:document-statistic meta:table-count="1" meta:image-count="0" meta:object-count="0" meta:page-count="7" meta:paragraph-count="241" meta:word-count="1242" meta:character-count="7941"/>
  </office:meta>
</office:document-meta>
</file>