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Times-Roman1" svg:font-family="Times-Roman" style:font-family-generic="roman"/>
    <style:font-face style:name="Times-Roman" svg:font-family="Times-Roman, 'Times New Roman'" style:font-family-generic="roman"/>
    <style:font-face style:name="TimesNewRomanPSMT" svg:font-family="TimesNewRomanPSMT" style:font-family-generic="roman"/>
    <style:font-face style:name="DejaVuSans" svg:font-family="DejaVuSans, '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Tahoma" svg:font-family="Tahoma" style:font-family-generic="swiss"/>
    <style:font-face style:name="Ubuntu" svg:font-family="Ubuntu" style:font-family-generic="swiss"/>
    <style:font-face style:name="DejaVu Sans" svg:font-family="'DejaVu Sans'" style:font-pitch="variable"/>
    <style:font-face style:name="Garamond" svg:font-family="Garamond" style:font-family-generic="roman" style:font-pitch="variable"/>
    <style:font-face style:name="Garamond1" svg:font-family="Garamond" style:font-adornments="Norma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leau1" style:family="table">
      <style:table-properties style:width="16.632cm" fo:margin-left="0.161cm" fo:margin-right="0.797cm" table:align="margins" style:writing-mode="lr-tb"/>
    </style:style>
    <style:style style:name="Tableau1.A" style:family="table-column">
      <style:table-column-properties style:column-width="5.893cm" style:rel-column-width="23221*"/>
    </style:style>
    <style:style style:name="Tableau1.B" style:family="table-column">
      <style:table-column-properties style:column-width="4.505cm" style:rel-column-width="17751*"/>
    </style:style>
    <style:style style:name="Tableau1.C" style:family="table-column">
      <style:table-column-properties style:column-width="2.882cm" style:rel-column-width="11356*"/>
    </style:style>
    <style:style style:name="Tableau1.D" style:family="table-column">
      <style:table-column-properties style:column-width="3.351cm" style:rel-column-width="13207*"/>
    </style:style>
    <style:style style:name="Tableau1.1" style:family="table-row">
      <style:table-row-properties style:row-height="1.15cm" style:keep-together="true" fo:keep-together="auto"/>
    </style:style>
    <style:style style:name="Tableau1.A1" style:family="table-cell">
      <style:table-cell-properties style:vertical-align="middle" fo:padding="0.097cm" fo:border-left="0.002cm solid #000000" fo:border-right="none" fo:border-top="0.002cm solid #000000" fo:border-bottom="0.002cm solid #000000" style:writing-mode="lr-tb"/>
    </style:style>
    <style:style style:name="Tableau1.D1" style:family="table-cell">
      <style:table-cell-properties style:vertical-align="middle" fo:padding="0.097cm" fo:border="0.002cm solid #000000" style:writing-mode="lr-tb"/>
    </style:style>
    <style:style style:name="Tableau1.2" style:family="table-row">
      <style:table-row-properties style:keep-together="true" fo:keep-together="auto"/>
    </style:style>
    <style:style style:name="Tableau1.A2" style:family="table-cell">
      <style:table-cell-properties style:vertical-align="middle" fo:padding="0.097cm" fo:border-left="0.002cm solid #000000" fo:border-right="none" fo:border-top="none" fo:border-bottom="0.002cm solid #000000" style:writing-mode="lr-tb"/>
    </style:style>
    <style:style style:name="Tableau1.D2" style:family="table-cell">
      <style:table-cell-properties style:vertical-align="middle" fo:padding="0.097cm" fo:border-left="0.002cm solid #000000" fo:border-right="0.002cm solid #000000" fo:border-top="none" fo:border-bottom="0.002cm solid #000000" style:writing-mode="lr-tb"/>
    </style:style>
    <style:style style:name="Tableau1.11" style:family="table-row">
      <style:table-row-properties style:min-row-height="0.639cm" style:keep-together="true"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ext-properties fo:color="#000000" style:font-name="Garamond" fo:font-weight="bold" style:font-weight-asian="bold" style:font-weight-complex="bold" fo:hyphenate="false" fo:hyphenation-remain-char-count="2" fo:hyphenation-push-char-count="2"/>
    </style:style>
    <style:style style:name="P3" style:family="paragraph" style:parent-style-name="Standard">
      <style:paragraph-properties fo:hyphenation-ladder-count="no-limit"/>
      <style:text-properties fo:color="#000000" style:font-name="Garamond" fo:font-weight="bold" style:font-weight-asian="bold" style:font-weight-complex="bold" fo:hyphenate="false" fo:hyphenation-remain-char-count="2" fo:hyphenation-push-char-count="2"/>
    </style:style>
    <style:style style:name="P4" style:family="paragraph" style:parent-style-name="Standard">
      <style:paragraph-properties fo:text-align="justify" style:justify-single-word="false" fo:hyphenation-ladder-count="no-limit"/>
      <style:text-properties fo:color="#000000" style:font-name="Garamond" fo:font-weight="bold" fo:background-color="#ffffff" style:font-weight-asian="bold" style:font-weight-complex="bold" fo:hyphenate="false" fo:hyphenation-remain-char-count="2" fo:hyphenation-push-char-count="2"/>
    </style:style>
    <style:style style:name="P5" style:family="paragraph" style:parent-style-name="Standard">
      <style:paragraph-properties fo:hyphenation-ladder-count="no-limit"/>
      <style:text-properties fo:color="#000000" style:font-name="Garamond" fo:font-weight="bold" fo:background-color="#ffffff" style:font-weight-asian="bold" style:font-weight-complex="bold" fo:hyphenate="fals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Garamond" fo:hyphenate="false" fo:hyphenation-remain-char-count="2" fo:hyphenation-push-char-count="2"/>
    </style:style>
    <style:style style:name="P7" style:family="paragraph" style:parent-style-name="Standard">
      <style:paragraph-properties fo:text-align="center" style:justify-single-word="false" fo:hyphenation-ladder-count="no-limit" style:snap-to-layout-grid="false"/>
      <style:text-properties fo:color="#000000" style:font-name="Garamond" fo:hyphenate="false" fo:hyphenation-remain-char-count="2" fo:hyphenation-push-char-count="2"/>
    </style:style>
    <style:style style:name="P8" style:family="paragraph" style:parent-style-name="Standard">
      <style:paragraph-properties fo:text-align="justify" style:justify-single-word="false" fo:hyphenation-ladder-count="no-limit"/>
      <style:text-properties fo:color="#000000" style:font-name="Garamond" fo:font-style="italic" style:font-style-asian="italic" style:font-style-complex="italic" fo:hyphenate="false" fo:hyphenation-remain-char-count="2" fo:hyphenation-push-char-count="2"/>
    </style:style>
    <style:style style:name="P9" style:family="paragraph" style:parent-style-name="Standard">
      <style:paragraph-properties fo:text-align="justify" style:justify-single-word="false" fo:hyphenation-ladder-count="no-limit"/>
      <style:text-properties fo:color="#000000" style:font-name="Garamond" fo:hyphenate="false" fo:hyphenation-remain-char-count="2" fo:hyphenation-push-char-count="2"/>
    </style:style>
    <style:style style:name="P10" style:family="paragraph" style:parent-style-name="Standard">
      <style:paragraph-properties fo:text-align="justify" style:justify-single-word="false" fo:hyphenation-ladder-count="no-limit" style:snap-to-layout-grid="false"/>
      <style:text-properties fo:color="#000000" style:font-name="Garamond" fo:hyphenate="false" fo:hyphenation-remain-char-count="2" fo:hyphenation-push-char-count="2"/>
    </style:style>
    <style:style style:name="P11" style:family="paragraph" style:parent-style-name="Standard">
      <style:paragraph-properties fo:text-align="justify" style:justify-single-word="false"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hyphenate="false" fo:hyphenation-remain-char-count="2" fo:hyphenation-push-char-count="2"/>
    </style:style>
    <style:style style:name="P12" style:family="paragraph" style:parent-style-name="Standard">
      <style:paragraph-properties fo:hyphenation-ladder-count="no-limit" style:snap-to-layout-grid="false"/>
      <style:text-properties fo:color="#000000" style:font-name="Garamond" style:font-name-complex="Tahoma1" style:language-complex="zxx" style:country-complex="none" fo:hyphenate="false" fo:hyphenation-remain-char-count="2" fo:hyphenation-push-char-count="2"/>
    </style:style>
    <style:style style:name="P13" style:family="paragraph" style:parent-style-name="Standard">
      <style:paragraph-properties fo:text-align="center" style:justify-single-word="false" fo:hyphenation-ladder-count="no-limit" style:snap-to-layout-grid="false"/>
      <style:text-properties fo:color="#000000" style:font-name="Garamond" style:font-name-complex="Tahoma1" style:language-complex="zxx" style:country-complex="none" fo:hyphenate="false" fo:hyphenation-remain-char-count="2" fo:hyphenation-push-char-count="2"/>
    </style:style>
    <style:style style:name="P14" style:family="paragraph" style:parent-style-name="Standard">
      <style:paragraph-properties fo:text-align="justify" style:justify-single-word="false" fo:hyphenation-ladder-count="no-limit" style:snap-to-layout-grid="false"/>
      <style:text-properties fo:color="#000000" style:font-name="Garamond" style:font-name-complex="Tahoma1" style:language-complex="zxx" style:country-complex="none" fo:hyphenate="false" fo:hyphenation-remain-char-count="2" fo:hyphenation-push-char-count="2"/>
    </style:style>
    <style:style style:name="P15" style:family="paragraph" style:parent-style-name="Standard">
      <style:paragraph-properties fo:text-align="justify" style:justify-single-word="false" fo:hyphenation-ladder-count="no-limit" style:snap-to-layout-grid="false"/>
      <style:text-properties fo:color="#000000" style:font-name="Garamond" fo:font-weight="normal" style:font-weight-asian="normal" style:font-weight-complex="normal" fo:hyphenate="false" fo:hyphenation-remain-char-count="2" fo:hyphenation-push-char-count="2"/>
    </style:style>
    <style:style style:name="P16" style:family="paragraph" style:parent-style-name="Standard">
      <style:paragraph-properties fo:text-align="justify" style:justify-single-word="false"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weight="normal" fo:background-color="#ffffff" style:font-name-asian="Times-Roman" style:font-weight-asian="normal" style:font-name-complex="Times-Roman" style:font-weight-complex="normal"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fo:color="#000000" style:font-name="Garamond" fo:font-weight="normal" fo:background-color="#ffffff" style:font-weight-asian="normal" style:font-weight-complex="normal" fo:hyphenate="false" fo:hyphenation-remain-char-count="2" fo:hyphenation-push-char-count="2"/>
    </style:style>
    <style:style style:name="P18" style:family="paragraph" style:parent-style-name="Standard">
      <style:paragraph-properties fo:hyphenation-ladder-count="no-limit"/>
      <style:text-properties fo:color="#000000" style:font-name="Garamond" fo:font-weight="normal" fo:background-color="#ffffff" style:font-weight-asian="normal" style:font-weight-complex="normal" fo:hyphenate="false" fo:hyphenation-remain-char-count="2" fo:hyphenation-push-char-count="2"/>
    </style:style>
    <style:style style:name="P19" style:family="paragraph" style:parent-style-name="Standard">
      <style:paragraph-properties fo:hyphenation-ladder-count="no-limit"/>
      <style:text-properties fo:color="#000000" style:font-name="Garamond" fo:font-size="10pt" style:font-size-asian="10pt" style:font-size-complex="10pt" fo:hyphenate="false" fo:hyphenation-remain-char-count="2" fo:hyphenation-push-char-count="2"/>
    </style:style>
    <style:style style:name="P20" style:family="paragraph" style:parent-style-name="Standard">
      <style:paragraph-properties fo:text-align="justify" style:justify-single-word="false" fo:hyphenation-ladder-count="no-limit"/>
      <style:text-properties fo:color="#000000" style:font-name="Garamond" fo:font-size="10pt" style:font-size-asian="10pt" style:font-size-complex="10pt" fo:hyphenate="false" fo:hyphenation-remain-char-count="2" fo:hyphenation-push-char-count="2"/>
    </style:style>
    <style:style style:name="P21" style:family="paragraph" style:parent-style-name="Standard">
      <style:paragraph-properties fo:hyphenation-ladder-count="no-limit"/>
      <style:text-properties fo:color="#000000" style:font-name="Garamond" fo:font-size="10pt" fo:font-weight="bold" style:font-size-asian="10pt" style:font-weight-asian="bold" style:font-size-complex="10pt" style:font-weight-complex="bold"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fo:color="#000000" style:font-name="Garamond" fo:font-size="10pt" fo:background-color="#ffffff" style:font-size-asian="10pt" style:font-size-complex="10pt" fo:hyphenate="false" fo:hyphenation-remain-char-count="2" fo:hyphenation-push-char-count="2"/>
    </style:style>
    <style:style style:name="P23" style:family="paragraph" style:parent-style-name="Standard">
      <style:paragraph-properties fo:text-align="justify" style:justify-single-word="false"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0pt" fo:background-color="#ffffff" style:font-name-asian="Times-Roman" style:font-size-asian="10pt" style:font-name-complex="Times-Roman" style:font-size-complex="10pt" fo:hyphenate="false" fo:hyphenation-remain-char-count="2" fo:hyphenation-push-char-count="2"/>
    </style:style>
    <style:style style:name="P24" style:family="paragraph" style:parent-style-name="Standard">
      <style:paragraph-properties fo:text-align="justify" style:justify-single-word="false"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0pt" fo:background-color="#ffffff" style:font-name-asian="Times-Roman" style:font-size-asian="10pt" style:font-name-complex="Garamond" style:font-size-complex="10pt" fo:hyphenate="false" fo:hyphenation-remain-char-count="2" fo:hyphenation-push-char-count="2"/>
    </style:style>
    <style:style style:name="P25" style:family="paragraph" style:parent-style-name="Standard">
      <style:paragraph-properties fo:hyphenation-ladder-count="no-limit"/>
      <style:text-properties fo:color="#000000" style:font-name="Garamond" fo:font-size="10pt" style:text-underline-style="none" style:font-size-asian="10pt" style:font-size-complex="10pt" fo:hyphenate="false" fo:hyphenation-remain-char-count="2" fo:hyphenation-push-char-count="2"/>
    </style:style>
    <style:style style:name="P26" style:family="paragraph" style:parent-style-name="Standard">
      <style:paragraph-properties fo:text-align="justify" style:justify-single-word="false" fo:hyphenation-ladder-count="no-limit"/>
      <style:text-properties fo:color="#000000" style:font-name="Garamond" fo:font-size="10pt" fo:font-weight="normal" fo:background-color="#ffffff" style:font-size-asian="10pt" style:font-weight-asian="normal" style:font-size-complex="10pt" style:font-weight-complex="normal" fo:hyphenate="false" fo:hyphenation-remain-char-count="2" fo:hyphenation-push-char-count="2"/>
    </style:style>
    <style:style style:name="P27" style:family="paragraph" style:parent-style-name="Standard">
      <style:paragraph-properties fo:hyphenation-ladder-count="no-limit"/>
      <style:text-properties fo:color="#000000" style:font-name="Garamond" fo:font-size="10pt" fo:font-weight="normal" fo:background-color="#ffffff" style:font-size-asian="10pt" style:font-weight-asian="normal" style:font-size-complex="10pt" style:font-weight-complex="normal" fo:hyphenate="false" fo:hyphenation-remain-char-count="2" fo:hyphenation-push-char-count="2"/>
    </style:style>
    <style:style style:name="P28" style:family="paragraph" style:parent-style-name="Standard">
      <style:paragraph-properties fo:text-align="justify" style:justify-single-word="false"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0pt" fo:font-weight="normal" fo:background-color="#ffffff" style:font-name-asian="Times-Roman" style:font-size-asian="10pt" style:font-weight-asian="normal" style:font-name-complex="Times-Roman" style:font-size-complex="10pt" style:font-weight-complex="normal" fo:hyphenate="false" fo:hyphenation-remain-char-count="2" fo:hyphenation-push-char-count="2"/>
    </style:style>
    <style:style style:name="P29" style:family="paragraph" style:parent-style-name="Standard">
      <style:paragraph-properties fo:hyphenation-ladder-count="no-limit"/>
      <style:text-properties fo:color="#000000" style:font-name="Garamond" style:text-underline-style="solid" style:text-underline-width="auto" style:text-underline-color="font-color"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color="#000000" style:font-name="Garamond" style:text-underline-style="solid" style:text-underline-width="auto" style:text-underline-color="font-color" fo:background-color="#ffffff" fo:hyphenate="false" fo:hyphenation-remain-char-count="2" fo:hyphenation-push-char-count="2"/>
    </style:style>
    <style:style style:name="P31" style:family="paragraph" style:parent-style-name="Standard">
      <style:paragraph-properties fo:text-align="justify" style:justify-single-word="false"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style:text-underline-style="solid" style:text-underline-width="auto" style:text-underline-color="font-color" fo:background-color="#ffffff" style:font-name-asian="Times-Roman" style:font-name-complex="Times-Roman" fo:hyphenate="false" fo:hyphenation-remain-char-count="2" fo:hyphenation-push-char-count="2"/>
    </style:style>
    <style:style style:name="P32" style:family="paragraph" style:parent-style-name="Standard">
      <style:paragraph-properties fo:text-align="justify" style:justify-single-word="false"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style:text-underline-style="solid" style:text-underline-width="auto" style:text-underline-color="font-color" fo:background-color="#ffffff" style:font-name-asian="Times-Roman" style:font-name-complex="Garamond" fo:hyphenate="false" fo:hyphenation-remain-char-count="2" fo:hyphenation-push-char-count="2"/>
    </style:style>
    <style:style style:name="P33" style:family="paragraph" style:parent-style-name="Standard">
      <style:paragraph-properties fo:hyphenation-ladder-count="no-limit"/>
      <style:text-properties fo:color="#000000" style:font-name="Garamond" style:text-underline-style="solid" style:text-underline-width="auto" style:text-underline-color="font-color" style:font-name-asian="Times-Roman" style:font-name-complex="Times-Roman" fo:hyphenate="false" fo:hyphenation-remain-char-count="2" fo:hyphenation-push-char-count="2"/>
    </style:style>
    <style:style style:name="P34" style:family="paragraph" style:parent-style-name="Standard">
      <style:paragraph-properties fo:text-align="justify" style:justify-single-word="false"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style:text-underline-style="solid" style:text-underline-width="auto" style:text-underline-color="font-color" fo:hyphenate="false" fo:hyphenation-remain-char-count="2" fo:hyphenation-push-char-count="2"/>
    </style:style>
    <style:style style:name="P35" style:family="paragraph" style:parent-style-name="Standard">
      <style:paragraph-properties fo:text-align="justify" style:justify-single-word="false" fo:hyphenation-ladder-count="no-limit"/>
      <style:text-properties fo:color="#000000" style:font-name="Garamond" style:text-underline-style="solid" style:text-underline-width="auto" style:text-underline-color="font-color" fo:font-weight="normal" fo:background-color="#ffffff" style:font-weight-asian="normal" style:font-weight-complex="normal" fo:hyphenate="false" fo:hyphenation-remain-char-count="2" fo:hyphenation-push-char-count="2"/>
    </style:style>
    <style:style style:name="P36" style:family="paragraph" style:parent-style-name="Standard">
      <style:paragraph-properties fo:text-align="justify" style:justify-single-word="false"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style:text-underline-style="solid" style:text-underline-width="auto" style:text-underline-color="font-color" fo:font-weight="normal" fo:background-color="#ffffff" style:font-name-asian="Times-Roman" style:font-weight-asian="normal" style:font-name-complex="Times-Roman" style:font-weight-complex="normal" fo:hyphenate="false" fo:hyphenation-remain-char-count="2" fo:hyphenation-push-char-count="2"/>
    </style:style>
    <style:style style:name="P37" style:family="paragraph" style:parent-style-name="Standard">
      <style:paragraph-properties fo:hyphenation-ladder-count="no-limit"/>
      <style:text-properties fo:color="#000000" style:font-name="Garamond" fo:hyphenate="false" fo:hyphenation-remain-char-count="2" fo:hyphenation-push-char-count="2"/>
    </style:style>
    <style:style style:name="P38" style:family="paragraph" style:parent-style-name="Standard">
      <style:paragraph-properties fo:hyphenation-ladder-count="no-limit"/>
      <style:text-properties fo:color="#000000" style:font-name="Garamond" fo:background-color="#ffffff" fo:hyphenate="false" fo:hyphenation-remain-char-count="2" fo:hyphenation-push-char-count="2"/>
    </style:style>
    <style:style style:name="P39" style:family="paragraph" style:parent-style-name="Standard">
      <style:paragraph-properties fo:text-align="justify" style:justify-single-word="false" fo:hyphenation-ladder-count="no-limit"/>
      <style:text-properties fo:color="#000000" style:font-name="Garamond" fo:background-color="#ffffff" fo:hyphenate="false" fo:hyphenation-remain-char-count="2" fo:hyphenation-push-char-count="2"/>
    </style:style>
    <style:style style:name="P40" style:family="paragraph" style:parent-style-name="Standard">
      <style:paragraph-properties fo:text-align="justify" style:justify-single-word="false"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background-color="#ffffff" style:font-name-asian="Times-Roman" style:font-name-complex="Times-Roman" fo:hyphenate="false" fo:hyphenation-remain-char-count="2" fo:hyphenation-push-char-count="2"/>
    </style:style>
    <style:style style:name="P41" style:family="paragraph" style:parent-style-name="Standard">
      <style:paragraph-properties fo:text-align="justify" style:justify-single-word="false" fo:hyphenation-ladder-count="no-limit"/>
      <style:text-properties fo:color="#000000" style:font-name="Garamond" fo:background-color="#ffffff" style:font-name-asian="Times-Roman" style:font-name-complex="Times-Roman" fo:hyphenate="false" fo:hyphenation-remain-char-count="2" fo:hyphenation-push-char-count="2"/>
    </style:style>
    <style:style style:name="P42" style:family="paragraph" style:parent-style-name="Standard">
      <style:paragraph-properties fo:text-align="justify" style:justify-single-word="false"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style:text-underline-style="none" fo:background-color="#ffffff" style:font-name-asian="Times-Roman" style:font-name-complex="Times-Roman" fo:hyphenate="false" fo:hyphenation-remain-char-count="2" fo:hyphenation-push-char-count="2"/>
    </style:style>
    <style:style style:name="P43" style:family="paragraph" style:parent-style-name="Standard">
      <style:paragraph-properties fo:text-align="justify" style:justify-single-word="false" fo:hyphenation-ladder-count="no-limit"/>
      <style:text-properties fo:color="#000000" style:font-name="Garamond" fo:font-size="12pt" style:text-underline-style="solid" style:text-underline-width="auto" style:text-underline-color="font-color" fo:background-color="#ffffff" style:font-size-asian="12pt" style:font-size-complex="12pt" fo:hyphenate="false" fo:hyphenation-remain-char-count="2" fo:hyphenation-push-char-count="2"/>
    </style:style>
    <style:style style:name="P44" style:family="paragraph" style:parent-style-name="Standard">
      <style:paragraph-properties fo:text-align="justify" style:justify-single-word="false" fo:hyphenation-ladder-count="no-limit"/>
      <style:text-properties fo:color="#000000" style:font-name="Garamond" fo:font-size="12pt" fo:background-color="#ffffff" style:font-size-asian="12pt" style:font-size-complex="12pt" fo:hyphenate="false" fo:hyphenation-remain-char-count="2" fo:hyphenation-push-char-count="2"/>
    </style:style>
    <style:style style:name="P45" style:family="paragraph" style:parent-style-name="Standard">
      <style:paragraph-properties fo:text-align="justify" style:justify-single-word="false" fo:hyphenation-ladder-count="no-limit"/>
      <style:text-properties fo:color="#000000" style:font-name="Garamond" fo:font-style="normal" style:text-underline-style="solid" style:text-underline-width="auto" style:text-underline-color="font-color" fo:background-color="#ffffff" style:font-style-asian="normal" style:font-style-complex="normal" fo:hyphenate="false" fo:hyphenation-remain-char-count="2" fo:hyphenation-push-char-count="2"/>
    </style:style>
    <style:style style:name="P4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47" style:family="paragraph" style:parent-style-name="Standard">
      <style:text-properties style:font-name="Garamond"/>
    </style:style>
    <style:style style:name="P48" style:family="paragraph" style:parent-style-name="Standard">
      <style:paragraph-properties fo:hyphenation-ladder-count="no-limit"/>
      <style:text-properties style:font-name="Garamond" fo:hyphenate="false" fo:hyphenation-remain-char-count="2" fo:hyphenation-push-char-count="2"/>
    </style:style>
    <style:style style:name="P49" style:family="paragraph" style:parent-style-name="Standard">
      <style:paragraph-properties fo:hyphenation-ladder-count="no-limit" style:text-autospace="none"/>
      <style:text-properties style:font-name="Garamond" fo:hyphenate="false" fo:hyphenation-remain-char-count="2" fo:hyphenation-push-char-count="2"/>
    </style:style>
    <style:style style:name="P50" style:family="paragraph" style:parent-style-name="Standard">
      <style:paragraph-properties fo:text-align="justify" style:justify-single-word="false" fo:hyphenation-ladder-count="no-limit"/>
      <style:text-properties style:font-name="Garamond" fo:hyphenate="false" fo:hyphenation-remain-char-count="2" fo:hyphenation-push-char-count="2"/>
    </style:style>
    <style:style style:name="P51" style:family="paragraph" style:parent-style-name="Standard">
      <style:paragraph-properties fo:text-align="justify" style:justify-single-word="false"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aramond" fo:hyphenate="false" fo:hyphenation-remain-char-count="2" fo:hyphenation-push-char-count="2"/>
    </style:style>
    <style:style style:name="P52" style:family="paragraph" style:parent-style-name="Standard">
      <style:paragraph-properties fo:orphans="2" fo:widows="2" fo:hyphenation-ladder-count="no-limit" style:text-autospace="none"/>
      <style:text-properties style:font-name="Garamond" style:letter-kerning="true" style:font-name-asian="Times New Roman" style:language-asian="fr" style:country-asian="CA" style:font-name-complex="Garamond" fo:hyphenate="false" fo:hyphenation-remain-char-count="2" fo:hyphenation-push-char-count="2"/>
    </style:style>
    <style:style style:name="P53" style:family="paragraph" style:parent-style-name="Standard">
      <style:paragraph-properties fo:orphans="2" fo:widows="2" fo:hyphenation-ladder-count="no-limit" style:text-autospace="none"/>
      <style:text-properties style:font-name="Garamond" style:text-underline-style="solid" style:text-underline-width="auto" style:text-underline-color="font-color" style:letter-kerning="true" style:font-name-asian="Times New Roman" style:language-asian="fr" style:country-asian="CA" style:font-name-complex="Garamond" fo:hyphenate="false" fo:hyphenation-remain-char-count="2" fo:hyphenation-push-char-count="2"/>
    </style:style>
    <style:style style:name="P54" style:family="paragraph" style:parent-style-name="Standard">
      <style:paragraph-properties fo:orphans="2" fo:widows="2" fo:hyphenation-ladder-count="no-limit" style:text-autospace="none"/>
      <style:text-properties style:font-name="Garamond" style:text-underline-style="solid" style:text-underline-width="auto" style:text-underline-color="font-color" fo:hyphenate="false" fo:hyphenation-remain-char-count="2" fo:hyphenation-push-char-count="2"/>
    </style:style>
    <style:style style:name="P55" style:family="paragraph" style:parent-style-name="Standard">
      <style:paragraph-properties fo:text-align="justify" style:justify-single-word="false"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aramond" fo:font-size="10pt" style:letter-kerning="true" style:font-name-asian="Times New Roman" style:font-size-asian="10pt" style:language-asian="fr" style:country-asian="CA" style:font-name-complex="Garamond" style:font-size-complex="10pt" fo:hyphenate="false" fo:hyphenation-remain-char-count="2" fo:hyphenation-push-char-count="2"/>
    </style:style>
    <style:style style:name="P56" style:family="paragraph" style:parent-style-name="Standard">
      <style:paragraph-properties fo:margin-left="0.688cm" fo:margin-right="0cm" fo:hyphenation-ladder-count="no-limit" fo:text-indent="-0.265cm" style:auto-text-indent="false"/>
      <style:text-properties fo:color="#000000" style:font-name="Garamond" fo:hyphenate="false" fo:hyphenation-remain-char-count="2" fo:hyphenation-push-char-count="2"/>
    </style:style>
    <style:style style:name="P57" style:family="paragraph" style:parent-style-name="Standard">
      <style:paragraph-properties fo:margin-left="0.794cm" fo:margin-right="0cm" fo:text-align="justify" style:justify-single-word="false" fo:hyphenation-ladder-count="no-limit"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background-color="#ffffff" style:font-name-asian="Times-Roman" style:font-name-complex="Garamond" fo:hyphenate="false" fo:hyphenation-remain-char-count="2" fo:hyphenation-push-char-count="2"/>
    </style:style>
    <style:style style:name="P58" style:family="paragraph" style:parent-style-name="Standard">
      <style:paragraph-properties fo:margin-left="0.769cm" fo:margin-right="0cm" fo:text-align="justify" style:justify-single-word="false" fo:hyphenation-ladder-count="no-limit"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aramond" fo:hyphenate="false" fo:hyphenation-remain-char-count="2" fo:hyphenation-push-char-count="2"/>
    </style:style>
    <style:style style:name="P59" style:family="paragraph" style:parent-style-name="Standard">
      <style:paragraph-properties fo:margin-left="0.577cm" fo:margin-right="0cm" fo:text-align="justify" style:justify-single-word="false" fo:hyphenation-ladder-count="no-limit"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aramond" fo:hyphenate="false" fo:hyphenation-remain-char-count="2" fo:hyphenation-push-char-count="2"/>
    </style:style>
    <style:style style:name="P60" style:family="paragraph" style:parent-style-name="Standard">
      <style:paragraph-properties fo:margin-left="0.674cm" fo:margin-right="0cm" fo:text-align="justify" style:justify-single-word="false" fo:hyphenation-ladder-count="no-limit"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background-color="#ffffff" style:font-name-asian="Times-Roman" style:font-name-complex="Garamond" fo:hyphenate="false" fo:hyphenation-remain-char-count="2" fo:hyphenation-push-char-count="2"/>
    </style:style>
    <style:style style:name="P61" style:family="paragraph" style:parent-style-name="Standard">
      <style:paragraph-properties fo:margin-left="0.674cm" fo:margin-right="0cm" fo:text-align="justify" style:justify-single-word="false" fo:hyphenation-ladder-count="no-limit"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aramond" fo:hyphenate="false" fo:hyphenation-remain-char-count="2" fo:hyphenation-push-char-count="2"/>
    </style:style>
    <style:style style:name="P62" style:family="paragraph" style:parent-style-name="Standard">
      <style:paragraph-properties fo:margin-left="0.721cm" fo:margin-right="0cm" fo:hyphenation-ladder-count="no-limit" fo:text-indent="0cm" style:auto-text-indent="false" style:text-autospace="none"/>
      <style:text-properties fo:color="#000000" style:font-name="Garamond" style:font-name-asian="Times-Roman" style:font-name-complex="Times-Roman" fo:hyphenate="false" fo:hyphenation-remain-char-count="2" fo:hyphenation-push-char-count="2"/>
    </style:style>
    <style:style style:name="P63" style:family="paragraph" style:parent-style-name="Standard">
      <style:paragraph-properties fo:margin-left="0.746cm" fo:margin-right="0cm" fo:hyphenation-ladder-count="no-limit" fo:text-indent="0cm" style:auto-text-indent="false"/>
      <style:text-properties fo:color="#000000" style:font-name="Garamond" fo:hyphenate="false" fo:hyphenation-remain-char-count="2" fo:hyphenation-push-char-count="2"/>
    </style:style>
    <style:style style:name="P64" style:family="paragraph" style:parent-style-name="Standard">
      <style:paragraph-properties fo:margin-left="0.746cm" fo:margin-right="0cm" fo:text-align="justify" style:justify-single-word="false" fo:hyphenation-ladder-count="no-limit"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style:text-underline-style="none" fo:background-color="#ffffff" style:font-name-asian="Times-Roman" style:font-name-complex="Times-Roman" fo:hyphenate="false" fo:hyphenation-remain-char-count="2" fo:hyphenation-push-char-count="2"/>
    </style:style>
    <style:style style:name="P65" style:family="paragraph" style:parent-style-name="Standard">
      <style:paragraph-properties fo:margin-left="0.746cm" fo:margin-right="0cm" fo:text-align="justify" style:justify-single-word="false" fo:hyphenation-ladder-count="no-limit"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0pt" fo:background-color="#ffffff" style:font-name-asian="Times-Roman" style:font-size-asian="10pt" style:font-name-complex="Times-Roman" style:font-size-complex="10pt" fo:hyphenate="false" fo:hyphenation-remain-char-count="2" fo:hyphenation-push-char-count="2"/>
    </style:style>
    <style:style style:name="P66" style:family="paragraph" style:parent-style-name="Standard">
      <style:paragraph-properties fo:margin-left="0.988cm" fo:margin-right="0cm" fo:text-align="justify" style:justify-single-word="false" fo:hyphenation-ladder-count="no-limit"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0pt" fo:background-color="#ffffff" style:font-name-asian="Times-Roman" style:font-size-asian="10pt" style:font-name-complex="Times-Roman" style:font-size-complex="10pt" fo:hyphenate="false" fo:hyphenation-remain-char-count="2" fo:hyphenation-push-char-count="2"/>
    </style:style>
    <style:style style:name="P67" style:family="paragraph" style:parent-style-name="Standard">
      <style:paragraph-properties fo:margin-left="0.482cm" fo:margin-right="0cm" fo:text-align="justify" style:justify-single-word="false" fo:hyphenation-ladder-count="no-limit" fo:text-indent="0cm" style:auto-text-indent="false"/>
      <style:text-properties fo:color="#000000" style:font-name="Garamond" style:text-underline-style="none" fo:background-color="#ffffff" fo:hyphenate="false" fo:hyphenation-remain-char-count="2" fo:hyphenation-push-char-count="2"/>
    </style:style>
    <style:style style:name="P68" style:family="paragraph" style:parent-style-name="Standard">
      <style:paragraph-properties fo:margin-left="0.482cm" fo:margin-right="0cm" fo:text-align="justify" style:justify-single-word="false" fo:hyphenation-ladder-count="no-limit" fo:text-indent="0cm" style:auto-text-indent="false"/>
      <style:text-properties fo:color="#000000" style:font-name="Garamond" fo:font-size="12pt" fo:background-color="#ffffff" style:font-size-asian="12pt" style:font-size-complex="12pt" fo:hyphenate="false" fo:hyphenation-remain-char-count="2" fo:hyphenation-push-char-count="2"/>
    </style:style>
    <style:style style:name="P69" style:family="paragraph" style:parent-style-name="Standard">
      <style:paragraph-properties fo:margin-left="0.367cm" fo:margin-right="0cm" fo:text-align="justify" style:justify-single-word="false" fo:hyphenation-ladder-count="no-limit"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background-color="#ffffff" style:font-name-asian="Times-Roman" style:font-name-complex="Times-Roman" fo:hyphenate="false" fo:hyphenation-remain-char-count="2" fo:hyphenation-push-char-count="2"/>
    </style:style>
    <style:style style:name="P70" style:family="paragraph" style:parent-style-name="Standard">
      <style:paragraph-properties fo:margin-left="0.524cm" fo:margin-right="0cm" fo:text-align="justify" style:justify-single-word="false" fo:hyphenation-ladder-count="no-limit"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background-color="#ffffff" style:font-name-asian="Times-Roman" style:font-name-complex="Times-Roman" fo:hyphenate="false" fo:hyphenation-remain-char-count="2" fo:hyphenation-push-char-count="2"/>
    </style:style>
    <style:style style:name="P71" style:family="paragraph" style:parent-style-name="Standard">
      <style:paragraph-properties fo:margin-left="0cm" fo:margin-right="0.053cm" fo:margin-top="0cm" fo:margin-bottom="0cm" fo:text-align="justify" style:justify-single-word="false" fo:hyphenation-ladder-count="no-limit" fo:text-indent="0cm" style:auto-text-indent="false"/>
      <style:text-properties fo:color="#000000" style:font-name="Garamond" style:text-underline-style="solid" style:text-underline-width="auto" style:text-underline-color="font-color" fo:background-color="#ffffff" fo:hyphenate="false" fo:hyphenation-remain-char-count="2" fo:hyphenation-push-char-count="2"/>
    </style:style>
    <style:style style:name="P72" style:family="paragraph" style:parent-style-name="Standard">
      <style:paragraph-properties fo:margin-left="0.393cm" fo:margin-right="0cm" fo:text-align="justify" style:justify-single-word="false" fo:hyphenation-ladder-count="no-limit" fo:text-indent="0cm" style:auto-text-indent="false"/>
      <style:text-properties fo:color="#000000" style:font-name="Garamond" fo:background-color="#ffffff" fo:hyphenate="false" fo:hyphenation-remain-char-count="2" fo:hyphenation-push-char-count="2"/>
    </style:style>
    <style:style style:name="P73" style:family="paragraph" style:parent-style-name="Standard" style:master-page-name="">
      <style:paragraph-properties fo:text-align="center" style:justify-single-word="false" fo:hyphenation-ladder-count="no-limit" style:page-number="auto"/>
      <style:text-properties fo:color="#000000" style:font-name="Garamond" style:text-underline-style="solid" style:text-underline-width="auto" style:text-underline-color="font-color" fo:font-weight="bold" style:font-weight-asian="bold" style:font-weight-complex="bold" fo:hyphenate="false" fo:hyphenation-remain-char-count="2" fo:hyphenation-push-char-count="2"/>
    </style:style>
    <style:style style:name="P74" style:family="paragraph" style:parent-style-name="Standard">
      <style:paragraph-properties fo:margin-left="0.288cm" fo:margin-right="0cm" fo:text-align="justify" style:justify-single-word="false" fo:hyphenation-ladder-count="no-limit" fo:text-indent="0cm" style:auto-text-indent="false"/>
      <style:text-properties style:font-name="Garamond" fo:hyphenate="false" fo:hyphenation-remain-char-count="2" fo:hyphenation-push-char-count="2"/>
    </style:style>
    <style:style style:name="P75" style:family="paragraph" style:parent-style-name="Standard">
      <style:paragraph-properties fo:margin-left="0.288cm" fo:margin-right="0cm" fo:hyphenation-ladder-count="no-limit" fo:text-indent="0cm" style:auto-text-indent="false"/>
      <style:text-properties style:font-name="Garamond" fo:hyphenate="false" fo:hyphenation-remain-char-count="2" fo:hyphenation-push-char-count="2"/>
    </style:style>
    <style:style style:name="P76" style:family="paragraph" style:parent-style-name="Standard">
      <style:paragraph-properties fo:margin-left="0.811cm" fo:margin-right="0cm" fo:hyphenation-ladder-count="no-limit" fo:text-indent="0cm" style:auto-text-indent="false"/>
      <style:text-properties style:font-name="Garamond" fo:hyphenate="false" fo:hyphenation-remain-char-count="2" fo:hyphenation-push-char-count="2"/>
    </style:style>
    <style:style style:name="P77" style:family="paragraph" style:parent-style-name="Listes_20_1-_20_puces">
      <style:paragraph-properties fo:text-align="justify" style:justify-single-word="false" fo:hyphenation-ladder-count="no-limit"/>
      <style:text-properties fo:color="#000000" style:font-name="Garamond" fo:background-color="#ffffff" fo:hyphenate="false" fo:hyphenation-remain-char-count="2" fo:hyphenation-push-char-count="2"/>
    </style:style>
    <style:style style:name="P78" style:family="paragraph" style:parent-style-name="Table_20_Heading">
      <style:paragraph-properties fo:hyphenation-ladder-count="no-limit" style:snap-to-layout-grid="false"/>
      <style:text-properties fo:color="#000000" style:font-name="Garamond" fo:font-style="normal" style:language-asian="en" style:country-asian="US" style:font-style-asian="normal" style:font-name-complex="Tahoma1" style:language-complex="en" style:country-complex="US" style:font-style-complex="normal" fo:hyphenate="false" fo:hyphenation-remain-char-count="2" fo:hyphenation-push-char-count="2"/>
    </style:style>
    <style:style style:name="P79" style:family="paragraph" style:parent-style-name="Paragraphe_20_1_20_-_20_Vide">
      <style:paragraph-properties fo:margin-left="0cm" fo:margin-right="0cm" fo:margin-top="0cm" fo:margin-bottom="0cm" fo:hyphenation-ladder-count="no-limit" fo:text-indent="0cm" style:auto-text-indent="false"/>
      <style:text-properties fo:color="#000000" style:font-name="Garamond" fo:background-color="#ffffff" fo:hyphenate="false" fo:hyphenation-remain-char-count="2" fo:hyphenation-push-char-count="2"/>
    </style:style>
    <style:style style:name="P80" style:family="paragraph" style:parent-style-name="Standard">
      <style:paragraph-properties fo:margin-left="0.554cm" fo:margin-right="0cm" fo:text-align="justify" style:justify-single-word="false" fo:hyphenation-ladder-count="no-limit" fo:text-indent="-0.048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background-color="#ffffff" style:font-name-asian="Times-Roman" style:font-name-complex="Times-Roman" fo:hyphenate="false" fo:hyphenation-remain-char-count="2" fo:hyphenation-push-char-count="2"/>
    </style:style>
    <style:style style:name="P81" style:family="paragraph" style:parent-style-name="Standard" style:master-page-name="">
      <style:paragraph-properties fo:margin-left="0.42cm" fo:margin-right="0.445cm" fo:margin-top="0cm" fo:margin-bottom="0cm" fo:text-align="justify" style:justify-single-word="false" fo:hyphenation-ladder-count="no-limit" fo:text-indent="0cm" style:auto-text-indent="false" style:page-number="auto"/>
      <style:text-properties fo:color="#000000" style:font-name="Garamond" fo:background-color="#ffffff" fo:hyphenate="false" fo:hyphenation-remain-char-count="2" fo:hyphenation-push-char-count="2"/>
    </style:style>
    <style:style style:name="P82" style:family="paragraph" style:parent-style-name="Titre_20_3-_20_Gauche_20_gras">
      <style:paragraph-properties fo:margin-left="0.263cm" fo:margin-right="0.34cm" fo:text-indent="0cm" style:auto-text-indent="false" fo:break-before="page"/>
      <style:text-properties style:font-name="Garamond" fo:font-size="14pt" fo:font-weight="bold" style:font-size-asian="14pt" style:font-weight-asian="bold" style:font-size-complex="14pt" style:font-weight-complex="bold"/>
    </style:style>
    <style:style style:name="P83" style:family="paragraph" style:parent-style-name="Titre_20_3-_20_Gauche_20_gras">
      <style:paragraph-properties fo:margin-left="0.263cm" fo:margin-right="0.34cm" fo:text-align="justify" style:justify-single-word="false" fo:hyphenation-ladder-count="no-limit" fo:text-indent="0cm" style:auto-text-indent="false" fo:break-before="page"/>
      <style:text-properties fo:color="#000000" style:font-name="Garamond" style:text-underline-style="solid" style:text-underline-width="auto" style:text-underline-color="font-color" fo:background-color="#ffffff" fo:hyphenate="false" fo:hyphenation-remain-char-count="2" fo:hyphenation-push-char-count="2"/>
    </style:style>
    <style:style style:name="P84" style:family="paragraph" style:parent-style-name="Titre_20_3-_20_Gauche_20_gras">
      <style:paragraph-properties fo:margin-left="0.263cm" fo:margin-right="0.34cm" fo:text-indent="0cm" style:auto-text-indent="false"/>
    </style:style>
    <style:style style:name="P85" style:family="paragraph" style:parent-style-name="Titre_20_3-_20_Gauche_20_gras">
      <style:paragraph-properties fo:margin-left="0.263cm" fo:margin-right="0.34cm" fo:text-indent="0cm" style:auto-text-indent="false"/>
      <style:text-properties style:font-name="Garamond"/>
    </style:style>
    <style:style style:name="P86" style:family="paragraph" style:parent-style-name="Titre_20_3-_20_Gauche_20_gras">
      <style:paragraph-properties fo:margin-left="0.263cm" fo:margin-right="0.34cm" fo:text-align="justify" style:justify-single-word="false" fo:text-indent="0cm" style:auto-text-indent="false"/>
      <style:text-properties style:font-name="Garamond"/>
    </style:style>
    <style:style style:name="P87" style:family="paragraph" style:parent-style-name="Titre_20_3-_20_Gauche_20_gras">
      <style:paragraph-properties fo:margin-left="0.263cm" fo:margin-right="0.34cm" fo:text-indent="0cm" style:auto-text-indent="false"/>
      <style:text-properties fo:font-weight="bold" style:font-weight-asian="bold" style:font-weight-complex="bold"/>
    </style:style>
    <style:style style:name="P88" style:family="paragraph" style:parent-style-name="Paragraphe_20_1_20_-_20_Vide">
      <style:paragraph-properties fo:margin-left="0.263cm" fo:margin-right="0.34cm" fo:text-indent="0cm" style:auto-text-indent="false"/>
    </style:style>
    <style:style style:name="P89" style:family="paragraph" style:parent-style-name="Paragraphe_20_1_20_-_20_Vide">
      <style:paragraph-properties fo:margin-left="0.263cm" fo:margin-right="0.34cm" fo:text-indent="0cm" style:auto-text-indent="false"/>
      <style:text-properties style:font-name="Garamond"/>
    </style:style>
    <style:style style:name="P90" style:family="paragraph" style:parent-style-name="Paragraphe_20_1_20_-_20_Vide">
      <style:paragraph-properties fo:margin-left="0.263cm" fo:margin-right="0.34cm" fo:text-align="justify" style:justify-single-word="false" fo:hyphenation-ladder-count="no-limit" fo:text-indent="0cm" style:auto-text-indent="false"/>
      <style:text-properties fo:color="#000000" style:font-name="Garamond" style:text-underline-style="solid" style:text-underline-width="auto" style:text-underline-color="font-color" fo:background-color="#ffffff" fo:hyphenate="false" fo:hyphenation-remain-char-count="2" fo:hyphenation-push-char-count="2"/>
    </style:style>
    <style:style style:name="P91" style:family="paragraph" style:parent-style-name="Titre_20_4_20_-_20_Gauche_20_sous-ligné">
      <style:paragraph-properties fo:margin-left="0.263cm" fo:margin-right="0.34cm" fo:text-indent="0cm" style:auto-text-indent="false"/>
      <style:text-properties style:font-name="Garamond"/>
    </style:style>
    <style:style style:name="P92" style:family="paragraph" style:parent-style-name="Ordre_20_du_20_jour">
      <style:paragraph-properties fo:margin-left="0.263cm" fo:margin-right="0.34cm" fo:text-indent="0cm" style:auto-text-indent="false"/>
    </style:style>
    <style:style style:name="P93" style:family="paragraph" style:parent-style-name="Listes_20_1-_20_puces">
      <style:paragraph-properties fo:margin-left="0.263cm" fo:margin-right="0.34cm" fo:text-indent="0cm" style:auto-text-indent="false"/>
    </style:style>
    <style:style style:name="P94" style:family="paragraph" style:parent-style-name="Listes_20_1-_20_puces">
      <style:paragraph-properties fo:margin-left="0.263cm" fo:margin-right="0.34cm" fo:text-indent="0cm" style:auto-text-indent="false"/>
      <style:text-properties style:font-name="Garamond"/>
    </style:style>
    <style:style style:name="P95" style:family="paragraph" style:parent-style-name="Standard">
      <style:paragraph-properties fo:margin-left="0.263cm" fo:margin-right="0.34cm" fo:text-align="justify" style:justify-single-word="false" fo:hyphenation-ladder-count="no-limit" fo:text-indent="0cm" style:auto-text-indent="false"/>
      <style:text-properties fo:color="#000000" style:font-name="Nimbus Roman No9 L" style:text-underline-style="solid" style:text-underline-width="auto" style:text-underline-color="font-color" fo:background-color="#ffffff" fo:hyphenate="false" fo:hyphenation-remain-char-count="2" fo:hyphenation-push-char-count="2"/>
    </style:style>
    <style:style style:name="P96" style:family="paragraph" style:parent-style-name="Standard">
      <style:paragraph-properties fo:text-align="justify" style:justify-single-word="false" fo:hyphenation-ladder-count="no-limit" style:snap-to-layout-grid="false"/>
      <style:text-properties fo:color="#000000" style:font-name="Garamond" fo:hyphenate="false" fo:hyphenation-remain-char-count="2" fo:hyphenation-push-char-count="2"/>
    </style:style>
    <style:style style:name="P97" style:family="paragraph" style:parent-style-name="Standard">
      <style:paragraph-properties fo:text-align="center" style:justify-single-word="false" fo:hyphenation-ladder-count="no-limit" style:snap-to-layout-grid="false"/>
      <style:text-properties fo:color="#000000" style:font-name="Garamond" fo:hyphenate="false" fo:hyphenation-remain-char-count="2" fo:hyphenation-push-char-count="2"/>
    </style:style>
    <style:style style:name="P98" style:family="paragraph" style:parent-style-name="Standard">
      <style:paragraph-properties fo:hyphenation-ladder-count="no-limit"/>
      <style:text-properties fo:color="#000000" style:font-name="Garamond" style:text-underline-style="solid" style:text-underline-width="auto" style:text-underline-color="font-color" fo:font-weight="normal" fo:background-color="#ffffff" style:font-weight-asian="normal" style:font-weight-complex="normal" fo:hyphenate="false" fo:hyphenation-remain-char-count="2" fo:hyphenation-push-char-count="2"/>
    </style:style>
    <style:style style:name="P99" style:family="paragraph" style:parent-style-name="Standard" style:list-style-name="WW8Num1">
      <style:paragraph-properties fo:margin-left="0.288cm" fo:margin-right="0cm" fo:hyphenation-ladder-count="no-limit" fo:text-indent="0cm" style:auto-text-indent="false">
        <style:tab-stops>
          <style:tab-stop style:position="0cm"/>
        </style:tab-stops>
      </style:paragraph-properties>
      <style:text-properties style:font-name="Garamond" fo:hyphenate="false" fo:hyphenation-remain-char-count="2" fo:hyphenation-push-char-count="2"/>
    </style:style>
    <style:style style:name="P100" style:family="paragraph" style:parent-style-name="Paragraphe_20_1_20_-_20_Vide" style:list-style-name="L5">
      <style:paragraph-properties fo:margin-left="0.263cm" fo:margin-right="0.34cm" fo:text-indent="0cm" style:auto-text-indent="false"/>
    </style:style>
    <style:style style:name="P101" style:family="paragraph" style:parent-style-name="Propositions_20_1-_20_Régulière">
      <style:paragraph-properties fo:margin-left="0.42cm" fo:margin-right="0.445cm" fo:margin-top="0cm" fo:margin-bottom="0cm" fo:text-align="justify" style:justify-single-word="false" fo:hyphenation-ladder-count="no-limit" fo:text-indent="0cm" style:auto-text-indent="false">
        <style:tab-stops>
          <style:tab-stop style:position="0.295cm" style:type="center"/>
          <style:tab-stop style:position="17.316cm" style:type="right"/>
        </style:tab-stops>
      </style:paragraph-properties>
      <style:text-properties fo:color="#000000" style:font-name="Garamond" fo:background-color="#ffffff" fo:hyphenate="false" fo:hyphenation-remain-char-count="2" fo:hyphenation-push-char-count="2"/>
    </style:style>
    <style:style style:name="P102" style:family="paragraph" style:parent-style-name="Listes_20_1-_20_puces" style:list-style-name="L1">
      <style:paragraph-properties fo:margin-left="0.263cm" fo:margin-right="0.34cm" fo:text-indent="0cm" style:auto-text-indent="false"/>
    </style:style>
    <style:style style:name="P103" style:family="paragraph" style:parent-style-name="Listes_20_1-_20_puces" style:list-style-name="L2">
      <style:paragraph-properties fo:margin-left="0.263cm" fo:margin-right="0.34cm" fo:text-indent="0cm" style:auto-text-indent="false"/>
    </style:style>
    <style:style style:name="P104" style:family="paragraph" style:parent-style-name="Listes_20_1-_20_puces" style:list-style-name="L3">
      <style:paragraph-properties fo:margin-left="0.263cm" fo:margin-right="0.34cm" fo:text-indent="0cm" style:auto-text-indent="false"/>
    </style:style>
    <style:style style:name="P105" style:family="paragraph" style:parent-style-name="Listes_20_1-_20_puces" style:list-style-name="L4">
      <style:paragraph-properties fo:margin-left="0.263cm" fo:margin-right="0.34cm" fo:text-indent="0cm" style:auto-text-indent="false"/>
    </style:style>
    <style:style style:name="P106" style:family="paragraph" style:parent-style-name="Listes_20_1-_20_puces" style:list-style-name="L6">
      <style:paragraph-properties fo:margin-left="0.263cm" fo:margin-right="0.34cm" fo:text-indent="0cm" style:auto-text-indent="false"/>
    </style:style>
    <style:style style:name="P107" style:family="paragraph" style:parent-style-name="Listes_20_1-_20_puces" style:list-style-name="L7">
      <style:paragraph-properties fo:margin-left="0.263cm" fo:margin-right="0.34cm" fo:text-indent="0cm" style:auto-text-indent="false"/>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bold" fo:background-color="#ffffff" style:font-weight-asian="bold" style:font-weight-complex="bold"/>
    </style:style>
    <style:style style:name="T4" style:family="text">
      <style:text-properties fo:color="#000000" fo:font-weight="bold" fo:background-color="#ffffff" style:font-name-asian="Times-Roman" style:font-weight-asian="bold" style:font-name-complex="Times-Roman" style:font-weight-complex="bold"/>
    </style:style>
    <style:style style:name="T5" style:family="text">
      <style:text-properties fo:color="#000000" fo:background-color="#ffffff"/>
    </style:style>
    <style:style style:name="T6" style:family="text">
      <style:text-properties fo:color="#000000" fo:background-color="#ffffff" style:font-name-asian="Times-Roman" style:font-name-complex="Times-Roman"/>
    </style:style>
    <style:style style:name="T7" style:family="text">
      <style:text-properties fo:color="#000000" fo:background-color="#ffffff" style:font-name-asian="Times-Roman" style:font-name-complex="Garamond"/>
    </style:style>
    <style:style style:name="T8" style:family="text">
      <style:text-properties fo:color="#000000" fo:font-size="10pt" style:font-size-asian="10pt" style:font-size-complex="10pt"/>
    </style:style>
    <style:style style:name="T9" style:family="text">
      <style:text-properties fo:color="#000000" fo:font-size="10pt" fo:background-color="#ffffff" style:font-size-asian="10pt" style:font-size-complex="10pt"/>
    </style:style>
    <style:style style:name="T10" style:family="text">
      <style:text-properties fo:color="#000000" fo:font-size="10pt" fo:background-color="#ffffff" style:font-name-asian="Times-Roman" style:font-size-asian="10pt" style:font-name-complex="Times-Roman" style:font-size-complex="10pt"/>
    </style:style>
    <style:style style:name="T11" style:family="text">
      <style:text-properties fo:color="#000000" fo:font-size="10pt" fo:background-color="#ffffff" style:font-name-asian="Times-Roman" style:font-size-asian="10pt" style:font-name-complex="Garamond" style:font-size-complex="10pt"/>
    </style:style>
    <style:style style:name="T12" style:family="text">
      <style:text-properties fo:color="#000000" fo:font-size="10pt" fo:font-weight="normal" fo:background-color="#ffffff" style:font-size-asian="10pt" style:font-weight-asian="normal" style:font-size-complex="10pt" style:font-weight-complex="normal"/>
    </style:style>
    <style:style style:name="T13" style:family="text">
      <style:text-properties fo:color="#000000" style:text-underline-style="solid" style:text-underline-width="auto" style:text-underline-color="font-color" fo:background-color="#ffffff" style:font-name-asian="Times-Roman" style:font-name-complex="Times-Roman"/>
    </style:style>
    <style:style style:name="T14" style:family="text">
      <style:text-properties fo:color="#000000" style:text-underline-style="solid" style:text-underline-width="auto" style:text-underline-color="font-color" fo:background-color="#ffffff" style:font-name-asian="Times-Roman" style:font-name-complex="Garamond"/>
    </style:style>
    <style:style style:name="T15" style:family="text">
      <style:text-properties fo:color="#000000" style:text-underline-style="solid" style:text-underline-width="auto" style:text-underline-color="font-color" style:font-name-asian="Times-Roman" style:font-name-complex="Times-Roman"/>
    </style:style>
    <style:style style:name="T16" style:family="text">
      <style:text-properties fo:color="#000000" fo:font-style="italic" fo:background-color="#ffffff" style:font-name-asian="Times-Roman" style:font-style-asian="italic" style:font-name-complex="Times-Roman" style:font-style-complex="italic"/>
    </style:style>
    <style:style style:name="T17" style:family="text">
      <style:text-properties fo:color="#000000" style:font-name-asian="Times-Roman" style:font-name-complex="Times-Roman"/>
    </style:style>
    <style:style style:name="T18" style:family="text">
      <style:text-properties fo:color="#000000" fo:font-size="12pt" fo:background-color="#ffffff" style:font-size-asian="12pt" style:font-size-complex="12pt"/>
    </style:style>
    <style:style style:name="T19" style:family="text">
      <style:text-properties fo:color="#000000" fo:font-size="12pt" style:text-underline-style="none" fo:font-weight="normal" fo:background-color="#ffffff" style:font-name-asian="Times-Roman1" style:font-size-asian="12pt" style:font-weight-asian="normal" style:font-name-complex="Times-Roman1" style:font-size-complex="12pt" style:font-style-complex="italic" style:font-weight-complex="normal"/>
    </style:style>
    <style:style style:name="T20" style:family="text">
      <style:text-properties fo:color="#000000" fo:font-weight="normal" fo:background-color="#ffffff" style:font-weight-asian="normal" style:font-weight-complex="normal"/>
    </style:style>
    <style:style style:name="T21" style:family="text">
      <style:text-properties fo:color="#000000" style:font-name="Garamond" fo:font-size="12pt" fo:background-color="#ffffff" style:font-size-asian="12pt" style:font-size-complex="12pt"/>
    </style:style>
    <style:style style:name="T22" style:family="text">
      <style:text-properties fo:color="#000000" style:font-name="Garamond" fo:font-size="12pt" fo:font-style="normal" style:text-underline-style="solid" style:text-underline-width="auto" style:text-underline-color="font-color" fo:background-color="#ffffff" style:font-size-asian="12pt" style:font-style-asian="normal" style:font-size-complex="12pt" style:font-style-complex="normal"/>
    </style:style>
    <style:style style:name="T23" style:family="text">
      <style:text-properties fo:color="#000000" style:font-name="Garamond" fo:font-size="12pt" style:text-underline-style="solid" style:text-underline-width="auto" style:text-underline-color="font-color" fo:background-color="#ffffff" style:font-size-asian="12pt" style:font-size-complex="12pt"/>
    </style:style>
    <style:style style:name="T24" style:family="text">
      <style:text-properties fo:color="#000000" style:font-name="Garamond" fo:font-size="12pt" style:text-underline-style="solid" style:text-underline-width="auto" style:text-underline-color="font-color" fo:background-color="#ffffff" style:font-size-asian="12pt" style:font-size-complex="12pt" style:font-style-complex="italic"/>
    </style:style>
    <style:style style:name="T25" style:family="text">
      <style:text-properties fo:color="#000000" style:font-name="Garamond" fo:font-size="12pt" style:text-underline-style="solid" style:text-underline-width="auto" style:text-underline-color="font-color" fo:font-weight="normal" fo:background-color="#ffffff" style:font-size-asian="12pt" style:font-weight-asian="normal" style:font-size-complex="12pt" style:font-style-complex="italic" style:font-weight-complex="normal"/>
    </style:style>
    <style:style style:name="T26" style:family="text">
      <style:text-properties fo:color="#000000" style:font-name="Garamond" fo:font-size="10pt" fo:background-color="#ffffff" style:font-size-asian="10pt" style:font-size-complex="10pt"/>
    </style:style>
    <style:style style:name="T27" style:family="text">
      <style:text-properties fo:color="#000000" style:font-name-asian="Times-Roman1" style:font-name-complex="Times-Roman1"/>
    </style:style>
    <style:style style:name="T28" style:family="text">
      <style:text-properties fo:color="#000000" style:font-name-asian="TimesNewRomanPSMT" style:font-name-complex="TimesNewRomanPSMT"/>
    </style:style>
    <style:style style:name="T29" style:family="text">
      <style:text-properties fo:color="#000000" fo:font-style="normal" style:text-underline-style="solid" style:text-underline-width="auto" style:text-underline-color="font-color" fo:background-color="#ffffff" style:font-name-asian="Times-Roman" style:font-style-asian="normal" style:font-name-complex="Times-Roman" style:font-style-complex="normal"/>
    </style:style>
    <style:style style:name="T30" style:family="text">
      <style:text-properties fo:color="#000000" fo:font-style="normal" style:text-underline-style="none" fo:background-color="#ffffff" style:font-name-asian="Times-Roman" style:font-style-asian="normal" style:font-name-complex="Times-Roman" style:font-style-complex="normal"/>
    </style:style>
    <style:style style:name="T31" style:family="text">
      <style:text-properties fo:font-weight="bold" style:font-weight-asian="bold" style:font-weight-complex="bold"/>
    </style:style>
    <style:style style:name="T32" style:family="text">
      <style:text-properties fo:background-color="#ffffff" style:font-name-asian="Times-Roman" style:font-name-complex="Times-Roman"/>
    </style:style>
    <style:style style:name="T33" style:family="text">
      <style:text-properties fo:font-size="10pt" style:font-size-asian="10pt" style:font-size-complex="10pt"/>
    </style:style>
    <style:style style:name="T34" style:family="text">
      <style:text-properties style:text-underline-style="solid" style:text-underline-width="auto" style:text-underline-color="font-color"/>
    </style:style>
    <style:style style:name="T35" style:family="text">
      <style:text-properties fo:font-style="italic" style:font-style-asian="italic" style:font-style-complex="italic"/>
    </style:style>
    <style:style style:name="T36" style:family="text">
      <style:text-properties style:letter-kerning="true" style:font-name-asian="Times New Roman" style:language-asian="fr" style:country-asian="CA" style:font-name-complex="Garamond"/>
    </style:style>
    <style:style style:name="T37" style:family="text">
      <style:text-properties style:font-name="Garamond"/>
    </style:style>
    <style:style style:name="T38" style:family="text">
      <style:text-properties style:font-name="Garamond" fo:font-size="12pt" style:text-underline-style="none" fo:font-weight="bold" style:font-name-asian="Times-Roman1" style:font-size-asian="12pt" style:font-weight-asian="bold" style:font-name-complex="Times-Roman1" style:font-size-complex="12pt" style:font-style-complex="italic" style:font-weight-complex="bold"/>
    </style:style>
    <style:style style:name="T39" style:family="text">
      <style:text-properties style:font-name="Garamond" fo:font-size="12pt" style:text-underline-style="none" fo:font-weight="normal" style:font-name-asian="Times-Roman1" style:font-size-asian="12pt" style:font-weight-asian="normal" style:font-name-complex="Times-Roman1" style:font-size-complex="12pt" style:font-style-complex="italic" style:font-weight-complex="normal"/>
    </style:style>
    <style:style style:name="T40" style:family="text">
      <style:text-properties style:font-name="Garamond" fo:font-size="10pt" style:font-size-asian="10pt" style:font-size-complex="10pt"/>
    </style:style>
    <style:style style:name="T41" style:family="text">
      <style:text-properties style:font-name="Garamond" fo:font-weight="normal" style:font-weight-asian="normal" style:font-style-complex="italic" style:font-weight-complex="normal"/>
    </style:style>
    <style:style style:name="T42" style:family="text">
      <style:text-properties style:font-name="Garamond" style:text-underline-style="solid" style:text-underline-width="auto" style:text-underline-color="font-color"/>
    </style:style>
    <style:style style:name="T43" style:family="text">
      <style:text-properties style:font-name="Garamond" style:text-underline-style="solid" style:text-underline-width="auto" style:text-underline-color="font-color" fo:font-weight="normal" style:font-weight-asian="normal" style:font-style-complex="italic" style:font-weight-complex="normal"/>
    </style:style>
    <style:style style:name="T44" style:family="text">
      <style:text-properties style:font-name="Garamond" fo:font-size="14pt" style:text-underline-style="none" fo:font-weight="bold" style:font-name-asian="Times-Roman1" style:font-size-asian="14pt" style:font-weight-asian="bold" style:font-name-complex="Times-Roman1" style:font-size-complex="14pt" style:font-style-complex="italic" style:font-weight-complex="bold"/>
    </style:style>
    <style:style style:name="T45" style:family="text">
      <style:text-properties style:text-underline-style="none"/>
    </style:style>
    <style:style style:name="T46" style:family="text">
      <style:text-properties fo:background-color="transparent"/>
    </style:style>
    <style:style style:name="T47" style:family="text">
      <style:text-properties style:text-line-through-style="none"/>
    </style:style>
    <style:style style:name="T48" style:family="text">
      <style:text-properties style:font-name-complex="Garamond"/>
    </style:style>
    <style:style style:name="T49" style:family="text">
      <style:text-properties style:font-name="Nimbus Roman No9 L" fo:font-size="14pt" style:text-underline-style="none" fo:font-weight="normal" style:font-name-asian="Times-Roman1" style:font-size-asian="14pt" style:font-weight-asian="normal" style:font-name-complex="Times-Roman1" style:font-size-complex="14pt" style:font-style-complex="italic" style:font-weight-complex="normal"/>
    </style:style>
    <style:style style:name="T50" style:family="text">
      <style:text-properties fo:font-size="12pt" style:text-underline-style="none" fo:font-weight="normal" style:font-name-asian="Times-Roman1" style:font-size-asian="12pt" style:font-weight-asian="normal" style:font-name-complex="Times-Roman1" style:font-size-complex="12pt" style:font-style-complex="italic" style:font-weight-complex="normal"/>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Procès-verbal</text:p>
      <text:p text:style-name="P2"/>
      <text:p text:style-name="P2">Réunion du Congrès de l'ASSÉ</text:p>
      <text:p text:style-name="P2">Tenue les 12 et 13 février 2011 à l'UQAM</text:p>
      <text:p text:style-name="P6"/>
      <text:p text:style-name="P8">Présences :</text:p>
      <text:p text:style-name="P9"/>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P78">Nom</text:p>
            </table:table-cell>
            <table:table-cell table:style-name="Tableau1.A1" office:value-type="string">
              <text:p text:style-name="P78">Association</text:p>
            </table:table-cell>
            <table:table-cell table:style-name="Tableau1.A1" office:value-type="string">
              <text:p text:style-name="P78">Délégué-e</text:p>
            </table:table-cell>
            <table:table-cell table:style-name="Tableau1.D1" office:value-type="string">
              <text:p text:style-name="P78">Observateur</text:p>
              <text:p text:style-name="P78">Observatrice</text:p>
            </table:table-cell>
          </table:table-row>
        </table:table-header-rows>
        <table:table-row table:style-name="Tableau1.2">
          <table:table-cell table:style-name="Tableau1.A2" office:value-type="string">
            <text:p text:style-name="P12">Jérémie Bédard-Wien</text:p>
          </table:table-cell>
          <table:table-cell table:style-name="Tableau1.A2" office:value-type="string">
            <text:p text:style-name="P12">AÉCSL</text:p>
          </table:table-cell>
          <table:table-cell table:style-name="Tableau1.A2" office:value-type="string">
            <text:p text:style-name="P13">X</text:p>
          </table:table-cell>
          <table:table-cell table:style-name="Tableau1.D2" office:value-type="string">
            <text:p text:style-name="P7"/>
          </table:table-cell>
        </table:table-row>
        <table:table-row table:style-name="Tableau1.2">
          <table:table-cell table:style-name="Tableau1.A2" office:value-type="string">
            <text:p text:style-name="P12">Valentin Bellec</text:p>
          </table:table-cell>
          <table:table-cell table:style-name="Tableau1.A2" office:value-type="string">
            <text:p text:style-name="P12">AÉCSL</text:p>
          </table:table-cell>
          <table:table-cell table:style-name="Tableau1.A2" office:value-type="string">
            <text:p text:style-name="P13">X</text:p>
          </table:table-cell>
          <table:table-cell table:style-name="Tableau1.D2" office:value-type="string">
            <text:p text:style-name="P13"/>
          </table:table-cell>
        </table:table-row>
        <table:table-row table:style-name="Tableau1.2">
          <table:table-cell table:style-name="Tableau1.A2" office:value-type="string">
            <text:p text:style-name="P10">Daria Khadir</text:p>
          </table:table-cell>
          <table:table-cell table:style-name="Tableau1.A2" office:value-type="string">
            <text:p text:style-name="P10">AÉCSL</text:p>
          </table:table-cell>
          <table:table-cell table:style-name="Tableau1.A2" office:value-type="string">
            <text:p text:style-name="P7"/>
          </table:table-cell>
          <table:table-cell table:style-name="Tableau1.D2" office:value-type="string">
            <text:p text:style-name="P7">X</text:p>
          </table:table-cell>
        </table:table-row>
        <table:table-row table:style-name="Tableau1.2">
          <table:table-cell table:style-name="Tableau1.A2" office:value-type="string">
            <text:p text:style-name="P14">Esther Paquette</text:p>
          </table:table-cell>
          <table:table-cell table:style-name="Tableau1.A2" office:value-type="string">
            <text:p text:style-name="P10">AÉCSL</text:p>
          </table:table-cell>
          <table:table-cell table:style-name="Tableau1.A2" office:value-type="string">
            <text:p text:style-name="P7"/>
          </table:table-cell>
          <table:table-cell table:style-name="Tableau1.D2" office:value-type="string">
            <text:p text:style-name="P7">X</text:p>
          </table:table-cell>
        </table:table-row>
        <table:table-row table:style-name="Tableau1.2">
          <table:table-cell table:style-name="Tableau1.A2" office:value-type="string">
            <text:p text:style-name="P10">Vivanne Nadeau-Bourget</text:p>
          </table:table-cell>
          <table:table-cell table:style-name="Tableau1.A2" office:value-type="string">
            <text:p text:style-name="P10">AGECD</text:p>
          </table:table-cell>
          <table:table-cell table:style-name="Tableau1.A2" office:value-type="string">
            <text:p text:style-name="P7">X</text:p>
          </table:table-cell>
          <table:table-cell table:style-name="Tableau1.D2" office:value-type="string">
            <text:p text:style-name="P7"/>
          </table:table-cell>
        </table:table-row>
        <table:table-row table:style-name="Tableau1.2">
          <table:table-cell table:style-name="Tableau1.A2" office:value-type="string">
            <text:p text:style-name="P10">Kévin Vézeau</text:p>
          </table:table-cell>
          <table:table-cell table:style-name="Tableau1.A2" office:value-type="string">
            <text:p text:style-name="P10">AGECD</text:p>
          </table:table-cell>
          <table:table-cell table:style-name="Tableau1.A2" office:value-type="string">
            <text:p text:style-name="P7">X</text:p>
          </table:table-cell>
          <table:table-cell table:style-name="Tableau1.D2" office:value-type="string">
            <text:p text:style-name="P7"/>
          </table:table-cell>
        </table:table-row>
        <table:table-row table:style-name="Tableau1.2">
          <table:table-cell table:style-name="Tableau1.A2" office:value-type="string">
            <text:p text:style-name="P10">Fanny Lavigne</text:p>
          </table:table-cell>
          <table:table-cell table:style-name="Tableau1.A2" office:value-type="string">
            <text:p text:style-name="P10">SECMV</text:p>
          </table:table-cell>
          <table:table-cell table:style-name="Tableau1.A2" office:value-type="string">
            <text:p text:style-name="P7">X</text:p>
          </table:table-cell>
          <table:table-cell table:style-name="Tableau1.D2" office:value-type="string">
            <text:p text:style-name="P7"/>
          </table:table-cell>
        </table:table-row>
        <table:table-row table:style-name="Tableau1.2">
          <table:table-cell table:style-name="Tableau1.A2" office:value-type="string">
            <text:p text:style-name="P12">Francis Chartrand</text:p>
          </table:table-cell>
          <table:table-cell table:style-name="Tableau1.A2" office:value-type="string">
            <text:p text:style-name="P12">SECMV</text:p>
          </table:table-cell>
          <table:table-cell table:style-name="Tableau1.A2" office:value-type="string">
            <text:p text:style-name="P13">X</text:p>
          </table:table-cell>
          <table:table-cell table:style-name="Tableau1.D2" office:value-type="string">
            <text:p text:style-name="P13"/>
          </table:table-cell>
        </table:table-row>
        <table:table-row table:style-name="Tableau1.2">
          <table:table-cell table:style-name="Tableau1.A2" office:value-type="string">
            <text:p text:style-name="P10">Élizabeth Drouin</text:p>
          </table:table-cell>
          <table:table-cell table:style-name="Tableau1.A2" office:value-type="string">
            <text:p text:style-name="P10">SECMV</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Jérémie Dunn</text:p>
          </table:table-cell>
          <table:table-cell table:style-name="Tableau1.A2" office:value-type="string">
            <text:p text:style-name="P10">SECMV</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Stéfanie Dionne-Lalonde</text:p>
          </table:table-cell>
          <table:table-cell table:style-name="Tableau1.A2" office:value-type="string">
            <text:p text:style-name="P10">AGEECLG</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Éliane Normandeau</text:p>
          </table:table-cell>
          <table:table-cell table:style-name="Tableau1.A2" office:value-type="string">
            <text:p text:style-name="P10">AGEECLG</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Delphine Labrecque-Synnott</text:p>
          </table:table-cell>
          <table:table-cell table:style-name="Tableau1.A2" office:value-type="string">
            <text:p text:style-name="P10">SOGÉÉCO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Herman Goulet-Ouellet</text:p>
          </table:table-cell>
          <table:table-cell table:style-name="Tableau1.A2" office:value-type="string">
            <text:p text:style-name="P10">SOGÉÉCOM</text:p>
          </table:table-cell>
          <table:table-cell table:style-name="Tableau1.A2" office:value-type="string">
            <text:p text:style-name="P7">X (samedi)</text:p>
          </table:table-cell>
          <table:table-cell table:style-name="Tableau1.D2" office:value-type="string">
            <text:p text:style-name="P7"/>
          </table:table-cell>
        </table:table-row>
        <table:table-row table:style-name="Tableau1.11">
          <table:table-cell table:style-name="Tableau1.A2" office:value-type="string">
            <text:p text:style-name="P10">Mathieu B. Girard</text:p>
          </table:table-cell>
          <table:table-cell table:style-name="Tableau1.A2" office:value-type="string">
            <text:p text:style-name="P10">SOGÉÉCO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Catherine Mailloux</text:p>
          </table:table-cell>
          <table:table-cell table:style-name="Tableau1.A2" office:value-type="string">
            <text:p text:style-name="P10"/>
          </table:table-cell>
          <table:table-cell table:style-name="Tableau1.A2" office:value-type="string">
            <text:p text:style-name="P7">X (dimanche)</text:p>
          </table:table-cell>
          <table:table-cell table:style-name="Tableau1.D2" office:value-type="string">
            <text:p text:style-name="P7"/>
          </table:table-cell>
        </table:table-row>
        <table:table-row table:style-name="Tableau1.11">
          <table:table-cell table:style-name="Tableau1.A2" office:value-type="string">
            <text:p text:style-name="P10">Louis-Philippe Véronneau</text:p>
          </table:table-cell>
          <table:table-cell table:style-name="Tableau1.A2" office:value-type="string">
            <text:p text:style-name="P10"/>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Olivier Mercier</text:p>
          </table:table-cell>
          <table:table-cell table:style-name="Tableau1.A2" office:value-type="string">
            <text:p text:style-name="P10">AECS</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Nicolas Vigneau</text:p>
          </table:table-cell>
          <table:table-cell table:style-name="Tableau1.A2" office:value-type="string">
            <text:p text:style-name="P10">AFÉA-UQA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Stéphanie Bernier</text:p>
          </table:table-cell>
          <table:table-cell table:style-name="Tableau1.A2" office:value-type="string">
            <text:p text:style-name="P10">AFÉA-UQA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Corinne Arseneault</text:p>
          </table:table-cell>
          <table:table-cell table:style-name="Tableau1.A2" office:value-type="string">
            <text:p text:style-name="P10">AFÉA-UQA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Christian Michaud</text:p>
          </table:table-cell>
          <table:table-cell table:style-name="Tableau1.A2" office:value-type="string">
            <text:p text:style-name="P10">AFÉA-UQAM</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Marianita Hamel</text:p>
          </table:table-cell>
          <table:table-cell table:style-name="Tableau1.A2" office:value-type="string">
            <text:p text:style-name="P10">AFÉA-UQAM</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Marie-Ève T. Cléroux</text:p>
          </table:table-cell>
          <table:table-cell table:style-name="Tableau1.A2" office:value-type="string">
            <text:p text:style-name="P10">AFÉA-UQAM</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Julie Plourde</text:p>
          </table:table-cell>
          <table:table-cell table:style-name="Tableau1.A2" office:value-type="string">
            <text:p text:style-name="P10">AÉHU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Guillaume Desmarais</text:p>
          </table:table-cell>
          <table:table-cell table:style-name="Tableau1.A2" office:value-type="string">
            <text:p text:style-name="P10">AÉHUM</text:p>
          </table:table-cell>
          <table:table-cell table:style-name="Tableau1.A2" office:value-type="string">
            <text:p text:style-name="P7">X</text:p>
          </table:table-cell>
          <table:table-cell table:style-name="Tableau1.D2" office:value-type="string">
            <text:p text:style-name="P7"/>
          </table:table-cell>
        </table:table-row>
        <text:soft-page-break/>
        <table:table-row table:style-name="Tableau1.11">
          <table:table-cell table:style-name="Tableau1.A2" office:value-type="string">
            <text:p text:style-name="P10">Benjamin Peyre</text:p>
          </table:table-cell>
          <table:table-cell table:style-name="Tableau1.A2" office:value-type="string">
            <text:p text:style-name="P10">AESPEP</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Philippe T. Desmarais </text:p>
          </table:table-cell>
          <table:table-cell table:style-name="Tableau1.A2" office:value-type="string">
            <text:p text:style-name="P10">AÉAU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2">Thomas Simon</text:p>
          </table:table-cell>
          <table:table-cell table:style-name="Tableau1.A2" office:value-type="string">
            <text:p text:style-name="P12">AÉÉA-UL</text:p>
          </table:table-cell>
          <table:table-cell table:style-name="Tableau1.A2" office:value-type="string">
            <text:p text:style-name="P13">X</text:p>
          </table:table-cell>
          <table:table-cell table:style-name="Tableau1.D2" office:value-type="string">
            <text:p text:style-name="P13"/>
          </table:table-cell>
        </table:table-row>
        <table:table-row table:style-name="Tableau1.11">
          <table:table-cell table:style-name="Tableau1.A2" office:value-type="string">
            <text:p text:style-name="P12">François Rochefort</text:p>
          </table:table-cell>
          <table:table-cell table:style-name="Tableau1.A2" office:value-type="string">
            <text:p text:style-name="P12">AFESH-UQAM</text:p>
          </table:table-cell>
          <table:table-cell table:style-name="Tableau1.A2" office:value-type="string">
            <text:p text:style-name="P13">X</text:p>
          </table:table-cell>
          <table:table-cell table:style-name="Tableau1.D2" office:value-type="string">
            <text:p text:style-name="P7"/>
          </table:table-cell>
        </table:table-row>
        <table:table-row table:style-name="Tableau1.11">
          <table:table-cell table:style-name="Tableau1.A2" office:value-type="string">
            <text:p text:style-name="P12">Hugo Séguin-Bourgeois</text:p>
          </table:table-cell>
          <table:table-cell table:style-name="Tableau1.A2" office:value-type="string">
            <text:p text:style-name="P12">AFESH-UQAM</text:p>
          </table:table-cell>
          <table:table-cell table:style-name="Tableau1.A2" office:value-type="string">
            <text:p text:style-name="P13">X</text:p>
          </table:table-cell>
          <table:table-cell table:style-name="Tableau1.D2" office:value-type="string">
            <text:p text:style-name="P13"/>
          </table:table-cell>
        </table:table-row>
        <table:table-row table:style-name="Tableau1.11">
          <table:table-cell table:style-name="Tableau1.A2" office:value-type="string">
            <text:p text:style-name="P12">Amélie Grenier</text:p>
          </table:table-cell>
          <table:table-cell table:style-name="Tableau1.A2" office:value-type="string">
            <text:p text:style-name="P12">AFESH-UQAM</text:p>
          </table:table-cell>
          <table:table-cell table:style-name="Tableau1.A2" office:value-type="string">
            <text:p text:style-name="P13">X</text:p>
          </table:table-cell>
          <table:table-cell table:style-name="Tableau1.D2" office:value-type="string">
            <text:p text:style-name="P13"/>
          </table:table-cell>
        </table:table-row>
        <table:table-row table:style-name="Tableau1.11">
          <table:table-cell table:style-name="Tableau1.A2" office:value-type="string">
            <text:p text:style-name="P10">Xavier Dandavino</text:p>
          </table:table-cell>
          <table:table-cell table:style-name="Tableau1.A2" office:value-type="string">
            <text:p text:style-name="P10">AFESH-UQAM</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Marc-André Beauchamp Diotte</text:p>
          </table:table-cell>
          <table:table-cell table:style-name="Tableau1.A2" office:value-type="string">
            <text:p text:style-name="P10">AFESH-UQAM</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Mathieu Melançon</text:p>
          </table:table-cell>
          <table:table-cell table:style-name="Tableau1.A2" office:value-type="string">
            <text:p text:style-name="P10">AFESH-UQAM</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5">Jaouad Laaroussi</text:p>
          </table:table-cell>
          <table:table-cell table:style-name="Tableau1.A2" office:value-type="string">
            <text:p text:style-name="P10">AFESH-UQAM</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Émile Plourde-Lavoie</text:p>
          </table:table-cell>
          <table:table-cell table:style-name="Tableau1.A2" office:value-type="string">
            <text:p text:style-name="P10">AFESH-UQAM</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Guillaume Legault</text:p>
          </table:table-cell>
          <table:table-cell table:style-name="Tableau1.A2" office:value-type="string">
            <text:p text:style-name="P10">AECSSP-UQA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Jeanne Corvellec</text:p>
          </table:table-cell>
          <table:table-cell table:style-name="Tableau1.A2" office:value-type="string">
            <text:p text:style-name="P10">AECSSP-UQA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Guillaume Vézina</text:p>
          </table:table-cell>
          <table:table-cell table:style-name="Tableau1.A2" office:value-type="string">
            <text:p text:style-name="P10">AÉMSP-UQA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Amanda Coleman</text:p>
          </table:table-cell>
          <table:table-cell table:style-name="Tableau1.A2" office:value-type="string">
            <text:p text:style-name="P10">AÉMSP-UQA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Hugo Bonin</text:p>
          </table:table-cell>
          <table:table-cell table:style-name="Tableau1.A2" office:value-type="string">
            <text:p text:style-name="P10">AÉMSP-UQA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Justine Rouse-Lamarre</text:p>
          </table:table-cell>
          <table:table-cell table:style-name="Tableau1.A2" office:value-type="string">
            <text:p text:style-name="P10">AÉMH-UQA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Shanie Morasse</text:p>
          </table:table-cell>
          <table:table-cell table:style-name="Tableau1.A2" office:value-type="string">
            <text:p text:style-name="P10">AÉMH-UQAM</text:p>
          </table:table-cell>
          <table:table-cell table:style-name="Tableau1.A2" office:value-type="string">
            <text:p text:style-name="P7">X (Samedi)</text:p>
          </table:table-cell>
          <table:table-cell table:style-name="Tableau1.D2" office:value-type="string">
            <text:p text:style-name="P7"/>
          </table:table-cell>
        </table:table-row>
        <table:table-row table:style-name="Tableau1.11">
          <table:table-cell table:style-name="Tableau1.A2" office:value-type="string">
            <text:p text:style-name="P10">Camille F. Robert</text:p>
          </table:table-cell>
          <table:table-cell table:style-name="Tableau1.A2" office:value-type="string">
            <text:p text:style-name="P10">AÉMH-UQAM</text:p>
          </table:table-cell>
          <table:table-cell table:style-name="Tableau1.A2" office:value-type="string">
            <text:p text:style-name="P7">X (Dimanche)</text:p>
          </table:table-cell>
          <table:table-cell table:style-name="Tableau1.D2" office:value-type="string">
            <text:p text:style-name="P7"/>
          </table:table-cell>
        </table:table-row>
        <table:table-row table:style-name="Tableau1.11">
          <table:table-cell table:style-name="Tableau1.A2" office:value-type="string">
            <text:p text:style-name="P10">Didier Louboutin</text:p>
          </table:table-cell>
          <table:table-cell table:style-name="Tableau1.A2" office:value-type="string">
            <text:p text:style-name="P10">AEESPC-UQAM</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Frédéric Béliveau</text:p>
          </table:table-cell>
          <table:table-cell table:style-name="Tableau1.A2" office:value-type="string">
            <text:p text:style-name="P10">AGEECLP</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Dominique Bordeleau</text:p>
          </table:table-cell>
          <table:table-cell table:style-name="Tableau1.A2" office:value-type="string">
            <text:p text:style-name="P10">AGECV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Maxime Cardinal-Lemieux</text:p>
          </table:table-cell>
          <table:table-cell table:style-name="Tableau1.A2" office:value-type="string">
            <text:p text:style-name="P10">AGECV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Anne-Marie Latulippe</text:p>
          </table:table-cell>
          <table:table-cell table:style-name="Tableau1.A2" office:value-type="string">
            <text:p text:style-name="P10">AGECVM</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Neven Kukaric</text:p>
          </table:table-cell>
          <table:table-cell table:style-name="Tableau1.A2" office:value-type="string">
            <text:p text:style-name="P10">AGECVM</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Paul Alexandre Canuel</text:p>
          </table:table-cell>
          <table:table-cell table:style-name="Tableau1.A2" office:value-type="string">
            <text:p text:style-name="P10">AGECEM</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Gabrielle Benoit</text:p>
          </table:table-cell>
          <table:table-cell table:style-name="Tableau1.A2" office:value-type="string">
            <text:p text:style-name="P10">AGECEM</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Simon Larochelle</text:p>
          </table:table-cell>
          <table:table-cell table:style-name="Tableau1.A2" office:value-type="string">
            <text:p text:style-name="P10">AGECEM</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Julien Royal</text:p>
          </table:table-cell>
          <table:table-cell table:style-name="Tableau1.A2" office:value-type="string">
            <text:p text:style-name="P10">AGECEM - Permanent</text:p>
          </table:table-cell>
          <table:table-cell table:style-name="Tableau1.A2" office:value-type="string">
            <text:p text:style-name="P7"/>
          </table:table-cell>
          <table:table-cell table:style-name="Tableau1.D2" office:value-type="string">
            <text:p text:style-name="P7"/>
          </table:table-cell>
        </table:table-row>
        <table:table-row table:style-name="Tableau1.11">
          <table:table-cell table:style-name="Tableau1.A2" office:value-type="string">
            <text:p text:style-name="P10">Danny Deroy</text:p>
          </table:table-cell>
          <table:table-cell table:style-name="Tableau1.A2" office:value-type="string">
            <text:p text:style-name="P10">AGEBdeB</text:p>
          </table:table-cell>
          <table:table-cell table:style-name="Tableau1.A2" office:value-type="string">
            <text:p text:style-name="P7">X</text:p>
          </table:table-cell>
          <table:table-cell table:style-name="Tableau1.D2" office:value-type="string">
            <text:p text:style-name="P7"/>
          </table:table-cell>
        </table:table-row>
        <text:soft-page-break/>
        <table:table-row table:style-name="Tableau1.11">
          <table:table-cell table:style-name="Tableau1.A2" office:value-type="string">
            <text:p text:style-name="P10">Héloïse Lanouette</text:p>
          </table:table-cell>
          <table:table-cell table:style-name="Tableau1.A2" office:value-type="string">
            <text:p text:style-name="P10">AÉGUM</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Nicolas Moran</text:p>
          </table:table-cell>
          <table:table-cell table:style-name="Tableau1.A2" office:value-type="string">
            <text:p text:style-name="P10">AGÉFLESH</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Philippe P. Bellemare</text:p>
          </table:table-cell>
          <table:table-cell table:style-name="Tableau1.A2" office:value-type="string">
            <text:p text:style-name="P10">AFELC-UQA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Virginie Mikaelian</text:p>
          </table:table-cell>
          <table:table-cell table:style-name="Tableau1.A2" office:value-type="string">
            <text:p text:style-name="P10">AFELC-UQA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Guillaume Auger</text:p>
          </table:table-cell>
          <table:table-cell table:style-name="Tableau1.A2" office:value-type="string">
            <text:p text:style-name="P10">AESS-UQA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Nilovna Bascuna-Vasquez</text:p>
          </table:table-cell>
          <table:table-cell table:style-name="Tableau1.A2" office:value-type="string">
            <text:p text:style-name="P10">AESS-UQA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Laurence Côté-Lebrun</text:p>
          </table:table-cell>
          <table:table-cell table:style-name="Tableau1.A2" office:value-type="string">
            <text:p text:style-name="P10">AFESPED-UQAM</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Alain Savard</text:p>
          </table:table-cell>
          <table:table-cell table:style-name="Tableau1.A2" office:value-type="string">
            <text:p text:style-name="P10">AFESPED-UQAM</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Samuel Ragot</text:p>
          </table:table-cell>
          <table:table-cell table:style-name="Tableau1.A2" office:value-type="string">
            <text:p text:style-name="P10">AFESPED-UQAM</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Sébastien Lauzon</text:p>
          </table:table-cell>
          <table:table-cell table:style-name="Tableau1.A2" office:value-type="string">
            <text:p text:style-name="P10">AECEP</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Daniel Loureiro</text:p>
          </table:table-cell>
          <table:table-cell table:style-name="Tableau1.A2" office:value-type="string">
            <text:p text:style-name="P10">AECEP</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Paul-Émile Auger</text:p>
          </table:table-cell>
          <table:table-cell table:style-name="Tableau1.A2" office:value-type="string">
            <text:p text:style-name="P10">AESS-UL</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François Bourque</text:p>
          </table:table-cell>
          <table:table-cell table:style-name="Tableau1.A2" office:value-type="string">
            <text:p text:style-name="P10">AESS-UL</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Xavier Blais</text:p>
          </table:table-cell>
          <table:table-cell table:style-name="Tableau1.A2" office:value-type="string">
            <text:p text:style-name="P10">AGEUQO</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Gébiard Nabouama</text:p>
          </table:table-cell>
          <table:table-cell table:style-name="Tableau1.A2" office:value-type="string">
            <text:p text:style-name="P10">AGEUQTR</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Thierry Merro</text:p>
          </table:table-cell>
          <table:table-cell table:style-name="Tableau1.A2" office:value-type="string">
            <text:p text:style-name="P10">AGEUQTR</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Thomas Briand Gionest</text:p>
          </table:table-cell>
          <table:table-cell table:style-name="Tableau1.A2" office:value-type="string">
            <text:p text:style-name="P10">AGECAR</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Joël Pedneault</text:p>
          </table:table-cell>
          <table:table-cell table:style-name="Tableau1.A2" office:value-type="string">
            <text:p text:style-name="P10">TaCEQ</text:p>
          </table:table-cell>
          <table:table-cell table:style-name="Tableau1.A2" office:value-type="string">
            <text:p text:style-name="P7"/>
          </table:table-cell>
          <table:table-cell table:style-name="Tableau1.D2" office:value-type="string">
            <text:p text:style-name="P7">X</text:p>
          </table:table-cell>
        </table:table-row>
        <table:table-row table:style-name="Tableau1.11">
          <table:table-cell table:style-name="Tableau1.A2" office:value-type="string">
            <text:p text:style-name="P10">Mathilde Létourneau</text:p>
          </table:table-cell>
          <table:table-cell table:style-name="Tableau1.A2" office:value-type="string">
            <text:p text:style-name="P10">Comité du journal</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Camille Tremblay-Fournier</text:p>
          </table:table-cell>
          <table:table-cell table:style-name="Tableau1.A2" office:value-type="string">
            <text:p text:style-name="P10">Comité femmes</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Gabrielle Desrosiers</text:p>
          </table:table-cell>
          <table:table-cell table:style-name="Tableau1.A2" office:value-type="string">
            <text:p text:style-name="P10">Comité femmes</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Vanessa L'écuyer</text:p>
          </table:table-cell>
          <table:table-cell table:style-name="Tableau1.A2" office:value-type="string">
            <text:p text:style-name="P10">Comité femmes</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Adam Pétrin</text:p>
          </table:table-cell>
          <table:table-cell table:style-name="Tableau1.A2" office:value-type="string">
            <text:p text:style-name="P10">Comité à la mobilisation</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Alexandre Antaki</text:p>
          </table:table-cell>
          <table:table-cell table:style-name="Tableau1.A2" office:value-type="string">
            <text:p text:style-name="P10">Comité d'information</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Martin Robert</text:p>
          </table:table-cell>
          <table:table-cell table:style-name="Tableau1.A2" office:value-type="string">
            <text:p text:style-name="P10">Comité à la recherche et aux affaires académiques (CRAA)</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Alexandre Duchesne-Blondin</text:p>
          </table:table-cell>
          <table:table-cell table:style-name="Tableau1.A2" office:value-type="string">
            <text:p text:style-name="P10">Conseil de Coordination</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Gabriel Nadeau-Dubois</text:p>
          </table:table-cell>
          <table:table-cell table:style-name="Tableau1.A2" office:value-type="string">
            <text:p text:style-name="P10">Conseil exécutif</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Maxime Larue</text:p>
          </table:table-cell>
          <table:table-cell table:style-name="Tableau1.A2" office:value-type="string">
            <text:p text:style-name="P10">Conseil exécutif</text:p>
          </table:table-cell>
          <table:table-cell table:style-name="Tableau1.A2" office:value-type="string">
            <text:p text:style-name="P7">X</text:p>
          </table:table-cell>
          <table:table-cell table:style-name="Tableau1.D2" office:value-type="string">
            <text:p text:style-name="P7"/>
          </table:table-cell>
        </table:table-row>
        <text:soft-page-break/>
        <table:table-row table:style-name="Tableau1.11">
          <table:table-cell table:style-name="Tableau1.A2" office:value-type="string">
            <text:p text:style-name="P10">Philippe Ethier</text:p>
          </table:table-cell>
          <table:table-cell table:style-name="Tableau1.A2" office:value-type="string">
            <text:p text:style-name="P10">Conseil exécutif</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Élise Carrier-Martin</text:p>
          </table:table-cell>
          <table:table-cell table:style-name="Tableau1.A2" office:value-type="string">
            <text:p text:style-name="P10">Conseil exécutif</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Nadia Lafrenière</text:p>
          </table:table-cell>
          <table:table-cell table:style-name="Tableau1.A2" office:value-type="string">
            <text:p text:style-name="P10">Conseil exécutif</text:p>
          </table:table-cell>
          <table:table-cell table:style-name="Tableau1.A2" office:value-type="string">
            <text:p text:style-name="P7">X</text:p>
          </table:table-cell>
          <table:table-cell table:style-name="Tableau1.D2" office:value-type="string">
            <text:p text:style-name="P7"/>
          </table:table-cell>
        </table:table-row>
        <table:table-row table:style-name="Tableau1.11">
          <table:table-cell table:style-name="Tableau1.A2" office:value-type="string">
            <text:p text:style-name="P10">Alex Bourdon-Charest</text:p>
          </table:table-cell>
          <table:table-cell table:style-name="Tableau1.A2" office:value-type="string">
            <text:p text:style-name="P10">Animation</text:p>
          </table:table-cell>
          <table:table-cell table:style-name="Tableau1.A2" office:value-type="string">
            <text:p text:style-name="P13"/>
          </table:table-cell>
          <table:table-cell table:style-name="Tableau1.D2" office:value-type="string">
            <text:p text:style-name="P13"/>
          </table:table-cell>
        </table:table-row>
        <table:table-row table:style-name="Tableau1.11">
          <table:table-cell table:style-name="Tableau1.A2" office:value-type="string">
            <text:p text:style-name="P10">Francis Hamel</text:p>
          </table:table-cell>
          <table:table-cell table:style-name="Tableau1.A2" office:value-type="string">
            <text:p text:style-name="P10">Animation</text:p>
          </table:table-cell>
          <table:table-cell table:style-name="Tableau1.A2" office:value-type="string">
            <text:p text:style-name="P13"/>
          </table:table-cell>
          <table:table-cell table:style-name="Tableau1.D2" office:value-type="string">
            <text:p text:style-name="P13"/>
          </table:table-cell>
        </table:table-row>
        <table:table-row table:style-name="Tableau1.11">
          <table:table-cell table:style-name="Tableau1.A2" office:value-type="string">
            <text:p text:style-name="P10">Jean-François Filiatrault</text:p>
          </table:table-cell>
          <table:table-cell table:style-name="Tableau1.A2" office:value-type="string">
            <text:p text:style-name="P10">Secrétariat</text:p>
          </table:table-cell>
          <table:table-cell table:style-name="Tableau1.A2" office:value-type="string">
            <text:p text:style-name="P13"/>
          </table:table-cell>
          <table:table-cell table:style-name="Tableau1.D2" office:value-type="string">
            <text:p text:style-name="P13"/>
          </table:table-cell>
        </table:table-row>
        <table:table-row table:style-name="Tableau1.11">
          <table:table-cell table:style-name="Tableau1.A2" office:value-type="string">
            <text:p text:style-name="P10">Laurence L. Dumais</text:p>
          </table:table-cell>
          <table:table-cell table:style-name="Tableau1.A2" office:value-type="string">
            <text:p text:style-name="P10">Secrétariat</text:p>
          </table:table-cell>
          <table:table-cell table:style-name="Tableau1.A2" office:value-type="string">
            <text:p text:style-name="P13"/>
          </table:table-cell>
          <table:table-cell table:style-name="Tableau1.D2" office:value-type="string">
            <text:p text:style-name="P13"/>
          </table:table-cell>
        </table:table-row>
        <table:table-row table:style-name="Tableau1.11">
          <table:table-cell table:style-name="Tableau1.A2" office:value-type="string">
            <text:p text:style-name="P10">Steve Booth</text:p>
          </table:table-cell>
          <table:table-cell table:style-name="Tableau1.A2" office:value-type="string">
            <text:p text:style-name="P10">Gardien du senti</text:p>
          </table:table-cell>
          <table:table-cell table:style-name="Tableau1.A2" office:value-type="string">
            <text:p text:style-name="P13"/>
          </table:table-cell>
          <table:table-cell table:style-name="Tableau1.D2" office:value-type="string">
            <text:p text:style-name="P13"/>
          </table:table-cell>
        </table:table-row>
      </table:table>
      <text:p text:style-name="P48"/>
      <text:p text:style-name="P3">0.0 Ouverture à 9h30</text:p>
      <text:p text:style-name="P19"><text:tab/>Proposée par l'AÉMSP-UQAM</text:p>
      <text:p text:style-name="P19"><text:tab/>Appuyée par le SECMV</text:p>
      <text:p text:style-name="P19"><text:tab/>Adoptée à l'unanimité</text:p>
      <text:p text:style-name="P19"/>
      <text:p text:style-name="P3">1.0 Procédures</text:p>
      <text:p text:style-name="P21"/>
      <text:p text:style-name="P48"><text:span text:style-name="T1"><text:tab/></text:span><text:span text:style-name="T2">1.1 Praesidium</text:span></text:p>
      <text:p text:style-name="P19"/>
      <text:p text:style-name="P29">1.1.1 Alex Bourdon-Charest et Francis Hamel à l'animation, Steve Booth comme gardien du senti, Laurence L. Dumais et Jean-François Filiatrault au secrétariat.</text:p>
      <text:p text:style-name="P19"><text:tab/>Proposée par le Conseil exécutif</text:p>
      <text:p text:style-name="P19"><text:tab/>Appuyée par l'AFESH-UQAM</text:p>
      <text:p text:style-name="P19"><text:tab/>Adoptée à l'unanimité</text:p>
      <text:p text:style-name="P19"/>
      <text:p text:style-name="P48"><text:span text:style-name="T1"><text:tab/></text:span><text:span text:style-name="T2">1.2 Lecture et adoption de l'ordre du jour</text:span></text:p>
      <text:p text:style-name="P37"/>
      <text:p text:style-name="P29">1.2.1 L'adoption de l'ordre du jour suivant :</text:p>
      <text:p text:style-name="P38">0.0 Ouverture</text:p>
      <text:p text:style-name="P79">1.0 Procédures</text:p>
      <text:p text:style-name="P39">1.1 Praesidium</text:p>
      <text:p text:style-name="P39"><text:tab/>1.2 Lecture et adoption de l'ordre du jour</text:p>
      <text:p text:style-name="P39"><text:tab/>1.3 Lecture et adoption du procès-verbal du Congrès du 4 décembre 2010</text:p>
      <text:p text:style-name="P39"><text:tab/>1.4 Présentation du déroulement du Congrès et des procédures</text:p>
      <text:p text:style-name="P39">2.0 Bilan</text:p>
      <text:p text:style-name="P39"><text:tab/>2.1 Associations étudiantes</text:p>
      <text:p text:style-name="P39"><text:tab/>2.2 Comités et Conseils</text:p>
      <text:p text:style-name="P39"><text:tab/>2.3 Action du 6 décembre</text:p>
      <text:p text:style-name="P39">3.0 Revendications</text:p>
      <text:p text:style-name="P39">4.0 Plan d'action</text:p>
      <text:p text:style-name="P40"><text:tab/>4.1 Luttes en Éducation </text:p>
      <text:p text:style-name="P40"><text:tab/>4.2 Luttes contre la tarification, les compressions et la privatisation des services publics </text:p>
      <text:p text:style-name="P40"><text:soft-page-break/><text:tab/>4.3 Autres luttes sociales </text:p>
      <text:p text:style-name="P40"><text:tab/>4.4 Calendrier</text:p>
      <text:p text:style-name="P39">5.0 Femmes</text:p>
      <text:p text:style-name="P39">6.0 Élections</text:p>
      <text:p text:style-name="P50"><text:span text:style-name="T5"><text:tab/>6.1 </text:span><text:span text:style-name="T6">Présentation </text:span></text:p>
      <text:p text:style-name="P41"><text:tab/>6.2 Plénière </text:p>
      <text:p text:style-name="P41"><text:tab/>6.3 Scrutin</text:p>
      <text:p text:style-name="P41"><text:tab/>6.4 Procédures d'élections</text:p>
      <text:p text:style-name="P39">7.0 Employé-e-s</text:p>
      <text:p text:style-name="P39">8.0 Congrès d'orientation</text:p>
      <text:p text:style-name="P39">9.0 Finances</text:p>
      <text:p text:style-name="P39"><text:tab/>9.1 État des résultats</text:p>
      <text:p text:style-name="P39"><text:tab/>9.2 Modifications aux prévisions budgétaires</text:p>
      <text:p text:style-name="P39"><text:tab/>9.3 Politique de dépenses</text:p>
      <text:p text:style-name="P39"><text:tab/>9.4 Hausse des cotisations</text:p>
      <text:p text:style-name="P39"><text:tab/>9.5 Fonds d'entraide</text:p>
      <text:p text:style-name="P39">10.0 Avis de motion</text:p>
      <text:p text:style-name="P39"><text:tab/>10.1 Dépôt des avis de motion</text:p>
      <text:p text:style-name="P39"><text:tab/>10.2 Traitement des avis de motion</text:p>
      <text:p text:style-name="P39">11.0 Varia</text:p>
      <text:p text:style-name="P38">12.0 Fermeture</text:p>
      <text:p text:style-name="P19"><text:tab/>Proposée par le Conseil exécutif</text:p>
      <text:p text:style-name="P19"><text:tab/>Appuyée par l'AÉMSP-UQAM</text:p>
      <text:p text:style-name="P19"><text:tab/>Adoptée à l'unanimité</text:p>
      <text:p text:style-name="P19"/>
      <text:p text:style-name="P48"><text:span text:style-name="T1"><text:tab/></text:span><text:span text:style-name="T2">1.3 Lecture et adoption du procès-verbal</text:span></text:p>
      <text:p text:style-name="P19"/>
      <text:p text:style-name="P29">1.3.1 L'adoption du procès-verbal du Congrès du 4 décembre 2010.</text:p>
      <text:p text:style-name="P19"><text:tab/>Proposée par le Conseil exécutif</text:p>
      <text:p text:style-name="P19"><text:tab/>Appuyée par l'AESPEP</text:p>
      <text:p text:style-name="P19"><text:tab/>Adoptée à l'unanimité</text:p>
      <text:p text:style-name="P19"/>
      <text:p text:style-name="P4"><text:tab/>1.4 Présentation du déroulement du Congrès et des procédures</text:p>
      <text:p text:style-name="P39"/>
      <text:p text:style-name="P30">Proposition privilégiée : Une présentation de 5 minutes du déroulement du Congrès par le Conseil exécutif.</text:p>
      <text:p text:style-name="P50"><text:span text:style-name="T5"><text:tab/></text:span><text:span text:style-name="T9">Proposée par le Conseil exécutif</text:span></text:p>
      <text:p text:style-name="P22"><text:tab/>Appuyée la SOGÉÉCOM</text:p>
      <text:p text:style-name="P22"><text:tab/>Adoptée à l'unanimité</text:p>
      <text:p text:style-name="P39"/>
      <text:p text:style-name="P30">Proposition privilégiée : Une présentation de 5 minutes des procédures faite par le praesidium.</text:p>
      <text:p text:style-name="P22"><text:tab/>Proposée par le Conseil exécutif</text:p>
      <text:p text:style-name="P22"><text:tab/>Appuyée par l'AECSSP-UQAM</text:p>
      <text:p text:style-name="P22"><text:tab/>Adoptée à l'unanimité</text:p>
      <text:p text:style-name="P39"/>
      <text:p text:style-name="P4">2.0 Bilan</text:p>
      <text:p text:style-name="P39"/>
      <text:p text:style-name="P50"><text:soft-page-break/><text:span text:style-name="T5"><text:tab/></text:span><text:span text:style-name="T3">2.1 Associations étudiantes</text:span></text:p>
      <text:p text:style-name="P39"/>
      <text:p text:style-name="P30">Proposition privilégiée : Un tour de table de toutes les associations étudiantes pour faire un bilan de la situation au local.</text:p>
      <text:p text:style-name="P50"><text:span text:style-name="T5"><text:tab/></text:span><text:span text:style-name="T9">Proposée par le Conseil exécutif</text:span></text:p>
      <text:p text:style-name="P22"><text:tab/>Appuyée par l'AÉMSP-UQAM</text:p>
      <text:p text:style-name="P22"><text:tab/>Adoptée à l'unanimité</text:p>
      <text:p text:style-name="P39"><text:tab/></text:p>
      <text:p text:style-name="P50"><text:span text:style-name="T5"><text:tab/></text:span><text:span text:style-name="T3">2.2 Comités et Conseils</text:span></text:p>
      <text:p text:style-name="P39"/>
      <text:p text:style-name="P30">Proposition privilégiée : Une présentation de 10 minutes du bilan des activités du Conseil exécutif suivie d'une période de question de 10 minutes.</text:p>
      <text:p text:style-name="P50"><text:span text:style-name="T5"><text:tab/></text:span><text:span text:style-name="T9">Proposée par le Conseil exécutif</text:span></text:p>
      <text:p text:style-name="P22"><text:tab/>Appuyée par l'AÉCSL</text:p>
      <text:p text:style-name="P22"><text:tab/>Adoptée à l'unanimité</text:p>
      <text:p text:style-name="P39"/>
      <text:p text:style-name="P30">Proposition privilégiée : Une présentation de 5 minutes du bilan des activités de chaque Comité et Conseil suivie d'une période de question de 5 minutes.</text:p>
      <text:p text:style-name="P50"><text:span text:style-name="T5"><text:tab/></text:span><text:span text:style-name="T9">Proposée par le Conseil exécutif</text:span></text:p>
      <text:p text:style-name="P22"><text:tab/>Appuyée par l'AÉCSL</text:p>
      <text:p text:style-name="P22"><text:tab/>Adoptée à l'unanimité</text:p>
      <text:p text:style-name="P39"/>
      <text:p text:style-name="P50"><text:span text:style-name="T5"><text:tab/></text:span><text:span text:style-name="T3">2.3 Action du 6 décembre</text:span></text:p>
      <text:p text:style-name="P39"/>
      <text:p text:style-name="P30">Proposition privilégiée : Une plénière de 30 minutes sur la journée du 6 décembre.</text:p>
      <text:p text:style-name="P50"><text:span text:style-name="T5"><text:tab/></text:span><text:span text:style-name="T9">Proposée par le Conseil exécutif</text:span></text:p>
      <text:p text:style-name="P22"><text:tab/>Appuyée par l'AGECD</text:p>
      <text:p text:style-name="P22"><text:tab/>Adoptée à l'unanimité</text:p>
      <text:p text:style-name="P39"/>
      <text:p text:style-name="P30">Proposition privilégiée : De terminer les tours de paroles.</text:p>
      <text:p text:style-name="P50"><text:span text:style-name="T5"><text:tab/></text:span><text:span text:style-name="T9">Proposée par l'AÉMSP-UQAM</text:span></text:p>
      <text:p text:style-name="P22"><text:tab/>Appuyée par l'AECSSP-UQAM</text:p>
      <text:p text:style-name="P22"><text:tab/>Adoptée à l'unanimité</text:p>
      <text:p text:style-name="P39"/>
      <text:p text:style-name="P30">Proposition privilégiée : Une pause de 10 minutes (11h14).</text:p>
      <text:p text:style-name="P50"><text:span text:style-name="T5"><text:tab/></text:span><text:span text:style-name="T9">Proposée par le Conseil exécutif</text:span></text:p>
      <text:p text:style-name="P22"><text:tab/>Appuyée par l'AÉMSP-UQAM</text:p>
      <text:p text:style-name="P22"><text:tab/>Adoptée à l'unanimité </text:p>
      <text:p text:style-name="P9"/>
      <text:p text:style-name="P29">Proposition privilégiée : La réouverture (11h26).</text:p>
      <text:p text:style-name="P48"><text:span text:style-name="T1"><text:tab/></text:span><text:span text:style-name="T8">Proposée par le Conseil exécutif</text:span></text:p>
      <text:p text:style-name="P20"><text:tab/>Appuyée par l'AFÉA-UQAM</text:p>
      <text:p text:style-name="P19"><text:tab/>Adoptée à l'unanimité</text:p>
      <text:p text:style-name="P39"/>
      <text:p text:style-name="P4">3.0 Revendications</text:p>
      <text:p text:style-name="P39"/>
      <text:p text:style-name="P29">3.0.1 Que les association étudiantes consultent leurs membres sur les revendications suivantes pour la campagne de la prochaine année scolaire :</text:p>
      <text:p text:style-name="P56">- Contre toute hausse des frais de scolarité, dans une perspective de gratuité scolaire;</text:p>
      <text:p text:style-name="P56"><text:soft-page-break/>- Contre le mal-financement des universités, dans une optique de revalorisation des institutions postsecondaires comme lieux d'enseignements indépendants des logiques du marché; et,</text:p>
      <text:p text:style-name="P56">- Que le gouvernement revoit la politique de financement des universités afin de mettre fin à la course aux étudiantes et étudiants entre les institutions postsecondaires.</text:p>
      <text:p text:style-name="P50"><text:span text:style-name="T5"><text:tab/></text:span><text:span text:style-name="T9">Proposée par l'AÉMSP-UQAM</text:span></text:p>
      <text:p text:style-name="P22"><text:tab/>Appuyée par l'AESPEP </text:p>
      <text:p text:style-name="P39"/>
      <text:p text:style-name="P30">3.0.1.1 D'ajouter après « Contre toute hausse des frais de scolarité » : « et de frais afférents ».</text:p>
      <text:p text:style-name="P50"><text:span text:style-name="T5"><text:tab/></text:span><text:span text:style-name="T9">Proposée par l'AÉAUM</text:span></text:p>
      <text:p text:style-name="P22"><text:tab/>Appuyée par l'AÉMSP-UQAM</text:p>
      <text:p text:style-name="P22"><text:tab/>Adoptée à l'unanimité</text:p>
      <text:p text:style-name="P22"/>
      <text:p text:style-name="P22">Sur la principale 3.0.1 telle que modifiée : </text:p>
      <text:p text:style-name="P39"/>
      <text:p text:style-name="P30">3.0.1.2 De modifier comme suit le deuxième tiret : Contre le mal-financement des institutions postsecondaires, dans une optique de revalorisation de celles-ci.</text:p>
      <text:p text:style-name="P22"><text:tab/>Proposée par le Conseil exécutif</text:p>
      <text:p text:style-name="P22"><text:tab/>Appuyée par l'AÉCSL</text:p>
      <text:p text:style-name="P22"><text:tab/>Adoptée à l'unanimité</text:p>
      <text:p text:style-name="P39"/>
      <text:p text:style-name="P22">Sur la principale 3.0.1 telle que modifiée : Le vote est demandé</text:p>
      <text:p text:style-name="P22"><text:tab/>Pour : 9<text:tab/><text:tab/>Contre : 0<text:tab/>Abstention : 5</text:p>
      <text:p text:style-name="P22"><text:tab/>Adoptée à majorité</text:p>
      <text:p text:style-name="P39"/>
      <text:p text:style-name="P30">Proposition privilégiée : de passer au point « 9.0 Finances ».</text:p>
      <text:p text:style-name="P50"><text:span text:style-name="T5"><text:tab/></text:span><text:span text:style-name="T9">Proposée par le Conseil exécutif</text:span></text:p>
      <text:p text:style-name="P22"><text:tab/>Appuyée par l'AGECD</text:p>
      <text:p text:style-name="P22"><text:tab/>Adoptée à l'unanimité</text:p>
      <text:p text:style-name="P39"/>
      <text:p text:style-name="P4">9.0 Finances</text:p>
      <text:p text:style-name="P39"/>
      <text:p text:style-name="P50"><text:span text:style-name="T5"><text:tab/></text:span><text:span text:style-name="T3">9.1 État des résultats</text:span></text:p>
      <text:p text:style-name="P39"/>
      <text:p text:style-name="P30">Proposition privilégiée : Une présentation dynamique de 5 minutes de l'état des résultats suivie d'une période de questions de 5 minutes.</text:p>
      <text:p text:style-name="P50"><text:span text:style-name="T5"><text:tab/></text:span><text:span text:style-name="T9">Proposée par le Conseil exécutif</text:span></text:p>
      <text:p text:style-name="P22"><text:tab/>Appuyée par l'AECSSP-UQAM</text:p>
      <text:p text:style-name="P22"><text:tab/>Adoptée à l'unanimité</text:p>
      <text:p text:style-name="P39"/>
      <text:p text:style-name="P50"><text:span text:style-name="T5"><text:tab/></text:span><text:span text:style-name="T3">9.2 Modifications aux prévisions budgétaires</text:span></text:p>
      <text:p text:style-name="P39"/>
      <text:p text:style-name="P30">Proposition privilégiée : Une présentation dynamique de 5 minutes sur les modifications proposées aux prévisions budgétaires suivie d'une période de question de 5 minutes.</text:p>
      <text:p text:style-name="P50"><text:span text:style-name="T5"><text:tab/></text:span><text:span text:style-name="T9">Proposée par le Conseil exécutif</text:span></text:p>
      <text:p text:style-name="P22"><text:tab/>Appuyée par l'AESPEP</text:p>
      <text:p text:style-name="P22"><text:tab/>Adoptée à l'unanimité</text:p>
      <text:p text:style-name="P39"/>
      <text:p text:style-name="P30">Proposition privilégiée : De terminer les tours de parole.</text:p>
      <text:p text:style-name="P22"><text:soft-page-break/><text:tab/>Proposée par l'AESPEP</text:p>
      <text:p text:style-name="P22"><text:tab/>Appuyée par le SECMV</text:p>
      <text:p text:style-name="P22"><text:tab/>Adoptée à l'unanimité</text:p>
      <text:p text:style-name="P39"/>
      <text:p text:style-name="P30">9.2.1 L'adoption des révisions budgétaires en annexe F du cahier de Congrès.</text:p>
      <text:p text:style-name="P50"><text:span text:style-name="T5"><text:tab/></text:span><text:span text:style-name="T9">Proposée par le Conseil exécutif</text:span></text:p>
      <text:p text:style-name="P22"><text:tab/>Appuyée par l'AECSSP-UQAM</text:p>
      <text:p text:style-name="P22"><text:tab/></text:p>
      <text:p text:style-name="P30">Proposition dilatoire : La mise sur table de la proposition 9.2.1 et la suspension du point « 9.0 Finances ».</text:p>
      <text:p text:style-name="P22"><text:tab/>Proposée par l'AÉMSP-UQAM</text:p>
      <text:p text:style-name="P22"><text:tab/>Appuyée par le SECMV</text:p>
      <text:p text:style-name="P39"/>
      <text:p text:style-name="P4">3.0 Revendication</text:p>
      <text:p text:style-name="P39"/>
      <text:p text:style-name="P30">Proposition privilégiée : Une pause d'une heure pour le diner (12h46).</text:p>
      <text:p text:style-name="P50"><text:span text:style-name="T5"><text:tab/></text:span><text:span text:style-name="T9">Proposée par le Conseil exécutif</text:span></text:p>
      <text:p text:style-name="P22"><text:tab/>Appuyée par l'AÉMSP-UQAM</text:p>
      <text:p text:style-name="P22"><text:tab/>Adoptée à l'unanimité</text:p>
      <text:p text:style-name="P39"/>
      <text:p text:style-name="P30">Proposition privilégiée : La réouverture (13h48).</text:p>
      <text:p text:style-name="P50"><text:span text:style-name="T5"><text:tab/></text:span><text:span text:style-name="T9">Proposée par l'AÉMSP-UQAM</text:span></text:p>
      <text:p text:style-name="P22"><text:tab/>Appuyée par l'AECSSP-UQAM</text:p>
      <text:p text:style-name="P22"><text:tab/>Adoptée à l'unanimité</text:p>
      <text:p text:style-name="P39"/>
      <text:p text:style-name="P30">Proposition privilégiée : Une présentation de dix minutes de l'avis sur l'économie du savoir suivie d'une plénière de 15 minutes.</text:p>
      <text:p text:style-name="P22"><text:tab/>Proposée par le Conseil exécutif</text:p>
      <text:p text:style-name="P22"><text:tab/>Appuyée par l'AESPEP</text:p>
      <text:p text:style-name="P22"><text:tab/>Adoptée à l'unanimité</text:p>
      <text:p text:style-name="P22"><text:tab/></text:p>
      <text:p text:style-name="P30">Proposition privilégiée : De rajouter 5 minutes à la présentation.</text:p>
      <text:p text:style-name="P50"><text:span text:style-name="T5"><text:tab/></text:span><text:span text:style-name="T9">Proposée par l'AÉMSP-UQAM</text:span></text:p>
      <text:p text:style-name="P22"><text:tab/>Appuyée par l'AECSSP-UQAM</text:p>
      <text:p text:style-name="P22"><text:tab/>Adoptée à l'unanimité</text:p>
      <text:p text:style-name="P39"/>
      <text:p text:style-name="P4">4.0 Plan d'action</text:p>
      <text:p text:style-name="P40"/>
      <text:p text:style-name="P51"><text:span text:style-name="T6"><text:tab/></text:span><text:span text:style-name="T4">4.1 Luttes en éducation</text:span><text:span text:style-name="T6"> </text:span></text:p>
      <text:p text:style-name="P40"/>
      <text:p text:style-name="P51"><text:span text:style-name="T13">Proposition privilégiée :</text:span><text:span text:style-name="T6"> </text:span><text:span text:style-name="T16">Considérant l'absence de positions précises sur le plan d'action à long terme;</text:span><text:span text:style-name="T6"><text:line-break/></text:span><text:span text:style-name="T13">Une plénière de 30 minutes sur l'escalade des moyens de pression à entreprendre en 2011 pour lutter contre la hausse des frais de scolarité.</text:span></text:p>
      <text:p text:style-name="P23"><text:tab/>Proposée par le Conseil exécutif</text:p>
      <text:p text:style-name="P23"><text:tab/>Appuyée par l'AGECD</text:p>
      <text:p text:style-name="P23"><text:tab/>Adoptée à l'unanimité</text:p>
      <text:p text:style-name="P40"/>
      <text:p text:style-name="P31">4.1.1 Que l’ASSÉ invite ses associations membres à se positionner sur la perspective d’une grève d’une semaine durant l’hiver 2011 en réaction aux décisions prises par le <text:soft-page-break/>gouvernement suite à la Rencontre des partenaires en éducation, ainsi qu’aux mesures budgétaires annoncées dans le dernier budget affectant les services sociaux.</text:p>
      <text:p text:style-name="P51"><text:span text:style-name="T6"><text:tab/></text:span><text:span text:style-name="T10">Proposée par l'AFESH-UQAM</text:span></text:p>
      <text:p text:style-name="P23"><text:tab/>Appuyée par l'AESPEP</text:p>
      <text:p text:style-name="P23"><text:tab/>Le vote est demandé</text:p>
      <text:p text:style-name="P23"><text:tab/>Pour : 1<text:tab/><text:tab/>Contre : 10<text:tab/><text:tab/>Abstention : 3</text:p>
      <text:p text:style-name="P23"><text:tab/>Rejetée à majorité</text:p>
      <text:p text:style-name="P40"><text:tab/></text:p>
      <text:p text:style-name="P51"><text:span text:style-name="T13">4.1.2</text:span><text:span text:style-name="T6"> </text:span><text:span text:style-name="T16">Considérant la nécessité de continuer l'escalade des moyens de pression pour lutter contre la hausse des frais de scolarité;<text:line-break/>Considérant l'importance de mettre une pression constante sur le gouvernement Charest à cet égard;</text:span><text:span text:style-name="T6"><text:line-break/></text:span><text:span text:style-name="T13">Que l'ASSÉ tienne une campagne de perturbation économique et politique durant le mois de mars;<text:line-break/>Qu'une action de lancement de cette campagne ait lieu à la fin du mois de février.<text:line-break/>Que cette campagne se conclue par une une grande manifestation nationale de l'ASSÉ contre la hausse des frais de scolarité le 31 mars 2011.</text:span></text:p>
      <text:p text:style-name="P51"><text:span text:style-name="T6"><text:tab/></text:span><text:span text:style-name="T10">Proposée par le Conseil exécutif</text:span></text:p>
      <text:p text:style-name="P23"><text:tab/>Appuyée par l'AÉAUM</text:p>
      <text:p text:style-name="P40"/>
      <text:p text:style-name="P31">4.1.2.1 D'ajouter après « Qu'une action de lancement de cette campagne ait lieu à la fin du mois de février. » :</text:p>
      <text:p text:style-name="P57">- Que les actions entreprises dans le cadre de cette campagne soient réalisées selon un principe d’équilibre entre les actions ponctuelles de grande envergure et certaines actions de dérangement régulières et continues;</text:p>
      <text:p text:style-name="P57">- Que l’ASSÉ encourage la diversité des moyens d’action dans le cadre de ce mois de perturbation;</text:p>
      <text:p text:style-name="P51"><text:span text:style-name="T14">Et d'ajouter après « </text:span><text:span text:style-name="T13">Que cette campagne se conclue par une une grande manifestation nationale de l'ASSÉ contre la hausse des frais de scolarité le 31 mars 2011. » la phrase suivante :</text:span></text:p>
      <text:p text:style-name="P58"><text:span text:style-name="T6">- </text:span><text:span text:style-name="T7">Que soi</text:span><text:span text:style-name="T7">en</text:span><text:span text:style-name="T7">t intégrées aux propos de cette manifestation des considérations concernant l’ensemble du budget provincial</text:span></text:p>
      <text:p text:style-name="P51"><text:span text:style-name="T7"><text:tab/></text:span><text:span text:style-name="T11">Proposé par l'AFÉA-UQAM</text:span></text:p>
      <text:p text:style-name="P24"><text:tab/>Appuyé par le SECMV</text:p>
      <text:p text:style-name="P40"/>
      <text:p text:style-name="P31">4.1.2.1.1 Que soit biffé le dernier « Que soit ».</text:p>
      <text:p text:style-name="P51"><text:span text:style-name="T6"><text:tab/></text:span><text:span text:style-name="T10">Proposé par l'AECS</text:span></text:p>
      <text:p text:style-name="P23"><text:tab/>Appuyé par l'AÉHUM</text:p>
      <text:p text:style-name="P23"><text:tab/>Le vote est demandé</text:p>
      <text:p text:style-name="P23"><text:tab/>Pour : 1<text:tab/><text:tab/>Contre : 7<text:tab/><text:tab/>Abstention : 5</text:p>
      <text:p text:style-name="P23"><text:tab/>Rejeté à majorité</text:p>
      <text:p text:style-name="P23"/>
      <text:p text:style-name="P23">Sur l'amendement 4.1.2.1 :</text:p>
      <text:p text:style-name="P23"/>
      <text:p text:style-name="P31">Proposition privilégiée : Le scindage après « <text:span text:style-name="T48">Que les actions entreprises dans le cadre de cette campagne soient réalisées selon un principe d’équilibre entre les actions ponctuelles de grande envergure et certaines actions de dérangement régulières et continues ».</text:span></text:p>
      <text:p text:style-name="P23"><text:tab/>Proposée par le SECMV</text:p>
      <text:p text:style-name="P23"><text:tab/>Appuyée par l'AÉCSL</text:p>
      <text:p text:style-name="P23"><text:soft-page-break/><text:tab/>Adoptée à l'unanimité</text:p>
      <text:p text:style-name="P40"/>
      <text:p text:style-name="P51"><text:span text:style-name="T14">4.1.2.2 </text:span><text:span text:style-name="T13"><text:s/>D'ajouter après « Qu'une action de lancement de cette campagne ait lieu à la fin du mois de février. » :</text:span></text:p>
      <text:p text:style-name="P59"><text:span text:style-name="T6">« </text:span><text:span text:style-name="T7">Que les actions entreprises dans le cadre de cette campagne soient réalisées selon un principe d’équilibre entre les actions ponctuelles de grande envergure et certaines actions de dérangement régulières et continues »</text:span></text:p>
      <text:p text:style-name="P40"/>
      <text:p text:style-name="P32">Proposition incidente : Un temps de rédaction 5 minutes.</text:p>
      <text:p text:style-name="P51"><text:span text:style-name="T7"><text:tab/></text:span><text:span text:style-name="T11">Proposée par l'AFÉA-UQAM</text:span></text:p>
      <text:p text:style-name="P24"><text:tab/>Appuyée par l'AECS</text:p>
      <text:p text:style-name="P24"><text:tab/>Adoptée à l'unanimité</text:p>
      <text:p text:style-name="P40"/>
      <text:p text:style-name="P31">4.1.2.2.1 De remplacer « grande envergure » par « perturbation à grand déploiement logistique (manifestations, occupations, blocages, etc.) » et d'ajouter à la fin de l'amendement « (bannière, SPAM, noyautage, appels, flashs mob, etc.). »</text:p>
      <text:p text:style-name="P51"><text:span text:style-name="T6"><text:tab/></text:span><text:span text:style-name="T10">Proposée par l'AFÉA-UQAM</text:span></text:p>
      <text:p text:style-name="P23"><text:tab/>Appuyée par l'AECSSP-UQAM</text:p>
      <text:p text:style-name="P23"><text:tab/>Adoptée à l'unanimité</text:p>
      <text:p text:style-name="P40"/>
      <text:p text:style-name="P23">Sur l'amendement 4.1.2.2 : Adopté à l'unanimité</text:p>
      <text:p text:style-name="P40"/>
      <text:p text:style-name="P51"><text:span text:style-name="T13">4.1.2.3 D'ajouter après la phrase « </text:span><text:span text:style-name="T14">Que les actions entreprises dans le cadre de cette campagne soient réalisées selon un principe d’équilibre entre les actions ponctuelles de grande envergure et certaines actions de dérangement régulières et continues;» :</text:span></text:p>
      <text:p text:style-name="P60">Que l’ASSÉ encourage la diversité des moyens d’action dans le cadre de ce mois de perturbation;</text:p>
      <text:p text:style-name="P51"><text:span text:style-name="T14">Et d'ajouter après « </text:span><text:span text:style-name="T13">Que cette campagne se conclue par une une grande manifestation nationale de l'ASSÉ contre la hausse des frais de scolarité le 31 mars 2011. » la phrase suivante :</text:span></text:p>
      <text:p text:style-name="P61"><text:span text:style-name="T6">« </text:span><text:span text:style-name="T7">Que soi</text:span><text:span text:style-name="T7">en</text:span><text:span text:style-name="T7">t intégrées aux propos de cette manifestation des considérations concernant l’ensemble du budget provincial. »</text:span></text:p>
      <text:p text:style-name="P51"><text:span text:style-name="T6"><text:tab/></text:span><text:span text:style-name="T10">Le vote est demandé</text:span></text:p>
      <text:p text:style-name="P23"><text:tab/>Pour : 11<text:tab/>Contre : 1<text:tab/><text:tab/>Abstention : 2</text:p>
      <text:p text:style-name="P23"><text:tab/>Adopté à majorité</text:p>
      <text:p text:style-name="P40"/>
      <text:p text:style-name="P51"><text:span text:style-name="T10">Sur la principale 4.1.2 telle qu'amendée :</text:span><text:span text:style-name="T6"> </text:span></text:p>
      <text:p text:style-name="P40"/>
      <text:p text:style-name="P31">4.1.2.4 De remplacer 31 mars par 5 avril.</text:p>
      <text:p text:style-name="P51"><text:span text:style-name="T6"><text:tab/></text:span><text:span text:style-name="T10">Proposé par l'AÉMSP-UQAM</text:span></text:p>
      <text:p text:style-name="P23"><text:tab/>Appuyé par l'AECSSP-UQAM</text:p>
      <text:p text:style-name="P23"><text:tab/>Le vote est demandé</text:p>
      <text:p text:style-name="P23"><text:tab/>Pour : 1<text:tab/><text:tab/>Contre : 7<text:tab/><text:tab/>Abstention : 5</text:p>
      <text:p text:style-name="P23"><text:tab/>Rejeté à majorité</text:p>
      <text:p text:style-name="P23"/>
      <text:p text:style-name="P23">Sur la principale 4.1.2 : </text:p>
      <text:p text:style-name="P23"/>
      <text:p text:style-name="P31">Proposition dilatoire : La question préalable est posée en terminant les tours de paroles.</text:p>
      <text:p text:style-name="P23"><text:tab/>Proposée par la SOGÉÉCOM</text:p>
      <text:p text:style-name="P23"><text:tab/>Appuyée par AÉAUM</text:p>
      <text:p text:style-name="P23"><text:soft-page-break/><text:tab/>Adoptée à l'unanimité</text:p>
      <text:p text:style-name="P23"/>
      <text:p text:style-name="P23">Sur la principale 4.1.2 : Le vote est demandé</text:p>
      <text:p text:style-name="P23"><text:tab/>Pour : 6<text:tab/><text:tab/>Contre : 0<text:tab/><text:tab/>Abstention : 8</text:p>
      <text:p text:style-name="P23"><text:tab/>Mise en dépôt automatique</text:p>
      <text:p text:style-name="P23"/>
      <text:p text:style-name="P31">Proposition privilégiée : Une plénière de 30 minutes sur plan d'action de l'hiver 2011.</text:p>
      <text:p text:style-name="P23"><text:tab/>Proposée par le Conseil exécutif</text:p>
      <text:p text:style-name="P23"><text:tab/>Appuyée par l'AECS</text:p>
      <text:p text:style-name="P23"><text:tab/>Le vote est demandé</text:p>
      <text:p text:style-name="P23"><text:tab/>Pour : 9<text:tab/><text:tab/>Contre : 1<text:tab/><text:tab/>Abstention : 2</text:p>
      <text:p text:style-name="P23"><text:tab/>Adoptée à majorité</text:p>
      <text:p text:style-name="P40"/>
      <text:p text:style-name="P31">Proposition privilégiée : De terminer les tours de parole.</text:p>
      <text:p text:style-name="P51"><text:span text:style-name="T6"><text:tab/></text:span><text:span text:style-name="T10">Proposée par le SECMV</text:span></text:p>
      <text:p text:style-name="P23"><text:tab/>Appuyée par l'AÉMSP-UQAM</text:p>
      <text:p text:style-name="P23"><text:tab/>Adoptée à l'unanimité</text:p>
      <text:p text:style-name="P40"/>
      <text:p text:style-name="P31">4.1.3 Que l'ASSÉ organise une manifestation nationale le 31 mars 2011 contre le dégel actuel et les hausses envisagées des frais de scolarité.</text:p>
      <text:p text:style-name="P23"><text:tab/>Proposée par le SECMV</text:p>
      <text:p text:style-name="P23"><text:tab/>Appuyée par la SOGÉÉCOM</text:p>
      <text:p text:style-name="P40"/>
      <text:p text:style-name="P51"><text:span text:style-name="T13">4.1.3.1 </text:span><text:span text:style-name="T14">D'ajouter à la fin de la proposition : « Que soit intégrées aux propos de cette manifestation des considérations concernant l’ensemble du budget provincial. »</text:span></text:p>
      <text:p text:style-name="P51"><text:span text:style-name="T7"><text:tab/></text:span><text:span text:style-name="T11">Proposé par l'AÉCSL</text:span></text:p>
      <text:p text:style-name="P24"><text:tab/>Appuyé par l'AÉMSP-UQAM</text:p>
      <text:p text:style-name="P24"><text:tab/>Adopté à l'unanimité</text:p>
      <text:p text:style-name="P40"/>
      <text:p text:style-name="P24">Sur la principale 4.1.3 telle que modifiée : </text:p>
      <text:p text:style-name="P23"/>
      <text:p text:style-name="P32">4.1.3.2 D'ajouter à la fin de la proposition : « Que l'ASSÉ appelle à une journée de grève pour cet événement ».</text:p>
      <text:p text:style-name="P24"><text:tab/>Proposé par l'AÉMSP-UQAM</text:p>
      <text:p text:style-name="P24"><text:tab/>Appuyé par l'AFESH-UQAM</text:p>
      <text:p text:style-name="P24"><text:tab/>Le vote est demandé :</text:p>
      <text:p text:style-name="P24"><text:tab/>Pour : 11<text:tab/><text:tab/>Contre : 0<text:tab/><text:tab/>Abstention : 3</text:p>
      <text:p text:style-name="P24"><text:tab/>Adopté à majorité</text:p>
      <text:p text:style-name="P23"/>
      <text:p text:style-name="P24">Sur la principale 4.1.3 telle que modifiée : Le vote est demandé</text:p>
      <text:p text:style-name="P24"><text:tab/>Pour : 13<text:tab/><text:tab/>Contre : 0<text:tab/><text:tab/>Abstention : 1</text:p>
      <text:p text:style-name="P24"><text:tab/>Adoptée à majorité</text:p>
      <text:p text:style-name="P23"/>
      <text:p text:style-name="P32">4.1.4 Que l'ASSÉ tienne et encourage à tenir des actions de visibilité et d'éducation populaire visant à informer la population étudiante de la situation actuelle en éducation, particulièrement concernant les frais de scolarité.</text:p>
      <text:p text:style-name="P24"><text:tab/>Proposée par le SECMV</text:p>
      <text:p text:style-name="P24"><text:tab/>Appuyée par l'AESPEP</text:p>
      <text:p text:style-name="P40"/>
      <text:p text:style-name="P32">4.1.4.1 D'ajouter après « visibilité ou de perturbation » : Que cette campagne soit coordonnée au national ;</text:p>
      <text:p text:style-name="P32">Que cette campagne se tienne principalement au mois de mars et vise à maximiser la <text:soft-page-break/>participation à la manifestation du 31 mars.</text:p>
      <text:p text:style-name="P51"><text:span text:style-name="T6"><text:tab/></text:span><text:span text:style-name="T10">Proposé par le Conseil exécutif</text:span></text:p>
      <text:p text:style-name="P23"><text:tab/>Appuyé par l'AÉAUM</text:p>
      <text:p text:style-name="P23"><text:tab/>Adopté à l'unanimité</text:p>
      <text:p text:style-name="P23"/>
      <text:p text:style-name="P23">Sur la principale 4.1.4 telle que modifiée : </text:p>
      <text:p text:style-name="P23"/>
      <text:p text:style-name="P31">4.1.4.2 D'ajouter à la fin « dans un contexte de lutte pour la protection des services publics ».</text:p>
      <text:p text:style-name="P23"><text:tab/>Proposé par l'AÉCSL</text:p>
      <text:p text:style-name="P23"><text:tab/>Appuyé par l'AÉMSP-UQAM</text:p>
      <text:p text:style-name="P23"><text:tab/>Adopté à l'unanimité</text:p>
      <text:p text:style-name="P23"/>
      <text:p text:style-name="P23">Sur la principale 4.1.4 telle que modifiée : Le vote est demandé</text:p>
      <text:p text:style-name="P23"><text:tab/>Pour : 12<text:tab/><text:tab/>Contre : 0<text:tab/><text:tab/>Abstention : 2</text:p>
      <text:p text:style-name="P23"><text:tab/>Adoptée à majorité</text:p>
      <text:p text:style-name="P11"/>
      <text:p text:style-name="P31">4.1.5 Que l'ASSÉ lance et distribue massivement, à la rentrée automne 2011, dans tous les campus du Québec, un <text:span text:style-name="T35">Ultimatum</text:span> spécial Grève générale illimitée (GGI) dans le but d'informer la population étudiante de l'histoire de la GGI, des raisons de son utilisation et de la possibilité de former une Coalition élargie dans le but d'obtenir des mandats de GGI dans le plus d'associations étudiantes possible pouvant être effectifs à l'automne 2011 ou l'hiver 2012; et,<text:line-break/>Que ces <text:span text:style-name="T35">Ultimatum</text:span> soient distribués massivement lors de journées d'action sur lesdits campus.</text:p>
      <text:p text:style-name="P23"><text:tab/>Proposée par le SECMV</text:p>
      <text:p text:style-name="P23"><text:tab/>Appuyée par l'AÉAUM</text:p>
      <text:p text:style-name="P23"><text:tab/></text:p>
      <text:p text:style-name="P31">4.1.5.1 De biffer « et de la possibilité de former une Coalition élargie dans le but d'obtenir des mandats de GGI dans le plus d'associations étudiantes possible pouvant être effectifs à l'automne 2011 ou l'hiver 2012; et, »</text:p>
      <text:p text:style-name="P23"><text:tab/>Proposé par l'AÉMSP-UQAM</text:p>
      <text:p text:style-name="P23"><text:tab/>Appuyé par l'AÉCSL</text:p>
      <text:p text:style-name="P23"><text:tab/>Le vote est demandé</text:p>
      <text:p text:style-name="P23"><text:tab/>Pour : 7<text:tab/><text:tab/>Contre : 1<text:tab/><text:tab/>Abstention : 6</text:p>
      <text:p text:style-name="P23"><text:tab/>Adopté à majorité</text:p>
      <text:p text:style-name="P23"/>
      <text:p text:style-name="P23">Sur la principale 4.1.5 telle que modifiée : </text:p>
      <text:p text:style-name="P23"/>
      <text:p text:style-name="P31">Proposition dilatoire : Mise en dépôt de la proposition 4.1.5,</text:p>
      <text:p text:style-name="P23"><text:tab/>Proposée par le Conseil exécutif</text:p>
      <text:p text:style-name="P23"><text:tab/>Appuyée par l'AÉCS : </text:p>
      <text:p text:style-name="P23"><text:tab/>Pour : 3<text:tab/><text:tab/>Contre : 7<text:tab/><text:tab/>Abstention : 4</text:p>
      <text:p text:style-name="P23"><text:tab/>Rejetée à majorité</text:p>
      <text:p text:style-name="P23"/>
      <text:p text:style-name="P23">Sur la principale 4.1.5 telle que modifiée :</text:p>
      <text:p text:style-name="P23"><text:tab/>Le vote est demandé</text:p>
      <text:p text:style-name="P23"><text:tab/>Pour : 10<text:tab/><text:tab/>Contre : 0<text:tab/><text:tab/>Abstention : 4</text:p>
      <text:p text:style-name="P23"><text:tab/>Adoptée à majorité</text:p>
      <text:p text:style-name="P40"/>
      <text:p text:style-name="P31">4.1.6 Que les associations étudiantes consultent leurs membres sur le plan d'action suivant pour la prochaine année scolaire :<text:line-break/><text:soft-page-break/>Automne 2011 :</text:p>
      <text:p text:style-name="P80"><text:s/>- Durant tout l'automne : prise de mandats en faveur d'une grève illimitée à l'hiver 2012;<text:line-break/> - Qu'il y ait une grande manifestation contre la hausse des frais de scolarité comme moment fort de la session. Que celle-ci soit accompagnée d'une journée de grève nationale (début novembre);<text:line-break/> - Que l'on appelle à une journée de perturbation économique à la suite de la grande manifestation (fin novembre);<text:line-break/> - Que l'ASSÉ invite le Premier ministre, ainsi que la Ministre de l'éducation, le Ministre des finances et la Secrétaire du trésor à une rencontre pour les informer de nos revendications et leur faire part de notre ultimatum (décembre ou janvier);<text:line-break/>Hiver 2012 :<text:line-break/> - Si le gouvernement n'a pas renoncé à augmenter les frais de scolarité, que l'on entame les procédures en vue du déclenchement d'une grève générale illimitée victorieuse.</text:p>
      <text:p text:style-name="P23"><text:tab/>Proposée par l'AÉMSP-UQAM</text:p>
      <text:p text:style-name="P23"><text:tab/>Appuyée par l'AESPEP</text:p>
      <text:p text:style-name="P23"><text:tab/>Le vote est demandé</text:p>
      <text:p text:style-name="P23"><text:tab/>Pour : 8<text:tab/><text:tab/>Contre : 1<text:tab/><text:tab/>Abstention : 4</text:p>
      <text:p text:style-name="P23"><text:tab/>Adoptée à majorité</text:p>
      <text:p text:style-name="P40"/>
      <text:p text:style-name="P51"><text:span text:style-name="T29">Proposition privilégiée :</text:span><text:span text:style-name="T30"> </text:span><text:span text:style-name="T16"><text:s/>Considérant la nécessité de démocratiser le discours médiatique à l'ASSÉ;</text:span><text:span text:style-name="T13"><text:line-break/>Une plénière de 15 minutes sur les stratégies médiatiques.</text:span></text:p>
      <text:p text:style-name="P23"><text:tab/>Proposée par le Conseil exécutif</text:p>
      <text:p text:style-name="P23"><text:tab/>Appuyée par l'AÉMSP-UQAM</text:p>
      <text:p text:style-name="P23"><text:tab/>Adoptée à l'unanimité</text:p>
      <text:p text:style-name="P40"/>
      <text:p text:style-name="P31">Proposition privilégiée : De terminer les tours de parole.</text:p>
      <text:p text:style-name="P23"><text:tab/>Proposée par l'AÉMSP-UQAM</text:p>
      <text:p text:style-name="P23"><text:tab/>Appuyée par le SECMV</text:p>
      <text:p text:style-name="P23"><text:tab/>Adoptée à l'unanimité</text:p>
      <text:p text:style-name="P40"/>
      <text:p text:style-name="P31">Proposition privilégiée : Une pause de 45 minutes pour le souper (18h21).</text:p>
      <text:p text:style-name="P23"><text:tab/>Proposée par le Conseil exécutif</text:p>
      <text:p text:style-name="P23"><text:tab/>Appuyée par la SOGÉÉCOM</text:p>
      <text:p text:style-name="P23"><text:tab/>Adoptée à l'unanimité</text:p>
      <text:p text:style-name="P23"/>
      <text:p text:style-name="P42">La quorum est constaté (19h07).</text:p>
      <text:p text:style-name="P23"/>
      <text:p text:style-name="P31">Proposition privilégiée : Une plénière de 30 minutes sur les modalités de la grande rencontre nationale contre la hausse des frais de scolarité.</text:p>
      <text:p text:style-name="P51"><text:span text:style-name="T6"><text:tab/></text:span><text:span text:style-name="T10">Proposée par le Conseil exécutif</text:span></text:p>
      <text:p text:style-name="P23"><text:tab/>Appuyée par l'AÉAUM</text:p>
      <text:p text:style-name="P23"><text:tab/>Adoptée à l'unanimité</text:p>
      <text:p text:style-name="P40"/>
      <text:p text:style-name="P31">Proposition privilégiée : De terminer les tours de parole.</text:p>
      <text:p text:style-name="P51"><text:span text:style-name="T6"><text:tab/></text:span><text:span text:style-name="T10">Proposée par l'AGECD</text:span></text:p>
      <text:p text:style-name="P23"><text:tab/>Appuyée par l'AECSSP-UQAM</text:p>
      <text:p text:style-name="P23"><text:tab/>Adoptée à l'unanimité</text:p>
      <text:p text:style-name="P40"><text:soft-page-break/></text:p>
      <text:p text:style-name="P51"><text:span text:style-name="T13">4.1.7 Que la rencontre nationale étudiante de lutte contre la hausse des frais ait lieu les 9 et 10 avril 2011.</text:span><text:span text:style-name="T6"> </text:span></text:p>
      <text:p text:style-name="P23"><text:tab/>Proposée par le Conseil exécutif</text:p>
      <text:p text:style-name="P23"><text:tab/>Appuyée par l'AÉMSP-UQAM</text:p>
      <text:p text:style-name="P23"><text:tab/>Le vote est demandé</text:p>
      <text:p text:style-name="P23"><text:tab/>Pour : 8<text:tab/>Contre : 1<text:tab/><text:tab/>Abstention : 3</text:p>
      <text:p text:style-name="P23"><text:tab/>Adoptée à majorité</text:p>
      <text:p text:style-name="P40"/>
      <text:p text:style-name="P49"><text:span text:style-name="T15">4.1.8 Que les objectifs de la rencontre soient :</text:span><text:span text:style-name="T17"> </text:span></text:p>
      <text:p text:style-name="P62">- Rassembler l'ensemble des associations étudiantes du Québec désirant lutter contre la hausse des frais de scolarité;</text:p>
      <text:p text:style-name="P62">- Poser les bases de la collaboration entre les associations étudiantes pour la lutte à venir;</text:p>
      <text:p text:style-name="P62">- Réfléchir au plan d'action et aux revendications à adopter pour mettre fin à la hausse des frais.</text:p>
      <text:p text:style-name="P23"><text:tab/>Proposée par le Conseil exécutif</text:p>
      <text:p text:style-name="P23"><text:tab/>Appuyée par l'AFÉA-UQAM</text:p>
      <text:p text:style-name="P23"><text:tab/>Le vote est demandé</text:p>
      <text:p text:style-name="P23"><text:tab/>Pour : 7<text:tab/>Contre : 0<text:tab/>Abstention : 5</text:p>
      <text:p text:style-name="P40"/>
      <text:p text:style-name="P29">4.1.9 Que l'ASSÉ soit responsable de coordonner la logistique (hébergement, nourriture, location des salles et facturation);</text:p>
      <text:p text:style-name="P29">Que l'ensemble des associations étudiantes, toutes affiliations confondues, soit invité à y participer et ce, peu importe leur taille (modulaires ou départementales, facultaires ou de campus);</text:p>
      <text:p text:style-name="P29">Que les comités de mobilisation soient invités à participer à la rencontre;</text:p>
      <text:p text:style-name="P29">Que chaque délégation soit composée d'un maximum de 3 délégué-e-s dûment mandaté-e-s par leur association ou leur comité;</text:p>
      <text:p text:style-name="P29">Que le code de procédures utilisé tout au long de la rencontre soit le code CSN;</text:p>
      <text:p text:style-name="P29">Que seules les associations étudiantes aient un droit de vote selon le principe d'un vote par association;</text:p>
      <text:p text:style-name="P29">Que l'ensemble des organisations étudiantes nationales (FECQ, FEUQ, ASSÉ et TACEQ) soit invité, mais que les membres des exécutifs (et des comités) n'aient pas de droit de parole, à l'exception d'un point de présentation de la situation de la conjoncture au début de la rencontre;</text:p>
      <text:p text:style-name="P33">Que les propositions suivantes soient débattues lors du point de procédures à la rencontre : </text:p>
      <text:p text:style-name="P63">- Que les observateurs et les observatrices aient un droit de parole non-prioritaire, et;<text:line-break/>- Que les tours de parole soient donnés d'abord aux associations étudiantes et ensuite aux comités de mobilisation.</text:p>
      <text:p text:style-name="P31">Qu'une lettre d'invitation soit envoyée à l'ensemble des associations étudiantes collégiales et universitaires dès la semaine prochaine.</text:p>
      <text:p text:style-name="P51"><text:span text:style-name="T6"><text:tab/></text:span><text:span text:style-name="T10">Proposée par le Conseil exécutif</text:span></text:p>
      <text:p text:style-name="P23"><text:tab/>Appuyée par l'AÉCSL</text:p>
      <text:p text:style-name="P40"/>
      <text:p text:style-name="P31">Proposition privilégiée : De traiter section par section la principale 4.1.9.</text:p>
      <text:p text:style-name="P40"><text:tab/><text:span text:style-name="T33">Proposée par l'AÉHUM</text:span></text:p>
      <text:p text:style-name="P23"><text:tab/>Appuyée par l'AECS</text:p>
      <text:p text:style-name="P23"><text:soft-page-break/><text:tab/>Adoptée à l'unanimité</text:p>
      <text:p text:style-name="P40"/>
      <text:p text:style-name="P31">1. Que l'ensemble des associations étudiantes, toutes affiliations confondues, soit invité à y participer et ce, peu importe leur taille (modulaires ou départementales, facultaires ou de campus);</text:p>
      <text:p text:style-name="P40"><text:tab/><text:span text:style-name="T33">Adoptée</text:span></text:p>
      <text:p text:style-name="P34"/>
      <text:p text:style-name="P31">2. Que les Comités de mobilisation soient invités à participer à la rencontre;</text:p>
      <text:p text:style-name="P40"><text:tab/><text:span text:style-name="T33">Adoptée</text:span></text:p>
      <text:p text:style-name="P31"/>
      <text:p text:style-name="P31">3. Que chaque délégation soit composée d'un maximum de 3 délégué-e-s dûment mandaté-e-s par leur association ou leur comité;</text:p>
      <text:p text:style-name="P31"/>
      <text:p text:style-name="P31">3.1 D'ajouter à la fin : <text:span text:style-name="T45">« que chaque délégation soit composée préférablement d'au moins une femme et qu'aucune délégation ne soit formée de plus de deux hommes ».</text:span></text:p>
      <text:p text:style-name="P51"><text:span text:style-name="T6"><text:tab/></text:span><text:span text:style-name="T10">Proposée par l'AGECD<text:line-break/></text:span><text:span text:style-name="T10"><text:tab/>Appuyée par l'AECSSP-UQAM</text:span></text:p>
      <text:p text:style-name="P23"><text:tab/>Adoptée à l'unanimité</text:p>
      <text:p text:style-name="P23"/>
      <text:p text:style-name="P23">Sur la section 3 telle qu'amendée : Adoptée à l'unanimité</text:p>
      <text:p text:style-name="P40"/>
      <text:p text:style-name="P31">4. Que le code de procédures utilisé tout au long de la rencontre soit le code CSN;</text:p>
      <text:p text:style-name="P40"><text:tab/><text:span text:style-name="T33">Adoptée</text:span></text:p>
      <text:p text:style-name="P31"/>
      <text:p text:style-name="P31">5. Que seules les associations étudiantes aient un droit de vote selon le principe d'un vote par association;</text:p>
      <text:p text:style-name="P40"><text:tab/><text:span text:style-name="T33">Adoptée</text:span></text:p>
      <text:p text:style-name="P40"/>
      <text:p text:style-name="P31">6. Que l'ensemble des organisations étudiantes nationales (FECQ, FEUQ, ASSÉ et TACEQ) soit invité, mais que les membres des exécutifs (et des comités) n'aient pas de droit de parole, à l'exception d'un point de présentation de la situation de la conjoncture au début de la rencontre;</text:p>
      <text:p text:style-name="P23"><text:tab/>Pour : 3 <text:tab/>Contre : 5<text:tab/><text:tab/>Abstention : 3<text:tab/></text:p>
      <text:p text:style-name="P23"><text:tab/>Rejetée à majorité</text:p>
      <text:p text:style-name="P40"/>
      <text:p text:style-name="P33">7. Que les propositions suivantes soient débattues lors du point de procédures à la rencontre : </text:p>
      <text:p text:style-name="P64">- Que les observateurs et les observatrices aient un droit de parole non-prioritaire; et,<text:line-break/>- Que les tours de parole soient donnés d'abord aux associations étudiantes et ensuite aux Comités de mobilisation.</text:p>
      <text:p text:style-name="P65">Adoptée</text:p>
      <text:p text:style-name="P40"/>
      <text:p text:style-name="P31">8. Qu'une lettre d'invitation soit envoyée à l'ensemble des associations étudiantes collégiales et universitaires dès la semaine prochaine.</text:p>
      <text:p text:style-name="P40"><text:tab/><text:span text:style-name="T33">Adoptée</text:span></text:p>
      <text:p text:style-name="P40"/>
      <text:p text:style-name="P31">Proposition privilégiée : de faire une pause de cinq minutes (20h50).</text:p>
      <text:p text:style-name="P51"><text:span text:style-name="T6"><text:tab/></text:span><text:span text:style-name="T10">Proposée par le Conseil exécutif</text:span></text:p>
      <text:p text:style-name="P23"><text:tab/>Appuyée par la SOGÉÉCOM</text:p>
      <text:p text:style-name="P23"><text:soft-page-break/><text:tab/>Adoptée à l'unanimité</text:p>
      <text:p text:style-name="P40"/>
      <text:p text:style-name="P40">Le quorum est constaté (20h56).</text:p>
      <text:p text:style-name="P40"/>
      <text:p text:style-name="P25">Sur la principale 4.1.9 : <text:span text:style-name="T32">Adoptée à l'unanimité</text:span></text:p>
      <text:p text:style-name="P40"/>
      <text:p text:style-name="P31">4.1.10 Que les membres des exécutifs nationaux soient présents et présentes mais qu'ils et elles n'aient ni droit de parole, ni de proposition, ni de présentation.</text:p>
      <text:p text:style-name="P23"><text:tab/>Proposée par l’AÉAUM</text:p>
      <text:p text:style-name="P23"><text:tab/>Appuyée par la SOGÉÉCOM</text:p>
      <text:p text:style-name="P23"><text:tab/>Adoptée à l'unanimité</text:p>
      <text:p text:style-name="P40"/>
      <text:p text:style-name="P31">4.1.11 Que lors de cette rencontre, l'alternance homme-femme soit priorisée dans les tours de parole.</text:p>
      <text:p text:style-name="P51"><text:span text:style-name="T6"><text:tab/></text:span><text:span text:style-name="T10">Proposée par le SECMV</text:span></text:p>
      <text:p text:style-name="P23"><text:tab/>Appuyée par l’AÉMSP-UQAM</text:p>
      <text:p text:style-name="P23"><text:tab/>Adoptée à l'unanimité</text:p>
      <text:p text:style-name="P31"/>
      <text:p text:style-name="P31">4.1.12 Que l'ASSÉ organise une rencontre avec les autres organisations étudiantes nationales dans le but de leur présenter le projet de rencontre nationale étudiante contre la hausse des frais de scolarité.</text:p>
      <text:p text:style-name="P23"><text:tab/>Proposée par le Conseil exécutif</text:p>
      <text:p text:style-name="P23"><text:tab/>Appuyée par la SOGÉÉCOM</text:p>
      <text:p text:style-name="P40"><text:tab/></text:p>
      <text:p text:style-name="P31">Proposition dilatoire : la question préalable.</text:p>
      <text:p text:style-name="P40"><text:tab/><text:span text:style-name="T33">Proposée par la SOGÉÉCOM</text:span></text:p>
      <text:p text:style-name="P23"><text:tab/>Appuyée par l’AÉAUM</text:p>
      <text:p text:style-name="P23"><text:tab/>Le vote est demandé</text:p>
      <text:p text:style-name="P23"><text:tab/>Pour : 6<text:tab/>Contre : 4 <text:tab/><text:tab/>Absentention : 0</text:p>
      <text:p text:style-name="P23"><text:tab/>Rejetée à majorité</text:p>
      <text:p text:style-name="P40"/>
      <text:p text:style-name="P31">4.1.12.1 D'ajouter « Qu'il y ait un délégué et une déléguée membres à la rencontre. »</text:p>
      <text:p text:style-name="P23"><text:tab/>Proposée par le SECMV</text:p>
      <text:p text:style-name="P23"><text:tab/>Appuyée par l'AECSL</text:p>
      <text:p text:style-name="P23"><text:tab/>Adoptée à l'unanimité</text:p>
      <text:p text:style-name="P40"/>
      <text:p text:style-name="P23">Sur la principale 4.1.12 telle que modifiée : Le vote est demandé</text:p>
      <text:p text:style-name="P23"><text:tab/>Pour : <text:s/>8<text:tab/>Contre : 0 <text:tab/>Abstention : 2</text:p>
      <text:p text:style-name="P23"><text:tab/>Adoptée à majorité</text:p>
      <text:p text:style-name="P40"/>
      <text:p text:style-name="P31">Proposition privilégiée : L'ajournement jusqu'à demain, 9h00 (21h43).</text:p>
      <text:p text:style-name="P23"><text:tab/>Proposée par le Conseil exécutif</text:p>
      <text:p text:style-name="P23"><text:tab/>Appuyée par l'AÉMSP-UQAM</text:p>
      <text:p text:style-name="P23"><text:tab/>Adoptée à l'unanimité</text:p>
      <text:p text:style-name="P40"/>
      <text:p text:style-name="P40">Le quorum est constaté (9h28).</text:p>
      <text:p text:style-name="P40"/>
      <text:p text:style-name="P31">Proposition privilégiée : Que la proposition 4.1.7 soit reconsidérée.</text:p>
      <text:p text:style-name="P23"><text:span text:style-name="T45"><text:tab/></text:span>Proposée par SOGEECOM</text:p>
      <text:p text:style-name="P66">Appuyée par le Conseil exécutif</text:p>
      <text:p text:style-name="P66">Adoptée à l’unanimité</text:p>
      <text:p text:style-name="P40"><text:soft-page-break/></text:p>
      <text:p text:style-name="P31">4.1.7.1 De modifier la date pour les 2 et 3 avril 2011.</text:p>
      <text:p text:style-name="P23"><text:tab/>Proposé par SOGÉÉCOM</text:p>
      <text:p text:style-name="P23"><text:tab/>Appuyé par SÉCMV</text:p>
      <text:p text:style-name="P23"><text:tab/>Pour : 4 <text:s text:c="2"/><text:tab/>Contre : 4 <text:tab/><text:tab/>Abstention : 3</text:p>
      <text:p text:style-name="P23"><text:tab/>Rejeté à majorité</text:p>
      <text:p text:style-name="P23"/>
      <text:p text:style-name="P31">4.1.7.2 <text:s/>De modifier la date pour les 7 et 8 mai 2011.</text:p>
      <text:p text:style-name="P23"><text:tab/>Proposé par le SÉCMV</text:p>
      <text:p text:style-name="P23"><text:tab/>Appuyé par AÉAUM</text:p>
      <text:p text:style-name="P23"><text:tab/>Pour : 5 <text:tab/>Contre : 3 <text:tab/>Abstention : 2</text:p>
      <text:p text:style-name="P23"><text:tab/>Adopté à majorité</text:p>
      <text:p text:style-name="P40"/>
      <text:p text:style-name="P51"><text:span text:style-name="T6"><text:tab/></text:span><text:span text:style-name="T4">4.2 Luttes contre la tarification, les compressions et la privatisation des services publics</text:span><text:span text:style-name="T6"> </text:span></text:p>
      <text:p text:style-name="P52"/>
      <text:p text:style-name="P53">Proposition privilégiée : Une présentation de 10 minutes sur la manifestation organisée conjointement entre l'Alliance sociale et la Coalition opposée à la tarification et à la privatisation dans les services publics et sur l'intégration de celle-ci dans l'escalade des moyens de pression suivie d'une plénière de 20 minutes.</text:p>
      <text:p text:style-name="P40"><text:tab/><text:span text:style-name="T33">Proposée par le Conseil exécutif</text:span></text:p>
      <text:p text:style-name="P23"><text:tab/>Appuyée par l’AFESH-UQAM</text:p>
      <text:p text:style-name="P23"><text:tab/>Adoptée à l’unanimité</text:p>
      <text:p text:style-name="P40"/>
      <text:p text:style-name="P31">Proposition privilégiée : De terminer les tours de parole.</text:p>
      <text:p text:style-name="P23"><text:tab/>Proposée par AÉMSP-UQAM</text:p>
      <text:p text:style-name="P23"><text:tab/>Appuyée par SÉCMV</text:p>
      <text:p text:style-name="P23"><text:tab/>Adoptée à l’unanimité</text:p>
      <text:p text:style-name="P40"/>
      <text:p text:style-name="P31">4.2.1 Que l’ASSÉ participe à la manifestation du 12 mars 2011.</text:p>
      <text:p text:style-name="P40"><text:tab/><text:span text:style-name="T33">Proposée par SOGÉÉCOM</text:span></text:p>
      <text:p text:style-name="P23"><text:tab/>Appuyée par AECSSP-UQAM</text:p>
      <text:p text:style-name="P40"/>
      <text:p text:style-name="P40">4.2.1.1 <text:span text:style-name="T34">D'ajouter « Que l’ASSÉ distribue des tracts portant sur la gratuité scolaire durant cette manifestation;</text:span></text:p>
      <text:p text:style-name="P31">Que ce tract inclut également une critique du discours économique, du manque d’utilisation de moyens d’envergure et du centralisme démocratique de la Coalition et de l’Alliance sociale;</text:p>
      <text:p text:style-name="P31">Que l’ASSÉ organise un contingent visant à mettre de l’avant sa revendication sur la gratuité scolaire et ces critiques lors de cette manifestation »</text:p>
      <text:p text:style-name="P23"><text:tab/>Proposé par SÉCMV</text:p>
      <text:p text:style-name="P23"><text:tab/>Appuyé par SOGÉÉCOM</text:p>
      <text:p text:style-name="P40"><text:tab/></text:p>
      <text:p text:style-name="P31">Proposition dilatoire : Question préalable sur l’amendement 4.2.1.1</text:p>
      <text:p text:style-name="P23"><text:tab/>Proposée par SOGEECOM</text:p>
      <text:p text:style-name="P23"><text:tab/>Appuyée par AECSSP-UQAM</text:p>
      <text:p text:style-name="P23"><text:tab/>Adoptée à l’unanimité</text:p>
      <text:p text:style-name="P40"/>
      <text:p text:style-name="P23">Sur l'amendement 4.2.1.1  : Le vote est demandé</text:p>
      <text:p text:style-name="P23"><text:tab/>Pour : 4 <text:tab/>Contre : 0 <text:s/><text:tab/>Abstention : 8</text:p>
      <text:p text:style-name="P23"><text:soft-page-break/><text:tab/>Mise en dépôt automatique</text:p>
      <text:p text:style-name="P40"><text:tab/></text:p>
      <text:p text:style-name="P31">4.2.1.2 D'ajouter« Que l’ASSÉ organise un contingent gratuité scolaire, que l’ASSÉ produise un tract mettant de l’avant cette revendication ».</text:p>
      <text:p text:style-name="P23"><text:tab/>Proposé par le Conseil exécutif</text:p>
      <text:p text:style-name="P23"><text:tab/>Appuyé par SOGÉÉCOM</text:p>
      <text:p text:style-name="P23"><text:tab/>Adopté à l’unanimité</text:p>
      <text:p text:style-name="P40"/>
      <text:p text:style-name="P31">4.2.1.3 D'ajouter « Que ce tract appel à un élargissement, une démocratisation et une radicalisation du mouvement »</text:p>
      <text:p text:style-name="P23"><text:tab/>Proposé par le Conseil exécutif</text:p>
      <text:p text:style-name="P23"><text:tab/>Appuyé par SOGÉÉCOM</text:p>
      <text:p text:style-name="P40"><text:tab/></text:p>
      <text:p text:style-name="P31">Proposition dilatoire : Question préalable sur l’amendement 4.2.1.3 et sur la principale 4.2.1.</text:p>
      <text:p text:style-name="P40"><text:tab/><text:span text:style-name="T33">Proposée par AÉMSP-UQAM</text:span></text:p>
      <text:p text:style-name="P23"><text:tab/>Appuyée par SOGÉÉCOM</text:p>
      <text:p text:style-name="P23"><text:tab/>Adoptée à l’unanimité</text:p>
      <text:p text:style-name="P40"/>
      <text:p text:style-name="P23">Sur l’amendement 4.2.1.3 : Le vote est demandé</text:p>
      <text:p text:style-name="P23"><text:tab/>Pour : 8 <text:tab/>Contre : 1 <text:tab/>Abstention : 3</text:p>
      <text:p text:style-name="P23"><text:tab/>Adopté à majorité</text:p>
      <text:p text:style-name="P40"/>
      <text:p text:style-name="P23">Sur la principale 4.2.1 telle que modifiée : Le vote est demandé</text:p>
      <text:p text:style-name="P23"><text:tab/>Pour : 6 <text:tab/>Contre : 2 <text:tab/>Abstention : 4</text:p>
      <text:p text:style-name="P23"><text:tab/>Adoptée à majorité</text:p>
      <text:p text:style-name="P23"/>
      <text:p text:style-name="P54"><text:span text:style-name="T6">Proposition privilégiée : </text:span><text:span text:style-name="T36">Que le Conseil exécutif effectue une présentation de 5 minutes sur le plan d'action de la Coalition pour le printemps.</text:span></text:p>
      <text:p text:style-name="P55"><text:tab/>Proposée par le Conseil Exécutif</text:p>
      <text:p text:style-name="P55"><text:tab/>Appuyée par AECSSP-UQAM</text:p>
      <text:p text:style-name="P55"><text:tab/>Pour : 11 <text:tab/>Contre : 1 <text:tab/>Abstention : 0</text:p>
      <text:p text:style-name="P55"><text:tab/>Adoptée à majorité</text:p>
      <text:p text:style-name="P40"><text:tab/></text:p>
      <text:p text:style-name="P31">Proposition privilégiée : Une pause de 10 minutes (11h30).</text:p>
      <text:p text:style-name="P23"><text:tab/>Proposée par le SECMV</text:p>
      <text:p text:style-name="P23"><text:tab/>Appuyée par l’AFESH-UQAM</text:p>
      <text:p text:style-name="P23"><text:tab/>Adoptée à l’unanimité</text:p>
      <text:p text:style-name="P40"/>
      <text:p text:style-name="P40">Le quorum est constaté (11h42).</text:p>
      <text:p text:style-name="P40"/>
      <text:p text:style-name="P31">4.2.2 Que les propositions de l'ASSÉ pour le plan d'action de la Coalition pour le printemps 2011 soient les suivantes :</text:p>
      <text:p text:style-name="P69">- Que la Coalition organise des actions dérangeantes visant les député-e-s à une date prédéterminée suivant le dépôt du budget.</text:p>
      <text:p text:style-name="P69">- Que la Coalition organise, au mois d’avril ou de mai, une action nationale d’occupation visant une entreprise profitant d’un ou des privilèges privant l’État de revenus.</text:p>
      <text:p text:style-name="P23"><text:tab/>Proposée par le Conseil exécutif</text:p>
      <text:p text:style-name="P23"><text:tab/>Appuyée par l’AFEA-UQAM</text:p>
      <text:p text:style-name="P40"/>
      <text:p text:style-name="P31"><text:soft-page-break/>4.2.2.1 D'ajouter après « que la Coalition organise, au mois d’avril ou de mai, une action nationale d’occupation visant une entreprise profitant d’un ou des privilèges privant l’État de revenus »  :</text:p>
      <text:p text:style-name="P70">et que la participation étudiante ne soit pas réduite à une manifestation d’appui.</text:p>
      <text:p text:style-name="P23"><text:tab/>Proposé par le Comité femmes</text:p>
      <text:p text:style-name="P23"><text:tab/>Appuyé par l’AECSSP-UQAM</text:p>
      <text:p text:style-name="P23"><text:tab/>Adopté à l’unanimité</text:p>
      <text:p text:style-name="P40"/>
      <text:p text:style-name="P31">4.2.2.2 Que soit remplacé « actions dérangeantes » par « actions de perturbations directes ».</text:p>
      <text:p text:style-name="P40"><text:tab/><text:span text:style-name="T33">Proposé par le Comité femmes</text:span></text:p>
      <text:p text:style-name="P23"><text:tab/>Appuyé par l'AGECD</text:p>
      <text:p text:style-name="P23"><text:tab/>Adopté à l’unanimité</text:p>
      <text:p text:style-name="P40"/>
      <text:p text:style-name="P23">Sur la principale telle 4.2.2 qu’amendée</text:p>
      <text:p text:style-name="P23"><text:tab/>Pour : 5<text:tab/>Contre : 1 <text:tab/>Abstention : 6</text:p>
      <text:p text:style-name="P23"><text:tab/>Adoptée à majorité </text:p>
      <text:p text:style-name="P40"/>
      <text:p text:style-name="P31">4.2.3 Que le Congrès invite les associations membres à consulter leurs assemblées générales sur les suites du plan d’action de la Coalition pour l’automne 2011.</text:p>
      <text:p text:style-name="P23"><text:tab/>Proposée par le Conseil exécutif</text:p>
      <text:p text:style-name="P23"><text:tab/>Appuyée par l’AGEECLG</text:p>
      <text:p text:style-name="P40"><text:tab/></text:p>
      <text:p text:style-name="P31">4.2.3.1 Que soit remplacé « du plan d’action de la Coalition pour l’automne 2011 » par « de la lutte contre le budget dans le but d’alimenter le plan d’action de la Coalition pour l’automne 2011 ».</text:p>
      <text:p text:style-name="P23"><text:tab/>Proposée par le Comité femmes</text:p>
      <text:p text:style-name="P23"><text:tab/>Appuyée par SOGEECOM</text:p>
      <text:p text:style-name="P23"><text:tab/>Adoptée à l’unanimité</text:p>
      <text:p text:style-name="P40"/>
      <text:p text:style-name="P23">Sur la principale telle qu’amendée : Le vote est demandé</text:p>
      <text:p text:style-name="P23"><text:tab/>Pour : 10<text:tab/>Contre : 1<text:tab/>Abstention : 1</text:p>
      <text:p text:style-name="P23"><text:tab/>Adoptée à majorité</text:p>
      <text:p text:style-name="P40"/>
      <text:p text:style-name="P51"><text:span text:style-name="T6"><text:tab/></text:span><text:span text:style-name="T4">4.3 Autres luttes sociales</text:span><text:span text:style-name="T6"> </text:span></text:p>
      <text:p text:style-name="P40"/>
      <text:p text:style-name="P31">Proposition privilégiée : Une pause de diner de 45 minutes (13h32).</text:p>
      <text:p text:style-name="P51"><text:span text:style-name="T6"><text:tab/></text:span><text:span text:style-name="T10">Proposée par le Conseil exécutif</text:span></text:p>
      <text:p text:style-name="P23"><text:tab/>Appuyée par le SECMV</text:p>
      <text:p text:style-name="P40"/>
      <text:p text:style-name="P40">Le quorum est constaté (13h15).</text:p>
      <text:p text:style-name="P40"/>
      <text:p text:style-name="P31">4.3.1 Que l’ASSÉ affirme sa solidarité et son appui aux travailleurs et travailleuses de l’usine Electrolux de <text:s/>l’Assomption qui seront mis et mises à pied;<text:line-break/>Que l’ASSÉ fasse la promotion du syndicalisme de combat comme moyen de mener la lutte aux patrons d’Electrolux;<text:line-break/>Que l’ASSÉ contacte l’association étudiante du Cégep l’Assomption afin de voir si des rapprochements sur cette question sont possibles.</text:p>
      <text:p text:style-name="P51"><text:span text:style-name="T6"><text:tab/></text:span><text:span text:style-name="T10">Proposée par le Conseil de Coordination</text:span></text:p>
      <text:p text:style-name="P23"><text:soft-page-break/><text:tab/>Appuyée par l'AÉCSL</text:p>
      <text:p text:style-name="P23"><text:tab/>Adoptée à l'unanimité</text:p>
      <text:p text:style-name="P40"/>
      <text:p text:style-name="P51"><text:span text:style-name="T6"><text:tab/></text:span><text:span text:style-name="T4">4.4 Calendrier</text:span></text:p>
      <text:p text:style-name="P39"/>
      <text:p text:style-name="P31">Proposition privilégiée : Une plénière de 15 minutes sur la possibilité de créer une coalition élargie pour la future Grève Générale Illimitée (GGI).</text:p>
      <text:p text:style-name="P51"><text:span text:style-name="T6"><text:tab/></text:span><text:span text:style-name="T10">Proposée par le SECMV</text:span></text:p>
      <text:p text:style-name="P23"><text:tab/>Appuyée par la SOGÉÉCOM</text:p>
      <text:p text:style-name="P23"><text:tab/>Adoptée à l'unanimité</text:p>
      <text:p text:style-name="P40"/>
      <text:p text:style-name="P31">Proposition privilégiée : De terminer les tours de parole.</text:p>
      <text:p text:style-name="P23"><text:tab/>Proposée par l'AÉMSP-UQAM</text:p>
      <text:p text:style-name="P23"><text:tab/>Appuyée par l'AECSSP-UQAM</text:p>
      <text:p text:style-name="P23"><text:tab/>Adoptée à l'unanimité</text:p>
      <text:p text:style-name="P40"/>
      <text:p text:style-name="P31">Proposition dilatoire : De suspendre le point 4.4 de l'ordre du jour.</text:p>
      <text:p text:style-name="P40"><text:tab/><text:span text:style-name="T33">Proposée par le Conseil exécutif</text:span></text:p>
      <text:p text:style-name="P23"><text:tab/>Appuyée par l'AÉMSP-UQAM</text:p>
      <text:p text:style-name="P23"><text:tab/>Adoptée à l'unanimité</text:p>
      <text:p text:style-name="P39"/>
      <text:p text:style-name="P4">5.0 Femmes</text:p>
      <text:p text:style-name="P39"/>
      <text:p text:style-name="P30">Proposition privilégiée : Que le Comité femmes fasse une présentation de 10 minutes sur le bilan de la CQMMF et les perspectives de luttes de la CQMFF.</text:p>
      <text:p text:style-name="P50"><text:span text:style-name="T5"><text:tab/></text:span><text:span text:style-name="T9">Proposée par le Comité femmes</text:span></text:p>
      <text:p text:style-name="P22"><text:tab/>Appuyée par le SECMV</text:p>
      <text:p text:style-name="P22"><text:tab/>Adoptée à l'unanimité</text:p>
      <text:p text:style-name="P22"><text:tab/></text:p>
      <text:p text:style-name="P43">5.0.1 Que les associations membres entament une réflexion sur les perspectives de luttes de la CQMMF.</text:p>
      <text:p text:style-name="P50"><text:span text:style-name="T5"><text:tab/></text:span><text:span text:style-name="T9">Proposée par le Comité femmes</text:span></text:p>
      <text:p text:style-name="P22"><text:tab/>Appuyée par le SECMV</text:p>
      <text:p text:style-name="P22"><text:tab/>Adoptée à l'unanimité</text:p>
      <text:p text:style-name="P39"/>
      <text:p text:style-name="P30">5.0.2 Que se tienne une tournée de mobilisation féministe à la session d'hiver 2011.</text:p>
      <text:p text:style-name="P50"><text:span text:style-name="T5"><text:tab/></text:span><text:span text:style-name="T9">Proposée par le Comité femmes</text:span></text:p>
      <text:p text:style-name="P22"><text:tab/>Appuyée par l'AECS</text:p>
      <text:p text:style-name="P22"><text:tab/>Adoptée à l'unanimité</text:p>
      <text:p text:style-name="P39"/>
      <text:p text:style-name="P30">Proposition privilégiée : Un tour de table des associations étudiantes sur l'état du mouvement féministe sur leur campus.</text:p>
      <text:p text:style-name="P50"><text:span text:style-name="T5"><text:tab/></text:span><text:span text:style-name="T9">Proposée par le Comité femmes</text:span></text:p>
      <text:p text:style-name="P22"><text:tab/>Appuyée par le SECMV</text:p>
      <text:p text:style-name="P22"><text:tab/>Adoptée à l'unanimité</text:p>
      <text:p text:style-name="P39"><text:tab/></text:p>
      <text:p text:style-name="P4">6.0 Élections</text:p>
      <text:p text:style-name="P39"/>
      <text:p text:style-name="P50"><text:span text:style-name="T5"><text:tab/></text:span><text:span text:style-name="T3">6.1 </text:span><text:span text:style-name="T4">Présentation</text:span><text:span text:style-name="T6"> </text:span></text:p>
      <text:p text:style-name="P40"/>
      <text:p text:style-name="P31"><text:soft-page-break/>Proposition privilégiée : Que les deux candidats aux élections fassent une présentation d'un maximum de 3 minutes suivie d’une période de questions de 5 minutes.</text:p>
      <text:p text:style-name="P51"><text:span text:style-name="T6"><text:tab/></text:span><text:span text:style-name="T10">Proposée par le Conseil exécutif</text:span></text:p>
      <text:p text:style-name="P23"><text:tab/>Appuyée par l'AGECD</text:p>
      <text:p text:style-name="P23"><text:tab/>Adoptée à l'unanimité</text:p>
      <text:p text:style-name="P40"/>
      <text:p text:style-name="P51"><text:span text:style-name="T6"><text:tab/></text:span><text:span text:style-name="T4">6.2 Plénière</text:span><text:span text:style-name="T6"> </text:span></text:p>
      <text:p text:style-name="P40"/>
      <text:p text:style-name="P31">Proposition privilégiée : Une plénière de 15 minutes sur les différentes candidatures.</text:p>
      <text:p text:style-name="P51"><text:span text:style-name="T6"><text:tab/></text:span><text:span text:style-name="T10">Proposée par le Conseil exécutif</text:span></text:p>
      <text:p text:style-name="P23"><text:tab/>Appuyée par l'AÉMSP-UQAM</text:p>
      <text:p text:style-name="P23"><text:tab/>Le vote est demandé</text:p>
      <text:p text:style-name="P23"><text:tab/>Pour : 10<text:tab/><text:tab/>Contre : 1<text:tab/><text:tab/>Abstention : 0</text:p>
      <text:p text:style-name="P23"><text:tab/>Adoptée à majorité</text:p>
      <text:p text:style-name="P40"/>
      <text:p text:style-name="P31">Proposition privilégiée : De terminer les tours de paroles.</text:p>
      <text:p text:style-name="P23"><text:tab/>Proposée par le SECMV</text:p>
      <text:p text:style-name="P23"><text:tab/>Appuyée par l'AECSSP-UQAM</text:p>
      <text:p text:style-name="P23"><text:tab/>Adoptée à l'unanimité</text:p>
      <text:p text:style-name="P40"/>
      <text:p text:style-name="P51"><text:span text:style-name="T6"><text:tab/></text:span><text:span text:style-name="T4">6.3 Scrutin</text:span></text:p>
      <text:p text:style-name="P40"/>
      <text:p text:style-name="P31">6.3.1 Candidature de Maxime Larue au poste de Secrétaire aux relations internes.</text:p>
      <text:p text:style-name="P23"><text:tab/>Pour : 9<text:tab/><text:tab/>Contre : 1<text:tab/><text:tab/>Abstention : 2</text:p>
      <text:p text:style-name="P23"><text:tab/>Élu à majorité</text:p>
      <text:p text:style-name="P40"/>
      <text:p text:style-name="P31">Candidature de Marc-André Beauchamp au Comité à la mobilisation.</text:p>
      <text:p text:style-name="P23"><text:tab/>Pour : 11<text:tab/><text:tab/>Contre : 0<text:tab/><text:tab/>Abstention : 1</text:p>
      <text:p text:style-name="P23"><text:tab/>Élu à majorité</text:p>
      <text:p text:style-name="P40"/>
      <text:p text:style-name="P51"><text:span text:style-name="T6"><text:tab/></text:span><text:span text:style-name="T4">6.4 Procédures d'élections</text:span></text:p>
      <text:p text:style-name="P39"/>
      <text:p text:style-name="P30">Proposition privilégiée : Une présentation de 10 minutes des modifications proposées à la procédure d'élections suivie d'une plénière de 10 minutes.</text:p>
      <text:p text:style-name="P50"><text:span text:style-name="T5"><text:tab/></text:span><text:span text:style-name="T9">Proposée par le Conseil exécutif</text:span></text:p>
      <text:p text:style-name="P22"><text:tab/>Appuyée par l'AECSSP-UQAM</text:p>
      <text:p text:style-name="P22"><text:tab/>Adoptée à l'unanimité</text:p>
      <text:p text:style-name="P39"/>
      <text:p text:style-name="P45">Proposition privilégiée : De terminer les tours de paroles.</text:p>
      <text:p text:style-name="P50"><text:span text:style-name="T5"><text:tab/></text:span><text:span text:style-name="T9">Proposée par l'AGECD</text:span></text:p>
      <text:p text:style-name="P22"><text:tab/>Appuyée par l'AFESH-UQAM</text:p>
      <text:p text:style-name="P22"><text:tab/>Adoptée à l'unanimité</text:p>
      <text:p text:style-name="P39"/>
      <text:p text:style-name="P30">Proposition spéciale : De traiter de l'avis de motions modifiant la procédure d'élection.</text:p>
      <text:p text:style-name="P22"><text:tab/>Proposée par le Conseil exécutif</text:p>
      <text:p text:style-name="P22"><text:tab/>Adoptée à l'unanimité</text:p>
      <text:p text:style-name="P39"/>
      <text:p text:style-name="P50">6.4.1 De supprimer la totalité de l'Annexe A : « procédures d'élection du Conseil exécutif » et l'Annexe B : « Procédures d'élections des Comités » des présents Statuts et Règlements et de les remplacer par l'annexe A du procès-verbal.</text:p>
      <text:p text:style-name="P50"><text:soft-page-break/><text:span text:style-name="T5"><text:tab/></text:span><text:span text:style-name="T9">Proposée par le Conseil exécutif</text:span></text:p>
      <text:p text:style-name="P22"><text:tab/>Appuyée par l'AFESH-UQAM</text:p>
      <text:p text:style-name="P39"/>
      <text:p text:style-name="P30">Proposition privilégiée : De scinder la proposition en trois pour traiter séparément les éléments suivants de la proposition principale :</text:p>
      <text:p text:style-name="P67">1- Par la suite, le vote se fait à mains levées. Le Congrès peut demander à l'ensemble des personnes candidates de sortir de la salle pour la procédure de vote.</text:p>
      <text:p text:style-name="P67">2- Il est impossible de s'abstenir sur une candidature. Les délégations présentes doivent voter pour ou contre chaque candidature.<text:tab/></text:p>
      <text:p text:style-name="P50"><text:span text:style-name="T5"><text:tab/></text:span><text:span text:style-name="T9">Proposée par le Conseil exécutif</text:span></text:p>
      <text:p text:style-name="P22"><text:tab/>Appuyée par la SOGÉÉCOM</text:p>
      <text:p text:style-name="P22"><text:tab/>Adoptée à l'unanimité</text:p>
      <text:p text:style-name="P39"/>
      <text:p text:style-name="P30">6.4.2 De supprimer la totalité de l'Annexe A : « procédures d'élection du Conseil exécutif » et l'Annexe B : « Procédures d'élections des Comités » des présents Statuts et Règlements et de les remplacer par l'annexe B du procès-verbal.</text:p>
      <text:p text:style-name="P50"><text:span text:style-name="T5"><text:tab/></text:span><text:span text:style-name="T9">Le vote est demandé</text:span></text:p>
      <text:p text:style-name="P22"><text:tab/>Pour : 8<text:tab/><text:tab/>Contre : 0<text:tab/>Abstention : 2</text:p>
      <text:p text:style-name="P22"><text:tab/>Adopté à majorité</text:p>
      <text:p text:style-name="P39"/>
      <text:p text:style-name="P30">6.4.3 D'ajouter à l'annexe A « Procédure d'élection » des Statuts et Règlements à la fin du premier paragraphe du point « 6.0 Vote » la phrase suivante : « Par la suite, le vote se fait à mains levées. Le Congrès peut demander à l'ensemble des personnes candidates de sortir de la salle pour la procédure de vote. »</text:p>
      <text:p text:style-name="P22"><text:tab/>Le vote est demandé</text:p>
      <text:p text:style-name="P22"><text:tab/>Pour : 0<text:tab/><text:tab/>Contre :<text:tab/>6<text:tab/>Abstention : 6</text:p>
      <text:p text:style-name="P22"><text:tab/>Rejeté à majorité</text:p>
      <text:p text:style-name="P22"><text:tab/></text:p>
      <text:p text:style-name="P30">6.4.4 D'ajouter à l'annexe A « Procédure d'élection » des Statuts et Règlements après le premier paragraphe du point « 6.0 Vote » le paragraphe suivant : « Il est impossible de s'abstenir sur une candidature. Les délégations présentes doivent voter pour ou contre chaque candidature. »</text:p>
      <text:p text:style-name="P22"><text:tab/>Le vote est demandé</text:p>
      <text:p text:style-name="P22"><text:tab/>Pour : 2<text:tab/><text:tab/>Contre : 7<text:tab/>Abstention : 3</text:p>
      <text:p text:style-name="P22"><text:tab/>Rejeté à majorité</text:p>
      <text:p text:style-name="P39"/>
      <text:p text:style-name="P30">Proposition dilatoire : La suspension des points 7.0 « Employé-e-s » et 8.0 « Congrès d'orientation ».</text:p>
      <text:p text:style-name="P22"><text:tab/>Proposée par le SECMV</text:p>
      <text:p text:style-name="P22"><text:tab/>Appuyée par l'AÉMSP-UQAM</text:p>
      <text:p text:style-name="P22"><text:tab/>Adoptée à l'unanimité</text:p>
      <text:p text:style-name="P39"/>
      <text:p text:style-name="P4">10.1 dépôt des avis de motions</text:p>
      <text:p text:style-name="P81"><text:tab/></text:p>
      <text:p text:style-name="P71">Proposition spéciale : Dépôt de l'avis de motion suivant pour reconsidération de la résolution 4.3.5.5 du Congrès des 14 et 15 novembre 2009 <text:s/>:</text:p>
      <text:list xml:id="list1602388018" text:style-name="Numbering_20_1">
        <text:list-header>
          <text:p text:style-name="P101"><text:span text:style-name="T35">Considérant le centralisme démocratique au sein de la </text:span><text:span text:style-name="T35">C</text:span><text:span text:style-name="T35">oalition opposée à la tarification et privatisation des services </text:span><text:span text:style-name="T35">publics et de l'Alliance sociale;<text:line-break/>Considérant la démobilisation au sein des organisations membres de ces grands </text:span><text:soft-page-break/><text:span text:style-name="T35">regroupements;<text:line-break/>Considérant que la Coalition et l'Alliance sociale ont des principes d’action qui ont peu à voir avec le syndicalisme de combat;<text:line-break/>Considérant l’urgence de mener à terme la lutte contre le dégel actuel et la hausse massive envisagée des frais de scolarité;</text:span><text:line-break/>Que l’ASSÉ se dissocie de la Coalition opposée à la tarification et privatisation des services publics afin de recentrer ses énergies sur la lutte actuelle contre la hausse des frais de scolarité.</text:p>
        </text:list-header>
      </text:list>
      <text:p text:style-name="P50"><text:tab/><text:span text:style-name="T33">Déposé par le SECMV</text:span></text:p>
      <text:p text:style-name="P39"/>
      <text:p text:style-name="P30">Proposition spéciale : Dépôt de l'avis de motion suivant pour reconsidération de la résolution 4.3.3 du Congrès des 8 et 9 mai 2010.</text:p>
      <text:p text:style-name="P72">Que le Congrès d'orientation de l'ASSÉ du 3 au 5 juin soit reporté à une date ultérieure.</text:p>
      <text:p text:style-name="P39"><text:tab/><text:span text:style-name="T33">Déposé par l'AÉMSP</text:span></text:p>
      <text:p text:style-name="P39"/>
      <text:p text:style-name="P4">10.2 Traitement des avis de motion</text:p>
      <text:p text:style-name="P39"/>
      <text:p text:style-name="P30">Proposition spéciale : De traiter des avis de motions déposés par le Conseil exécutif.</text:p>
      <text:p text:style-name="P39"><text:tab/><text:span text:style-name="T33">Proposée par le Conseil exécutif</text:span></text:p>
      <text:p text:style-name="P39"/>
      <text:p text:style-name="P39"><text:span text:style-name="T34">10.2.1 </text:span><text:span text:style-name="postbody"><text:span text:style-name="T34">D'abroger l’alinéa 2 de l'article 12 « éligibilité » du Chapitre 3 « Congrès ».</text:span></text:span></text:p>
      <text:p text:style-name="P39"><text:span text:style-name="postbody"><text:span text:style-name="T37"><text:tab/></text:span></text:span><text:span text:style-name="postbody"><text:span text:style-name="T40">Adoptée à l'unanimité</text:span></text:span></text:p>
      <text:p text:style-name="P39"><text:span text:style-name="postbody"><text:span text:style-name="T41"/></text:span></text:p>
      <text:p text:style-name="P46"><text:span text:style-name="postbody"><text:span text:style-name="T43">10.2.2 </text:span></text:span><text:span text:style-name="postbody"><text:span text:style-name="T42">De rajouter « , le Comité à la mobilisation » entre « le Comité femmes » et « et le Comité <text:s/>journal » dans l'article 20 : composition du chapitre 5 : Conseil de Coordination.</text:span></text:span><text:span text:style-name="postbody"><text:span text:style-name="T37"> </text:span></text:span></text:p>
      <text:p text:style-name="P46"><text:span text:style-name="postbody"><text:span text:style-name="T26"><text:tab/>Adoptée à l'unanimité</text:span></text:span><text:span text:style-name="T37"><text:line-break/></text:span></text:p>
      <text:p text:style-name="Standard"><text:span text:style-name="T42">10.2.3 </text:span><text:span text:style-name="postbody"><text:span text:style-name="T42">D'abroger la deuxième phrase de l'article 23 : éligibilité du chapitre 5 : Conseil de Coordination.</text:span></text:span><text:span text:style-name="T37"><text:line-break/><text:tab/></text:span><text:span text:style-name="postbody"><text:span text:style-name="T26">Adoptée à l'unanimité</text:span></text:span><text:span text:style-name="T37"><text:line-break/></text:span></text:p>
      <text:p text:style-name="P46"><text:span text:style-name="postbody"><text:span text:style-name="T43">10.2.4 De réécrire l'article l'article 25 : Secrétaire Général-e du Conseil de Coordination comme suit :</text:span></text:span></text:p>
      <text:p text:style-name="P46"><text:span text:style-name="postbody"><text:span text:style-name="T41">« La ou le Secrétaire Général-e du Conseil de Coordination doit provenir d’une association membre de l’ASSÉ au moment de son élection ». </text:span></text:span></text:p>
      <text:p text:style-name="P46"><text:span text:style-name="postbody"><text:span text:style-name="T26"><text:tab/>Adoptée à l'unanimité</text:span></text:span><text:span text:style-name="T37"><text:line-break/></text:span></text:p>
      <text:p text:style-name="Standard"><text:span text:style-name="T42">10.2.5 </text:span><text:span text:style-name="postbody"><text:span text:style-name="T42">De biffer le chiffre dans le dernier paragraphe de l'article 27 : composition du chapitre 6 : Conseil exécutif et de remplacer Conseil exécutif par Congrès.</text:span></text:span><text:span text:style-name="T37"><text:line-break/><text:tab/></text:span><text:span text:style-name="postbody"><text:span text:style-name="T26">Adoptée à l'unanimité</text:span></text:span></text:p>
      <text:p text:style-name="P46"><text:span text:style-name="postbody"><text:span text:style-name="T41"/></text:span></text:p>
      <text:p text:style-name="P46"><text:span text:style-name="postbody"><text:span text:style-name="T43">10.2.6 D'abroger le point 3 de l'article 28 : éligibilité du chapitre 6 : Conseil exécutif.</text:span></text:span></text:p>
      <text:p text:style-name="P46"><text:span text:style-name="postbody"><text:span text:style-name="T26"><text:tab/></text:span></text:span><text:bookmark-start text:name="__DdeLink__6664_2007737952"/><text:span text:style-name="postbody"><text:span text:style-name="T26">Adoptée à l'unanimité</text:span></text:span><text:bookmark-end text:name="__DdeLink__6664_2007737952"/></text:p>
      <text:p text:style-name="P46"><text:span text:style-name="postbody"><text:span text:style-name="T21"/></text:span></text:p>
      <text:p text:style-name="P46"><text:span text:style-name="postbody"><text:span text:style-name="T23">10.2.7 De remplacer la première phrase de l'article 31 : éligibilité et durée des mandats du chapitre</text:span></text:span><text:span text:style-name="postbody"><text:span text:style-name="T22"> 7 : comités de travail par « Les candidats et candidates devront avoir le statut d'étudiant ou d'étudiante et être élu-e-s en suivant la procédure d'élections.</text:span></text:span><text:span text:style-name="postbody"><text:span text:style-name="T23"> ».</text:span></text:span></text:p>
      <text:p text:style-name="P46"><text:span text:style-name="postbody"><text:span text:style-name="T26"><text:tab/>Adoptée à l'unanimité</text:span></text:span></text:p>
      <text:p text:style-name="P46"><text:soft-page-break/><text:span text:style-name="postbody"><text:span text:style-name="T21"/></text:span></text:p>
      <text:p text:style-name="P46"><text:span text:style-name="postbody"><text:span text:style-name="T23">10.2.8 </text:span></text:span><text:span text:style-name="postbody"><text:span text:style-name="T24">De remplacer ‘’membre’’ par ‘’étudiantes et étudiants’’ dans l’article 30 : Composition du Chapitre 7 : Comités de travail.</text:span></text:span></text:p>
      <text:p text:style-name="P46"><text:span text:style-name="postbody"><text:span text:style-name="T26"><text:tab/>Adoptée à l'unanimité</text:span></text:span></text:p>
      <text:p text:style-name="P46"><text:span text:style-name="postbody"><text:span text:style-name="T21"/></text:span></text:p>
      <text:p text:style-name="P46"><text:span text:style-name="postbody"><text:span text:style-name="T23">10.2.9 De remplacer le mot « membre » par « étudiant ou étudiante » de la première phrase de l'article 37 du chapitre 8 et de l’article 45 du chapitre 10.</text:span></text:span></text:p>
      <text:p text:style-name="P46"><text:span text:style-name="postbody"><text:span text:style-name="T26"><text:tab/>Adoptée à l'unanimité</text:span></text:span></text:p>
      <text:p text:style-name="P46"><text:span text:style-name="postbody"><text:span text:style-name="T21"/></text:span></text:p>
      <text:p text:style-name="P46"><text:span text:style-name="postbody"><text:span text:style-name="T23">10.2.10 </text:span></text:span><text:span text:style-name="postbody"><text:span text:style-name="T24">De réécrire les articles « éligibilité » des chapitres 8 et 10 (articles 38 et 46) comme suit : « Pour être éligible, le candidat ou la candidate doit être étudiant ou étudiante. ».</text:span></text:span></text:p>
      <text:p text:style-name="P46"><text:span text:style-name="postbody"><text:span text:style-name="T26"><text:tab/>Adoptée à l'unanimité</text:span></text:span></text:p>
      <text:p text:style-name="P46"><text:span text:style-name="postbody"><text:span text:style-name="T21"/></text:span></text:p>
      <text:p text:style-name="P46"><text:span text:style-name="postbody"><text:span text:style-name="T23">10.2.11 </text:span></text:span><text:span text:style-name="postbody"><text:span text:style-name="T25">De réécrire l'article « éligibilité » du chapitre 9 comme suit : « Pour être éligible, la candidate doit être étudiante. ».</text:span></text:span></text:p>
      <text:p text:style-name="P46"><text:span text:style-name="postbody"><text:span text:style-name="T26"><text:tab/>Adoptée à l'unanimité</text:span></text:span></text:p>
      <text:p text:style-name="P46"><text:span text:style-name="postbody"><text:span text:style-name="T21"/></text:span></text:p>
      <text:p text:style-name="P46"><text:span text:style-name="postbody"><text:span text:style-name="T23">10.2.12 De remplacer le mot « membre » par « étudiante » dans l'article 40 du chapitre 9.</text:span></text:span><text:span text:style-name="postbody"><text:span text:style-name="T21"> </text:span></text:span></text:p>
      <text:p text:style-name="P46"><text:span text:style-name="postbody"><text:span text:style-name="T26"><text:tab/>Adoptée à l'unanimité</text:span></text:span></text:p>
      <text:p text:style-name="P47"/>
      <text:p text:style-name="P4">7.0 Employé-e-s</text:p>
      <text:p text:style-name="P39"/>
      <text:p text:style-name="P30">Proposition privilégiée : Une pause de 5 minutes (16h28).</text:p>
      <text:p text:style-name="P22"><text:tab/>Proposée par le Conseil exécutif</text:p>
      <text:p text:style-name="P22"><text:tab/>Appuyée par la SOGÉÉCOM</text:p>
      <text:p text:style-name="P39"/>
      <text:p text:style-name="P39">Le quorum est constaté (16h33).</text:p>
      <text:p text:style-name="P39"/>
      <text:p text:style-name="P30">Proposition privilégiée : D'ajouter Marc-André Beauchamp au praesidium comme gardien du senti.</text:p>
      <text:p text:style-name="P50"><text:span text:style-name="T5"><text:tab/></text:span><text:span text:style-name="T9">Proposée par l'AÉMSP-UQAM</text:span></text:p>
      <text:p text:style-name="P22"><text:tab/>Appuyée par l'AECSSP-UQAM</text:p>
      <text:p text:style-name="P22"><text:tab/>Adoptée à l'unanimité</text:p>
      <text:p text:style-name="P44"><text:tab/></text:p>
      <text:p text:style-name="P30">Proposition privilégiée : Une présentation de 5 minutes de la procédure d'embauche suivie d'une plénière de 20 minutes.</text:p>
      <text:p text:style-name="P50"><text:span text:style-name="T5"><text:tab/></text:span><text:span text:style-name="T9">Proposée par le Conseil exécutif</text:span></text:p>
      <text:p text:style-name="P22"><text:tab/>Appuyée par l'AÉMSP-UQAM</text:p>
      <text:p text:style-name="P22"><text:tab/>Adoptée à l'unanimité</text:p>
      <text:p text:style-name="P39"/>
      <text:p text:style-name="P30">7.0.1 De constater la démission de Jean-François Filiatrault.</text:p>
      <text:p text:style-name="P50"><text:span text:style-name="T5"><text:tab/></text:span><text:span text:style-name="T9">Proposée par le Conseil exécutif</text:span></text:p>
      <text:p text:style-name="P22"><text:tab/>Appuyée par la SOGÉÉCOM</text:p>
      <text:p text:style-name="P22"><text:tab/>Adoptée à l'unanimité</text:p>
      <text:p text:style-name="P39"/>
      <text:p text:style-name="P29">7.0.2 Que l'ASSÉ ouvre deux postes de permanence syndicale de 20 heures par semaine;</text:p>
      <text:p text:style-name="P29">Que l'entrée en poste ait lieu le plus rapidement possible; et,</text:p>
      <text:p text:style-name="P30">Que suite à cette année, un bilan critique soit produit par le Conseil exécutif en poste dans <text:soft-page-break/>le but d'évaluer les impacts réels que ce changement aura eu sur la permanence à l'ASSÉ.</text:p>
      <text:p text:style-name="P50"><text:span text:style-name="T5"><text:tab/></text:span><text:span text:style-name="T9">Proposée par le Conseil exécutif</text:span></text:p>
      <text:p text:style-name="P22"><text:tab/>Appuyée par l'AFESH-UQAM</text:p>
      <text:p text:style-name="P22"><text:tab/></text:p>
      <text:p text:style-name="P30">Proposition dilatoire : La question préalable est posée.</text:p>
      <text:p text:style-name="P50"><text:span text:style-name="T5"><text:tab/></text:span><text:span text:style-name="T9">Proposée par l'AÉAUM</text:span></text:p>
      <text:p text:style-name="P22"><text:tab/>Appuyée par l'AGECD</text:p>
      <text:p text:style-name="P22"><text:tab/>Pour : 7<text:tab/><text:tab/>Contre : 4</text:p>
      <text:p text:style-name="P22"><text:tab/>La question préalable est rejetée au tiers</text:p>
      <text:p text:style-name="P22"/>
      <text:p text:style-name="P22">Sur la principale 7.0.2 : Le vote est demandé</text:p>
      <text:p text:style-name="P22"><text:tab/>Pour : 5<text:tab/><text:tab/>Contre : 0<text:tab/>Abstention : 5</text:p>
      <text:p text:style-name="P22"><text:tab/>Adoptée à majorité</text:p>
      <text:p text:style-name="P39"/>
      <text:p text:style-name="P30">7.0.3 Que soit créé un comité d'embauche composé de Hugo Bonin, Delphine Labrecque-Synnott et Philippe Ethier;<text:line-break/>Que les pouvoirs et devoirs du Comité d'embauche soient ceux décrits par la politique d'embauche présente en annexe D du cahier de préparation du présent Congrès.</text:p>
      <text:p text:style-name="P50"><text:span text:style-name="T5"><text:tab/></text:span><text:span text:style-name="T9">Proposée par le Conseil exécutif</text:span></text:p>
      <text:p text:style-name="P22"><text:tab/>Appuyée par l'AFESH-UQAM</text:p>
      <text:p text:style-name="P22"><text:tab/>Adoptée à l'unanimité</text:p>
      <text:p text:style-name="P22"/>
      <text:p text:style-name="P43">7.0.4 Que l'embauche pour les deux postes de permanence syndicale soit faite selon les modalités prévues dans la politique d'embauche (annexe D);<text:line-break/>Que le Comité d'embauche fasse un bilan de l'application de la politique d'embauche à la fin du processus.</text:p>
      <text:p text:style-name="P50"><text:span text:style-name="T18"><text:tab/></text:span><text:span text:style-name="T9">Proposée par le Conseil exécutif</text:span></text:p>
      <text:p text:style-name="P22"><text:tab/>Appuyée par l'AFESH-UQAM</text:p>
      <text:p text:style-name="P22"><text:tab/>Adoptée à l'unanimité</text:p>
      <text:p text:style-name="P9"/>
      <text:p text:style-name="P43"><text:bookmark-start text:name="__DdeLink__4802_1737341206"/>7.0.5 Que le calendrier d'embauche soit le suivant : </text:p>
      <text:p text:style-name="P68">- 15 février au 25 février 2011 : diffusion de l'offre d'emploi;<text:line-break/>- 28 février au 2 mars 2011 : entrevues;<text:line-break/>- 4 mars 2011 : remise du rapport du processus d'embauche;<text:line-break/>- 7 mars 2011 : embauche en Conseil de coordination.<text:bookmark-end text:name="__DdeLink__4802_1737341206"/></text:p>
      <text:p text:style-name="P22"><text:tab/>Proposée par le Conseil exécutif</text:p>
      <text:p text:style-name="P22"><text:tab/>Appuyée par l'AECSSP-UQAM</text:p>
      <text:p text:style-name="P22"><text:tab/>Adoptée à l'unanimité</text:p>
      <text:p text:style-name="P39"/>
      <text:p text:style-name="P51"><text:span text:style-name="T6"><text:tab/></text:span><text:span text:style-name="T4">4.4 Calendrier</text:span></text:p>
      <text:p text:style-name="P16"/>
      <text:p text:style-name="P36">Proposition privilégiée : Une pause de 45 minutes pour le souper (17h21).</text:p>
      <text:p text:style-name="P16"><text:tab/><text:span text:style-name="T33">Proposée par le Conseil exécutif</text:span></text:p>
      <text:p text:style-name="P28"><text:tab/>Appuyée par l'AECSSP-UQAM</text:p>
      <text:p text:style-name="P28"><text:tab/>Adoptée à l'unanimité</text:p>
      <text:p text:style-name="P16"/>
      <text:p text:style-name="P16">Le quorum est constaté (18:12) </text:p>
      <text:p text:style-name="P17"/>
      <text:p text:style-name="P35">4.4.1 D'adopter le calendrier suivant :</text:p>
      <text:p text:style-name="P74">Durant toute la session :</text:p>
      <text:p text:style-name="P76"><text:soft-page-break/>- Tournée de sensibilisation à l’hétérosexisme et à l'homophobie dans les cégeps (Plan Q en collaboration avec la Coalition jeunesse montréalaise de lutte à l’homophobie et Politi Q)</text:p>
      <text:p text:style-name="P76">- Tenue d'assemblées générales avec des point sur la hausse de cotisations à l'ASSÉ et le congrès d'orientation [d'ici le Congrès annuel].</text:p>
      <text:list xml:id="list1844963576" text:style-name="WW8Num1">
        <text:list-header>
          <text:p text:style-name="P99">Printemps : Manifestation lors du grand rendez-vous des rencontres collégiales à Québec</text:p>
        </text:list-header>
      </text:list>
      <text:p text:style-name="P75">26-27 février : Camp de formation d’hiver pour les dix ans de l'ASSÉ</text:p>
      <text:list xml:id="list71725417" text:continue-numbering="true" text:style-name="WW8Num1">
        <text:list-header>
          <text:p text:style-name="P99">4 mars : Party pour les 10 ans de l'ASSÉ</text:p>
          <text:p text:style-name="P99">8 mars : Participation à la journée internationale des femmes </text:p>
          <text:p text:style-name="P99">15 mars : Appui à la journée internationale opposée à la brutalité policière </text:p>
          <text:p text:style-name="P99">31 mars : Manifestation nationale contre la hausse des frais de scolarité (grève)</text:p>
          <text:p text:style-name="P99">14 et 15 avril : Participation au colloque sur les réalités homosexuelles et l’homophobie (Table nationale de lutte contre l’homophobie du réseau collégial et du réseau scolaire)</text:p>
          <text:p text:style-name="P99">7-8 mai : Rencontre nationale étudiante de lutte contre la hausse des frais</text:p>
          <text:p text:style-name="P99">23-24 avril : Congrès annuel </text:p>
          <text:p text:style-name="P99">1er mai : Participation à la manifestation syndicale et appui aux autres activités du 1er mai</text:p>
          <text:p text:style-name="P99">3 au 5 juin : Congrès d'orientation </text:p>
          <text:p text:style-name="P99">6 au 9 Juin : Action lors de la conférence de Montréal.</text:p>
          <text:p text:style-name="P99">15 mai au 15 juin : Tournée des écoles secondaires</text:p>
        </text:list-header>
      </text:list>
      <text:p text:style-name="P50"><text:span text:style-name="T20"><text:tab/></text:span><text:span text:style-name="T12">Proposée par le Conseil exécutif</text:span></text:p>
      <text:p text:style-name="P26"><text:tab/>Appuyée par l'AÉMSP-UQAM</text:p>
      <text:p text:style-name="P26"><text:tab/>Adoptée à l'unanimité</text:p>
      <text:p text:style-name="P17"/>
      <text:p text:style-name="P50"><text:span text:style-name="T5"><text:tab/></text:span><text:span text:style-name="T3">9.2 Modifications aux prévisions budgétaires</text:span></text:p>
      <text:p text:style-name="P39"><text:tab/></text:p>
      <text:p text:style-name="P30">9.2.1 L'adoption des révisions budgétaires en annexe F du cahier de Congrès.</text:p>
      <text:p text:style-name="P50"><text:span text:style-name="T5"><text:tab/></text:span><text:span text:style-name="T9">Proposée par le Conseil exécutif</text:span></text:p>
      <text:p text:style-name="P22"><text:tab/>Appuyée par l'AECSSP-UQAM</text:p>
      <text:p text:style-name="P22"><text:tab/>Adoptée à l'unanimité</text:p>
      <text:p text:style-name="P39"/>
      <text:p text:style-name="P50"><text:span text:style-name="T5"><text:tab/></text:span><text:span text:style-name="T3">9.3 Politique de dépenses</text:span></text:p>
      <text:p text:style-name="P39"/>
      <text:p text:style-name="P30">Proposition privilégiée : Une présentation de 5 minutes des modifications apportées à la politique de dépenses suivie d'une plénière de 10 minutes.</text:p>
      <text:p text:style-name="P50"><text:span text:style-name="T5"><text:tab/></text:span><text:span text:style-name="T9">Proposée par le Conseil exécutif</text:span></text:p>
      <text:p text:style-name="P22"><text:tab/>Appuyée par l'AGECD</text:p>
      <text:p text:style-name="P22"><text:tab/>Adoptée à l'unanimité</text:p>
      <text:p text:style-name="P39"/>
      <text:p text:style-name="P30">Proposition privilégiée : De reconsidérer la politique de dépense.</text:p>
      <text:p text:style-name="P39"><text:tab/><text:span text:style-name="T33">Proposée par le Conseil exécutif</text:span></text:p>
      <text:p text:style-name="P50"><text:span text:style-name="T5"><text:tab/></text:span><text:span text:style-name="T9">Le vote est demandé</text:span></text:p>
      <text:p text:style-name="P22"><text:tab/>Pour : 5<text:tab/><text:tab/>Contre : 1<text:tab/>Abstention : 4</text:p>
      <text:p text:style-name="P22"><text:tab/>Adoptée à majorité</text:p>
      <text:p text:style-name="P39"/>
      <text:p text:style-name="P30">9.3.1 De remplacer la politique de dépense par l'annexe A du cahier de préparation du présent Congrès.</text:p>
      <text:p text:style-name="P39"><text:tab/></text:p>
      <text:p text:style-name="P39"><text:soft-page-break/><text:tab/>L'animation juge la proposition 9.3.1 non-recevable considérant qu'elle ne respecte pas la nature de la proposition reconsidérée. Code des procédures, Chapitre 3, D) propositions privilégiées, Article 33. La nature de la proposition reconsidérée est interprétée comme étant axées uniquement sur la qualité des dépenses remboursables par l'ASSÉ aux militantes et militants.</text:p>
      <text:p text:style-name="P39"/>
      <text:p text:style-name="P30">Proposition spéciale : Appel de la décision de l'animation sur la recevabilité de la proposition 9.3.1</text:p>
      <text:p text:style-name="P50"><text:span text:style-name="T5"><text:tab/></text:span><text:span text:style-name="T9">Proposée par l'AFESH-UQAM</text:span></text:p>
      <text:p text:style-name="P22"><text:tab/>Appuyée par l'AÉCSL</text:p>
      <text:p text:style-name="P22"><text:tab/>Pour : 5<text:tab/><text:tab/>Contre : 1<text:tab/>Abstention : 5</text:p>
      <text:p text:style-name="P22"><text:tab/>La décision présidentielle est renversée</text:p>
      <text:p text:style-name="P22"/>
      <text:p text:style-name="P43">Proposition incidente : Un temps de rédaction.</text:p>
      <text:p text:style-name="P22"><text:tab/>Proposée par l'AFESH-UQAM</text:p>
      <text:p text:style-name="P22"><text:tab/>Appuyée par la SOGÉÉCOM</text:p>
      <text:p text:style-name="P39"/>
      <text:p text:style-name="P30">Proposition privilégiée : De scinder la proposition 9.3.1 afin de traiter séparément la partie 5.3 de l'article 10 du chapitre 4.</text:p>
      <text:p text:style-name="P50"><text:span text:style-name="T5"><text:tab/></text:span><text:span text:style-name="T9">Proposée par l'AFESH-UQAM</text:span></text:p>
      <text:p text:style-name="P22"><text:tab/>Appuyée par la SOGÉÉCOM</text:p>
      <text:p text:style-name="P22"><text:tab/>pour : 8<text:tab/>Contre : 0<text:tab/>Abstention : 3</text:p>
      <text:p text:style-name="P22"><text:tab/>Adoptée à majorité</text:p>
      <text:p text:style-name="P22"/>
      <text:p text:style-name="P30">9.3.2 De remplacer la politique de dépense par l'annexe C du procès-verbal.</text:p>
      <text:p text:style-name="P22"><text:tab/>Le vote est demandé</text:p>
      <text:p text:style-name="P22"><text:tab/>Pour : 7<text:tab/><text:tab/>Contre : 0<text:tab/>Abstention : 4</text:p>
      <text:p text:style-name="P22"><text:tab/>Adoptée à majorité</text:p>
      <text:p text:style-name="P39"/>
      <text:p text:style-name="P30">9.3.3 D'ajouter le sous-point 5.3 à l'article 10 du chapitre 4 de la politique de dépense  :</text:p>
      <text:p text:style-name="P77">5.3 Lors d'une réunion avec des organisations externes</text:p>
      <text:p text:style-name="P39"/>
      <text:p text:style-name="P30">Proposition dilatoire : La question préalable.</text:p>
      <text:p text:style-name="P39"><text:tab/><text:span text:style-name="T33">Proposée par l'AFESH-UQAM</text:span></text:p>
      <text:p text:style-name="P22"><text:tab/>Appuyée par l'AECSSP-UQAM</text:p>
      <text:p text:style-name="P22"><text:tab/>Adoptée à l'unanimité</text:p>
      <text:p text:style-name="P39"/>
      <text:p text:style-name="P22">Sur la principale 9.3.3 : Le vote est demandé.</text:p>
      <text:p text:style-name="P22"><text:tab/>Pour : 1<text:tab/><text:tab/>Contre : 3<text:tab/>Abstention : 7</text:p>
      <text:p text:style-name="P22"><text:tab/>Mise en dépôt automatique</text:p>
      <text:p text:style-name="P39"/>
      <text:p text:style-name="P50"><text:span text:style-name="T5"><text:tab/></text:span><text:span text:style-name="T3">9.4 Hausse des cotisations</text:span></text:p>
      <text:p text:style-name="P39"/>
      <text:p text:style-name="P50"><text:span text:style-name="T5"><text:tab/></text:span><text:span text:style-name="T3">9.5 Fonds d'entraide</text:span></text:p>
      <text:p text:style-name="P4"/>
      <text:p text:style-name="P4">11.0 Varia</text:p>
      <text:p text:style-name="P4"/>
      <text:p text:style-name="P35">Proposition privilégiée : De retourner au point 8.0 Congrès d'orientation.</text:p>
      <text:p text:style-name="P17"><text:tab/><text:span text:style-name="T33">Proposée par l'AECSSP-UQAM</text:span></text:p>
      <text:p text:style-name="P17"><text:span text:style-name="T33"><text:tab/>Appuyée par l'AEMSP-UQAM</text:span></text:p>
      <text:p text:style-name="P26"><text:soft-page-break/><text:tab/>Adoptée à l'unanimité</text:p>
      <text:p text:style-name="P4"/>
      <text:p text:style-name="P4">8.0 Congrès d'orientation</text:p>
      <text:p text:style-name="P39"/>
      <text:p text:style-name="P30">Proposition privilégiée : Une plénière de 10 minutes sur la pertinence de tenir un Congrès d'orientation.</text:p>
      <text:p text:style-name="P50"><text:span text:style-name="T5"><text:tab/></text:span><text:span text:style-name="T9">Proposée par l'AECSSP-UQAM</text:span></text:p>
      <text:p text:style-name="P22"><text:tab/>Appuyée par l'AÉMSP-UQAM</text:p>
      <text:p text:style-name="P22"><text:tab/>Adoptée à l'unanimité</text:p>
      <text:p text:style-name="P39"/>
      <text:p text:style-name="P4">11.0 Varia</text:p>
      <text:p text:style-name="P39"/>
      <text:p text:style-name="P30">11.0.1 Motion soleil pour le glorieux Robin Dugay pour ce majestueux festin durant la fin de semaine.</text:p>
      <text:p text:style-name="P22"><text:tab/>Proposée par le Conseil exécutif</text:p>
      <text:p text:style-name="P22"><text:tab/>Appuyée à l'unanimité</text:p>
      <text:p text:style-name="P22"/>
      <text:p text:style-name="P30">11.0.2 Motion soleil pour le praesidium.</text:p>
      <text:p text:style-name="P50"><text:span text:style-name="T5"><text:tab/></text:span><text:span text:style-name="T9">Proposée par le Conseil exécutif</text:span></text:p>
      <text:p text:style-name="P22"><text:tab/>Appuyée par l'AÉCSL</text:p>
      <text:p text:style-name="P22"><text:tab/>Pour : 7<text:tab/><text:tab/>Contre : 1<text:tab/><text:tab/>Abstention : 3</text:p>
      <text:p text:style-name="P22"><text:tab/>Adoptée à majorité</text:p>
      <text:p text:style-name="P44"/>
      <text:p text:style-name="P5">12.0 Fermeture</text:p>
      <text:p text:style-name="P18"/>
      <text:p text:style-name="P98">Proposition privilégiée : La levée (19h46).</text:p>
      <text:p text:style-name="P27"><text:tab/>Proposée par le SECMV</text:p>
      <text:p text:style-name="P27"><text:tab/>Appuyée par l'AÉCSL</text:p>
      <text:p text:style-name="P27"><text:tab/>Adoptée à l'unanimité</text:p>
      <text:p text:style-name="P82">Annexe A : Proposition 6.4.1</text:p>
      <text:p text:style-name="P91">1.0 Application</text:p>
      <text:p text:style-name="P89">La présente annexe s’applique pour les élections à tous les postes du Conseil exécutif, au Secrétaire Général-e, au Comité du journal, au Comité à la mobilisation, au Comité femmes ainsi qu’à tous les Comités de travail.</text:p>
      <text:p text:style-name="P85">2.0 Type d'élections</text:p>
      <text:p text:style-name="P91">2.1Générale</text:p>
      <text:p text:style-name="P89">Les élections générales ont lieu lors du Congrès annuel. Le mandat des élu-e-s commence le 1 juin, afin de permettre une période de transition et de formation des nouveaux et nouvelles élu-e-s, et prend fin le 31 mai suivant.</text:p>
      <text:p text:style-name="P91">2.2 Partielles</text:p>
      <text:p text:style-name="P89">Les élections partielles ont lieu lors de n'importe quel Congrès régulier. Le mandat des élu-e-s commence dès la levée du Congrès et prend fin le 31 mai suivant. Seuls les postes vacants peuvent faire l'objet d'une élection partielle.</text:p>
      <text:p text:style-name="P91">2.3 Intérim</text:p>
      <text:p text:style-name="P89">Les élections par intérim ont lieu lors de n'importe quel Conseil de Coordination. Le mandat des élu-e-s commence dès la levée du Conseil de Coordination et prend fin à<text:span text:style-name="T46"> l'ouverture du Congrès suivant. </text:span>Ces élu-e-s peuvent représenter leur candidature lors d'une élection partielle ou générale en suivant la présente politique d'élection.</text:p>
      <text:p text:style-name="P85">3.0 Déclenchement des élections</text:p>
      <text:p text:style-name="P89">Chaque élection, générale ou partielle, devra être annoncée dans au moins un des médias officiels de l’ASSÉ et devra permettre au moment de sa parution un délai raisonnable et réaliste entre sa diffusion et la date limite du dépôt des candidatures. Dans le cas d'une élection générale, la publication devra être diffusée au moins quatre (4) semaines avant la tenue du Congrès annuel. Dans le cas d'un Congrès ordinaire, la publication devra être diffusée au moins trois (3) semaines avant la tenue du Congrès. Dans le cas d'une élection par intérim, l'élection est déclenchée lors de la convocation du Conseil de Coordination. Il est de la responsabilité de chaque association membre d’afficher et de diffuser les informations relatives aux élections. Le Conseil exécutif est responsable du déclenchement des élections. Il doit convoquer des élections partielles et par intérim lorsque des postes sont vacants.</text:p>
      <text:p text:style-name="P85">4.0 Mise en candidature</text:p>
      <text:p text:style-name="P91">4.1 Conseil exécutif</text:p>
      <text:p text:style-name="P89">Peuvent présenter leur candidature au Conseil exécutif<text:span text:style-name="T46"> toutes les étudiantes et tous les étudiants </text:span>qui sont membres de l’ASSÉ et qui obtiennent au minimum l’appui de deux associations étudiantes membres. Pour être recevable, chaque candidat ou candidate doit envoyer une lettre de candidature au siège social de l’ASSÉ au moins deux (2) semaines avant la journée de l'ouverture de ladite instance dans le cas d'une élection <text:soft-page-break/>générale ou partielle et 72h dans le cas d'une élection par intérim. Cette lettre doit être ajoutée dans la mise à jour suivante du cahier du Congrès ou du Conseil de Coordination.</text:p>
      <text:p text:style-name="P91">4.2 Comités et secrétaire général-e</text:p>
      <text:p text:style-name="P89">Peuvent présenter leur candidature au Comité du journal, au Comité à la mobilisation, au Comité femmes, au poste de Secrétaire Général-e ainsi qu’à tous les Comités de travail toutes les étudiantes et tous les étudiants qui obtiennent l’appui d’une association étudiante membre. Pour être recevable, chaque candidature doit être expédiée au siège social de l’ASSÉ. Les candidatures doivent être déposées à temps pour être intégrées dans le cahier de préparation à l’instance concernée, <text:span text:style-name="T46">c'est-à-dire, préférablement deux (2) semaines ou au maximum 72h avant l'ouverture de ladite instance dans le cas d'une élection générale, partielle, par intérim. Cette lettre doit être ajoutée dans la mise à jour suivante du cahier du Congrès ou du Conseil de Coordination.</text:span></text:p>
      <text:p text:style-name="P85">5.0 Campagnes</text:p>
      <text:p text:style-name="P89"><text:span text:style-name="T27">Chaque candidate ou candidat est invité-e à faire une tournée</text:span><text:span text:style-name="T28"> </text:span><text:span text:style-name="T27">des associations locales, mais il ou elle ne peut en aucun cas aller contre la volonté d'une association locale. Seules les associations membres peuvent publier des textes prenant position pour ou contre une candidature. Un texte contenant des propos discriminatoires, des attaques personnelles ou des procès d'intention ne peut être publié. Les débats entourant les candidatures doivent se faire à l'intérieur d'instances ou par la publication de textes.</text:span></text:p>
      <text:p text:style-name="P89">Dans le cas où un candidat ou une candidate contreviendrait aux principes de bases, aux Statuts et Règlements ou aux revendications de l'ASSÉ, le candidat ou la candidate est tenu-e d'agir avec transparence et d'informer les membres de l'ASSÉ que ses intérêts et/ou ses convictions peuvent être en opposition avec ceux de l'ASSÉ.</text:p>
      <text:p text:style-name="P85">6.0 Vote</text:p>
      <text:p text:style-name="P89">Avant le vote, les candidates et candidats disposent d'un minimum de 3 minutes de présentation suivi d'une période de question d'un minimum de 5 minutes. De plus, lors d'une élection générale, le vote doit être précédé d'une plénière d'une durée minimale de 30 minutes portant sur toutes les candidatures. Tous les débats sur les candidatures se font <text:s/>en présence des candidates et candidats. Par la suite, le vote se fait à mains levées. Le Congrès peut demander à l'ensemble des personnes candidates de sortir de la salle pour la procédure de vote.</text:p>
      <text:p text:style-name="P89">Il est impossible de s'abstenir sur une candidature. Les délégations présentes doivent voter pour ou contre chaque candidature.</text:p>
      <text:p text:style-name="P91">6.1 Conseil exécutif et secrétaire général-e</text:p>
      <text:p text:style-name="P89">Les candidats et candidates sont élu-e-s poste par poste. Les associations ne peuvent voter que pour une candidate ou un candidat par poste. </text:p>
      <text:p text:style-name="P94">6.1.1 Dans le cas où il n’y a qu’une candidature à un poste, la candidate ou le candidat doit, pour être élu-e, recueillir la majorité absolue des votes des associations présentes.</text:p>
      <text:p text:style-name="P94"><text:soft-page-break/>6.1.2 Si deux personnes se disputent un poste et qu'une d'entre elle recueille la majorité absolue des votes au premier tour, elle est déclarée élue. S'il y a deux candidatures à un même poste et qu’aucune de ces candidatures ne recueille la majorité absolue des votes au premie<text:span text:style-name="T46">r tour, un second tour de scrutin sera fait pour la personne ayant obtenue le plus de vote au premier tour. </text:span></text:p>
      <text:p text:style-name="P94"><text:span text:style-name="T46">6.1.3 S’il y a plus de deux candidatures à un même poste et qu’aucune de ces candidatures ne recueillent la majorité absolue des votes au premier tour, un second tour de scrutin opposera les deux personnes ayant obtenu le plus de votes au premier tour. Si aucune de ces deux candidatures ne recueillent la majorité absolue des votes au second, un troisième tour de scrutin sera fait pour la personne ayant obtenue</text:span> le plus de vote au deuxième tour.</text:p>
      <text:p text:style-name="P91">6.2 Comités</text:p>
      <text:p text:style-name="P89">Les candidats et candidates sont élu-e-s Comité par Comité. <text:s/></text:p>
      <text:p text:style-name="P94">6.2.1 Dans le cas où le nombre de candidatures à un Comité est plus petit ou égal au nombre de postes prévus sur ce Comité, chaque candidate ou chaque candidat doit, pour être élu-e, recueillir une majorité absolue des associations présentes et le vote se fait individuellement.</text:p>
      <text:p text:style-name="P94">6.2.2 Dans le cas contraire, si plus de personnes posent leurs candidatures à un Comité qu'il n'y a de postes prévus, un premier tour de scrutin est fait<text:span text:style-name="T47"> où les associations on autant de droit de vote que de postes disponibles. </text:span>Par la suite, un deuxième tour est fait avec les candidats et les candidates ayant obtenu le plus de vote au premier tour, le nombre de candidatures passant au deuxième tour correspond au nombre de poste disponible. Lors du deuxième tour, chaque candidate ou chaque candidat doit, pour être élu-e, recueillir une majorité absolue des associations présentes et le vote se fait individuellement.</text:p>
      <text:p text:style-name="P85">7.0 Mesure d'exception</text:p>
      <text:p text:style-name="P86"><text:span text:style-name="postbody"><text:span text:style-name="T19">Un Congrès extraordinaire peut procéder à des élections partielles ou générales s’il est spécifiquement convoqué à ce sujet. Pour des élections dans le contexte d’un Congrès extraordinaire, l’instance qui l’aura convoqué (le tiers des associations membres ou le Conseil de Coordination) devra déterminer lors de la convocation les modalités de l’élection tout en respectant un délai raisonnable et réaliste pour le dépôt des mises en candidature.</text:span></text:span></text:p>
      <text:p text:style-name="P82">Annexe B : Proposition 6.4.2</text:p>
      <text:p text:style-name="P91">1.0 Application</text:p>
      <text:p text:style-name="P89">La présente annexe s’applique pour les élections à tous les postes du Conseil exécutif, au Secrétaire Général-e, au Comité du journal, au Comité à la mobilisation, au Comité femmes ainsi qu’à tous les Comités de travail.</text:p>
      <text:p text:style-name="P85">2.0 Type d'élections</text:p>
      <text:p text:style-name="P91">2.1Générale</text:p>
      <text:p text:style-name="P89">Les élections générales ont lieu lors du Congrès annuel. Le mandat des élu-e-s commence le 1 juin, afin de permettre une période de transition et de formation des nouveaux et nouvelles élu-e-s, et prend fin le 31 mai suivant.</text:p>
      <text:p text:style-name="P91">2.2 Partielles</text:p>
      <text:p text:style-name="P89">Les élections partielles ont lieu lors de n'importe quel Congrès régulier. Le mandat des élu-e-s commence dès la levée du Congrès et prend fin le 31 mai suivant. Seuls les postes vacants peuvent faire l'objet d'une élection partielle.</text:p>
      <text:p text:style-name="P91">2.3 Intérim</text:p>
      <text:p text:style-name="P89">Les élections par intérim ont lieu lors de n'importe quel Conseil de Coordination. Le mandat des élu-e-s commence dès la levée du Conseil de Coordination et prend fin à<text:span text:style-name="T46"> l'ouverture du Congrès suivant. </text:span>Ces élu-e-s peuvent représenter leur candidature lors d'une élection partielle ou générale en suivant la présente politique d'élection.</text:p>
      <text:p text:style-name="P85">3.0 Déclenchement des élections</text:p>
      <text:p text:style-name="P89">Chaque élection, générale ou partielle, devra être annoncée dans au moins un des médias officiels de l’ASSÉ et devra permettre au moment de sa parution un délai raisonnable et réaliste entre sa diffusion et la date limite du dépôt des candidatures. Dans le cas d'une élection générale, la publication devra être diffusée au moins quatre (4) semaines avant la tenue du Congrès annuel. Dans le cas d'un Congrès ordinaire, la publication devra être diffusée au moins trois (3) semaines avant la tenue du Congrès. Dans le cas d'une élection par intérim, l'élection est déclenchée lors de la convocation du Conseil de Coordination. Il est de la responsabilité de chaque association membre d’afficher et de diffuser les informations relatives aux élections. Le Conseil exécutif est responsable du déclenchement des élections. Il doit convoquer des élections partielles et par intérim lorsque des postes sont vacants.</text:p>
      <text:p text:style-name="P85">4.0 Mise en candidature</text:p>
      <text:p text:style-name="P91">4.1 Conseil exécutif</text:p>
      <text:p text:style-name="P89">Peuvent présenter leur candidature au Conseil exécutif<text:span text:style-name="T46"> toutes les étudiantes et tous les étudiants </text:span>qui sont membres de l’ASSÉ et qui obtiennent au minimum l’appui de deux associations étudiantes membres. Pour être recevable, chaque candidat ou candidate doit envoyer une lettre de candidature au siège social de l’ASSÉ au moins deux (2) semaines avant la journée de l'ouverture de ladite instance dans le cas d'une élection <text:soft-page-break/>générale ou partielle et 72h dans le cas d'une élection par intérim. Cette lettre doit être ajoutée dans la mise à jour suivante du cahier du Congrès ou du Conseil de Coordination.</text:p>
      <text:p text:style-name="P91">4.2 Comités et secrétaire général-e</text:p>
      <text:p text:style-name="P89">Peuvent présenter leur candidature au Comité du journal, au Comité à la mobilisation, au Comité femmes, au poste de Secrétaire Général-e ainsi qu’à tous les Comités de travail toutes les étudiantes et tous les étudiants qui obtiennent l’appui d’une association étudiante membre. Pour être recevable, chaque candidature doit être expédiée au siège social de l’ASSÉ. Les candidatures doivent être déposées à temps pour être intégrées dans le cahier de préparation à l’instance concernée, <text:span text:style-name="T46">c'est-à-dire, préférablement deux (2) semaines ou au maximum 72h avant l'ouverture de ladite instance dans le cas d'une élection générale, partielle, par intérim. Cette lettre doit être ajoutée dans la mise à jour suivante du cahier du Congrès ou du Conseil de Coordination.</text:span></text:p>
      <text:p text:style-name="P85">5.0 Campagnes</text:p>
      <text:p text:style-name="P89"><text:span text:style-name="T27">Chaque candidate ou candidat est invité-e à faire une tournée</text:span><text:span text:style-name="T28"> </text:span><text:span text:style-name="T27">des associations locales, mais il ou elle ne peut en aucun cas aller contre la volonté d'une association locale. Seules les associations membres peuvent publier des textes prenant position pour ou contre une candidature. Un texte contenant des propos discriminatoires, des attaques personnelles ou des procès d'intention ne peut être publié. Les débats entourant les candidatures doivent se faire à l'intérieur d'instances ou par la publication de textes.</text:span></text:p>
      <text:p text:style-name="P89">Dans le cas où un candidat ou une candidate contreviendrait aux principes de bases, aux Statuts et Règlements ou aux revendications de l'ASSÉ, le candidat ou la candidate est tenu-e d'agir avec transparence et d'informer les membres de l'ASSÉ que ses intérêts et/ou ses convictions peuvent être en opposition avec ceux de l'ASSÉ.</text:p>
      <text:p text:style-name="P85">6.0 Vote</text:p>
      <text:p text:style-name="P89">Avant le vote, les candidates et candidats disposent d'un minimum de 3 minutes de présentation suivi d'une période de question d'un minimum de 5 minutes. De plus, lors d'une élection générale, le vote doit être précédé d'une plénière d'une durée minimale de 30 minutes portant sur toutes les candidatures. Tous les débats sur les candidatures se font <text:s/>en présence des candidates et candidats. </text:p>
      <text:p text:style-name="P91">6.1 Conseil exécutif et secrétaire général-e</text:p>
      <text:p text:style-name="P89">Les candidats et candidates sont élu-e-s poste par poste. Les associations ne peuvent voter que pour une candidate ou un candidat par poste. </text:p>
      <text:p text:style-name="P94">6.1.1 Dans le cas où il n’y a qu’une candidature à un poste, la candidate ou le candidat doit, pour être élu-e, recueillir la majorité absolue des votes des associations présentes.</text:p>
      <text:p text:style-name="P94">6.1.2 Si deux personnes se disputent un poste et qu'une d'entre elle recueille la majorité absolue des votes au premier tour, elle est déclarée élue. S'il y a deux candidatures à un même poste et qu’aucune de ces candidatures ne recueille la majorité absolue des votes au premie<text:span text:style-name="T46">r tour, un second tour de scrutin sera fait pour la personne ayant </text:span><text:soft-page-break/><text:span text:style-name="T46">obtenue le plus de vote au premier tour. </text:span></text:p>
      <text:p text:style-name="P94"><text:span text:style-name="T46">6.1.3 S’il y a plus de deux candidatures à un même poste et qu’aucune de ces candidatures ne recueillent la majorité absolue des votes au premier tour, un second tour de scrutin opposera les deux personnes ayant obtenu le plus de votes au premier tour. Si aucune de ces deux candidatures ne recueillent la majorité absolue des votes au second, un troisième tour de scrutin sera fait pour la personne ayant obtenue</text:span> le plus de vote au deuxième tour.</text:p>
      <text:p text:style-name="P91">6.2 Comités</text:p>
      <text:p text:style-name="P89">Les candidats et candidates sont élu-e-s Comité par Comité. <text:s/></text:p>
      <text:p text:style-name="P94">6.2.1 Dans le cas où le nombre de candidatures à un Comité est plus petit ou égal au nombre de postes prévus sur ce Comité, chaque candidate ou chaque candidat doit, pour être élu-e, recueillir une majorité absolue des associations présentes et le vote se fait individuellement.</text:p>
      <text:p text:style-name="P94">6.2.2 Dans le cas contraire, si plus de personnes posent leurs candidatures à un Comité qu'il n'y a de postes prévus, un premier tour de scrutin est fait<text:span text:style-name="T47"> où les associations on autant de droit de vote que de postes disponibles. </text:span>Par la suite, un deuxième tour est fait avec les candidats et les candidates ayant obtenu le plus de vote au premier tour, le nombre de candidatures passant au deuxième tour correspond au nombre de poste disponible. Lors du deuxième tour, chaque candidate ou chaque candidat doit, pour être élu-e, recueillir une majorité absolue des associations présentes et le vote se fait individuellement.</text:p>
      <text:p text:style-name="P85">7.0 Mesure d'exception</text:p>
      <text:p text:style-name="P95"><text:span text:style-name="postbody"><text:span text:style-name="T50">Un Congrès extraordinaire peut procéder à des élections partielles ou générales s’il est spécifiquement convoqué à ce sujet. Pour des élections dans le contexte d’un Congrès extraordinaire, l’instance qui l’aura convoqué (le tiers des associations membres ou le Conseil de Coordination) devra déterminer lors de la convocation les modalités de l’élection tout en respectant un délai raisonnable et réaliste pour le dépôt des mises en candidature.</text:span></text:span></text:p>
      <text:p text:style-name="P83"><text:span text:style-name="postbody"><text:span text:style-name="T44">Annexe C : Proposition</text:span></text:span><text:span text:style-name="postbody"><text:span text:style-name="T49"> 9.3.2</text:span></text:span></text:p>
      <text:p text:style-name="P84">Chapitre 1 : Préambule</text:p>
      <text:p text:style-name="P88"><text:span text:style-name="T31">Article 1 :</text:span> La présente politique vise à encadrer les dépenses effectuées par l’Association pour une Solidarité Syndicale Étudiante (ASSÉ). Elle définit les procédures à suivre pour chaque catégorie de dépenses admissibles définies.</text:p>
      <text:p text:style-name="P84">Chapitre 2 : Procédures générales</text:p>
      <text:p text:style-name="P88">Les procédures suivantes s’appliquent à tous les chapitres de la présente politique.</text:p>
      <text:p text:style-name="P88"><text:span text:style-name="T31">Article 2 : </text:span>Pour être autorisée, toute dépense doit se référer à un mandat d’une instance de l’ASSÉ (Congrès, Conseil de Coordination ou Conseil exécutif) et être conforme à ses buts et fonctions, définis par les Statuts et règlements. Toute dépense supérieure à 1 000,00 $ devra être approuvée par le Conseil de Coordination ou par le Congrès.</text:p>
      <text:p text:style-name="P88"><text:span text:style-name="T31">Article 3 : </text:span>Toute dépense sera remboursée sur présentation d’une facture. Lorsque l’obtention d’une facture n’est pas possible, un reçu est exigé.</text:p>
      <text:p text:style-name="P88"><text:span text:style-name="T31">Article 4 : </text:span>Toute dépense non autorisée qui est liée à une situation ou un événement extraordinaire devra être communiquée au Conseil exécutif avant d’être effectuée. Le Conseil exécutif pourra, le cas échéant, autoriser la dépense.</text:p>
      <text:p text:style-name="P88"><text:span text:style-name="T31">Article 5 : </text:span>Sur demande, les membres du Conseil exécutif, du Comité journal, du Comité femmes, des Comités de travail et, le cas échéant, leurs collaborateurs<text:tab/>et collaboratrices, peuvent demander une avance pour effectuer une ou plusieurs dépenses. Une telle avance peut uniquement être accordée pour les dépenses de repas, de transport, d’hébergement et de photocopies. Ces dépenses doivent être faites en conformité avec l’Article 2.</text:p>
      <text:p text:style-name="P92"><text:span text:style-name="T31">Article 6: </text:span>Toute facture et reçu devant être remboursés devront indiquer :</text:p>
      <text:p text:style-name="P93">• La raison de la dépense ; </text:p>
      <text:p text:style-name="P93">• Le montant de la dépense ; </text:p>
      <text:p text:style-name="P93">• La date de la dépense ;</text:p>
      <text:p text:style-name="P93">• Le nom de la personne qui a assumé la dépense.</text:p>
      <text:p text:style-name="P84">Chapitre 3 : Mobilisation</text:p>
      <text:p text:style-name="P84"><text:span text:style-name="T31">Article 7 :</text:span> Définition</text:p>
      <text:p text:style-name="P88">Est admissible au poste budgétaire mobilisation, toute dépense relative aux tournées et représentations. C'est-à-dire les frais reliés aux déplacements, à l’hébergement et aux repas des membres du Conseil exécutif, du Comité femmes, du Comité du journal, du comité à la mobilisation, des Comités de travail et, le cas échéant, leurs collaborateurs et collaboratrices, et qui est liée à l’application des mandats de leur instance respective ainsi que du Congrès, du Conseil de Coordination et de toute instance extraordinaire.</text:p>
      <text:p text:style-name="P88">De plus, est admissible au poste budgétaire mobilisation, toute dépense relative au <text:soft-page-break/>matériel pour les actions. C'est-à-dire tous frais reliés à l’organisation et la tenue des manifestations et actions organisées ou appuyées par l’ASSÉ, et qui sont liées à l’application des mandats du Congrès, du Conseil de Coordination et de toute instance extraordinaire.</text:p>
      <text:p text:style-name="P84">Article 8 : Dépenses admissibles</text:p>
      <text:list xml:id="list1596874074" text:style-name="L1">
        <text:list-item>
          <text:p text:style-name="P102">Les dépenses pour la location de voitures, l’essence, le stationnement et les parcomètres.</text:p>
        </text:list-item>
        <text:list-item>
          <text:p text:style-name="P102">Le kilométrage, à raison de 0,20$ par kilomètre, pour l’utilisation d’un véhicule personnel. Un reçu devra indiquer, en plus des procédures générales, le kilométrage de départ et d’arrivée.</text:p>
        </text:list-item>
        <text:list-item>
          <text:p text:style-name="P102">Les dépenses de transports (autobus, autocar, covoiturage et taxi).</text:p>
        </text:list-item>
        <text:list-item>
          <text:p text:style-name="P102">Le coût d'une partie d'un abonnement mensuel à un service de transport en commun selon la condition suivante:</text:p>
          <text:list>
            <text:list-item>
              <text:p text:style-name="P102">Le montant remboursé devra correspondre au calcul suivant: le nombre de déplacement par mois multiplié par 3$ jusqu'à concurrence des 2/3 du montant de l'abonnement mensuel.</text:p>
            </text:list-item>
          </text:list>
        </text:list-item>
        <text:list-item>
          <text:p text:style-name="P102">Les dépenses pour les repas, à raison de 24$ par jour. De plus, un repas ne peut dépasser la moitié des dépenses admises par jour.</text:p>
          <text:list>
            <text:list-item>
              <text:p text:style-name="P102">Un seul repas par jour sera admis comme dépense pour une tournée de plus de 4 heures, incluant le transport, deux repas pour une tournée de plus de 7 heures, trois repas pour une tournée de plus de 11 heures.</text:p>
            </text:list-item>
            <text:list-item>
              <text:p text:style-name="P102">Aucune dépense admise pour une tournée effectuée dans l'institution où étudie une personne qui effectue une tournée. </text:p>
            </text:list-item>
            <text:list-item>
              <text:p text:style-name="P102">Aucune dépense en alcool ne sera admise.</text:p>
            </text:list-item>
            <text:list-item>
              <text:p text:style-name="P102">Toute somme excédentaire devra être assumée par la personne concernée.</text:p>
            </text:list-item>
          </text:list>
        </text:list-item>
        <text:list-item>
          <text:p text:style-name="P102">Les dépenses d’hébergements à coûts modiques, lorsqu’aucune autre alternative n’est possible.</text:p>
        </text:list-item>
        <text:list-item>
          <text:p text:style-name="P102">Les dépenses pour les achats ou la location du matériel nécessaire pour l'organisation d'action.</text:p>
        </text:list-item>
        <text:list-item>
          <text:p text:style-name="P102">Les dépenses pour la nourriture lors d'action lorsque celle-ci est offerte aux participants et participantes.</text:p>
        </text:list-item>
      </text:list>
      <text:p text:style-name="P87">Chapitre 4 : Instances</text:p>
      <text:p text:style-name="P84">Article 9 : Définition</text:p>
      <text:p text:style-name="P88">Est admissible au poste budgétaire Instances, toute dépense relative à l’organisation, la tenue des instances et la participation des membres du Conseil exécutif, du Comité femmes, du Comité à la <text:s/>mobilisation, du Comité journal et des Comités de travail, le cas échéant leurs collaborateurs et collaboratrices, et qui est liée à l’application des mandats de leur instance respective ainsi que du Congrès, du Conseil de Coordination et de toute instance extraordinaire.</text:p>
      <text:p text:style-name="P84">Article 10 : Dépenses admissibles</text:p>
      <text:list xml:id="list653003264" text:style-name="L2">
        <text:list-item>
          <text:p text:style-name="P103"><text:soft-page-break/>Les dépenses pour la location de voitures, l’essence, le stationnement et les parcomètres.</text:p>
        </text:list-item>
        <text:list-item>
          <text:p text:style-name="P103">Le kilométrage, à raison de 0,20 $ par kilomètre, pour l’utilisation d’un véhicule personnel. Un reçu devra indiquer, en plus des procédures générales, le kilométrage de départ et d’arrivée.</text:p>
        </text:list-item>
        <text:list-item>
          <text:p text:style-name="P103">Les dépenses de transports (autobus, autocar, covoiturage et taxi).</text:p>
        </text:list-item>
        <text:list-item>
          <text:p text:style-name="P103">Les dépenses pour les repas, à raison de 10,00 $ par personne, pour les réunions du Conseil exécutif, du Comité femmes, du comité de mobilisation, du Comité du journal et des Comités de travail. Toute somme excédentaire devra être assumée par la personne concernée. Aucune dépense d'alcool ne sera admise.</text:p>
        </text:list-item>
        <text:list-item>
          <text:p text:style-name="P103">Les dépenses des repas seront remboursées selon les deux cas suivants :</text:p>
          <text:list>
            <text:list-item>
              <text:p text:style-name="P103">La majorité des personnes convoquées sont d’une autre région que celle où a lieu la réunion, en ce cas les dépenses des repas de la totalité des personnes convoquées sont admissibles.</text:p>
            </text:list-item>
            <text:list-item>
              <text:p text:style-name="P103">La minorité des personnes convoquées est d’une autre région que celle où a lieu la réunion, en ce cas seulement les dépenses des repas des personnes convoquées vivant à l’extérieur de la région sont admissibles.</text:p>
            </text:list-item>
          </text:list>
        </text:list-item>
        <text:list-item>
          <text:p text:style-name="P103">Les dépenses pour les photocopies et impressions.</text:p>
        </text:list-item>
        <text:list-item>
          <text:p text:style-name="P103">Les dépenses pour les frais de location, de sécurité et d’entretien ménager exigés par les lieux hôtes lors de la tenue des Congrès et camp de formation ou de tous autres instances</text:p>
        </text:list-item>
      </text:list>
      <text:p text:style-name="P84">Article 11: Autres mesures</text:p>
      <text:list xml:id="list1254661268" text:style-name="L3">
        <text:list-item>
          <text:p text:style-name="P104">Les Congrès et camps de formation sont financés aux deux tiers par les frais de participation et ce, tout en privilégiant une participation massive des militantes et militants aux camps de formation et des associations au Congrès en ayant des frais les plus bas possible.</text:p>
        </text:list-item>
        <text:list-item>
          <text:p text:style-name="P104">Lors des congrès et camps de formation, les associations étudiantes ayant confirmées la présence de militantes et de militants qui ne se présentent pas sont facturées au deux tiers du coût prévu.</text:p>
        </text:list-item>
        <text:list-item>
          <text:p text:style-name="P104">Les associations recevant les instances de l'ASSÉ et se chargeant de la logistique sont exempté de frais de participation.</text:p>
        </text:list-item>
        <text:list-item>
          <text:p text:style-name="P104">À la 4e personne provenant de la même organisation, un rabais de 5 $ par personnes supplémentaires est accordé.</text:p>
        </text:list-item>
      </text:list>
      <text:p text:style-name="P87">Chapitre 5 : Information</text:p>
      <text:p text:style-name="P84">Article 12 : Définition</text:p>
      <text:p text:style-name="P88">Est admissible au poste budgétaire Information, toute dépense relative à la production et à la diffusion du matériel d’information de l’ASSÉ (affiches, tracts, dépliants, Ultimatum et Ultimatum express) et à la production et à la diffusion de documentation et de recherches effectuée par le Conseil exécutif, le Comité femmes, le comité à la mobilisation, le Comité du journal et les Comités de travail, le cas échéant leurs collaborateurs et collaboratrices, et qui est liée à l’application des mandats de leur <text:soft-page-break/>instance respective ainsi que du Congrès, du Conseil de Coordination et de toute instance extraordinaire.</text:p>
      <text:p text:style-name="P84">Article 13 : Dépenses admissibles</text:p>
      <text:list xml:id="list113632716" text:style-name="L4">
        <text:list-item>
          <text:p text:style-name="P105">Les dépenses d’impression, de photocopie et de livraison du matériel d’information, de documentation ou de recherches.</text:p>
        </text:list-item>
        <text:list-item>
          <text:p text:style-name="P105">Les coûts de productions du matériel: graphisme, écriture, correction.</text:p>
        </text:list-item>
        <text:list-item>
          <text:p text:style-name="P105">Les dépenses de traduction du matériel d’information et des documents de l’ASSÉ.</text:p>
        </text:list-item>
        <text:list-item>
          <text:p text:style-name="P105">Les dépenses reliées à la diffusion du matériel<text:tab/>d’information, à savoir : par autobus, par la poste.</text:p>
        </text:list-item>
        <text:list-item>
          <text:p text:style-name="P105">Les frais d'adhésion à des groupes de recherche et abonnement</text:p>
        </text:list-item>
      </text:list>
      <text:p text:style-name="P87">Chapitre 6 : Bureau</text:p>
      <text:p text:style-name="P87">Article 14 : Définition </text:p>
      <text:p text:style-name="P88">Est admissible au poste Bureau, toute dépense relative au siège social de l’ASSÉ et aux outils de travail mis à la disposition du Conseil exécutif, du Comité femmes, du Comité du journal, du Comité à la mobilisation, des Comités de travail et des membres.</text:p>
      <text:p text:style-name="P87">Articles 15 : Dépenses admissibles</text:p>
      <text:list xml:id="list224637345" text:style-name="L5">
        <text:list-item>
          <text:p text:style-name="P100">Les dépenses pour les fournitures de bureau, incluant la papeterie, le matériel d’entretien et l’approvisionnement alimentaire de base (Café).</text:p>
        </text:list-item>
        <text:list-item>
          <text:p text:style-name="P100">Les dépenses pour le mobilier de bureau. </text:p>
        </text:list-item>
        <text:list-item>
          <text:p text:style-name="P100">Les dépenses pour l’achat ou la réparation d’équipements informatique et électronique.</text:p>
        </text:list-item>
        <text:list-item>
          <text:p text:style-name="P100">Le loyer et les assurances pour le siège social de l'ASSÉ</text:p>
        </text:list-item>
      </text:list>
      <text:p text:style-name="P87">Chapitre 7 : Administration</text:p>
      <text:p text:style-name="P87">Article 17 : Définition</text:p>
      <text:p text:style-name="P88">Est admissible au poste budgétaire administration, toute dépense relative au frais de caisse, c'est-à-dire au compte en banque, aux cartes de crédit de l'ASSÉ, et aux honoraires professionnels.</text:p>
      <text:p text:style-name="P87">Article 18 : Dépenses admissibles</text:p>
      <text:list xml:id="list600543410" text:style-name="L6">
        <text:list-item>
          <text:p text:style-name="P106">Les frais d’utilisation exigés par l’institution financière.</text:p>
        </text:list-item>
        <text:list-item>
          <text:p text:style-name="P106">Les frais pour les commandes de chèques.</text:p>
        </text:list-item>
        <text:list-item>
          <text:p text:style-name="P106">Les frais pour les cartes de crédit.</text:p>
        </text:list-item>
        <text:list-item>
          <text:p text:style-name="P106">Les frais exigé par la firme comptable.</text:p>
        </text:list-item>
      </text:list>
      <text:p text:style-name="P87">Chapitre 8: Communication</text:p>
      <text:p text:style-name="P87">Article 19 : Définition</text:p>
      <text:p text:style-name="P88"><text:soft-page-break/>Est admissible au poste budgétaire communication, toute dépense relative aux télécommunications, à la publication de CNW Telbec, à l'envoi de Courrier, à la gestion de l'Internet et de nos site web.</text:p>
      <text:p text:style-name="P87">Article 20 : Dépenses admissibles </text:p>
      <text:list xml:id="list997022282" text:style-name="L7">
        <text:list-item>
          <text:p text:style-name="P107">Les dépenses pour les frais de téléphone cellulaire jusqu'à concurrence de 50$ par mois pour chaque membre du conseil exécutif et de 30$ par mois par comité qui en font la demande au Conseil de Coordination.</text:p>
          <text:list>
            <text:list-item>
              <text:p text:style-name="P107">En cas d'un dépassement du prix du forfait en raison d'un évènement organisé par l'ASSÉ, un 50$ supplémentaire pourra être remboursé. Cette situation devra être communiquée au Conseil exécutif avant d’être effectuée. Le Conseil exécutif pourra, le cas échéant, autoriser la dépense.</text:p>
            </text:list-item>
          </text:list>
        </text:list-item>
        <text:list-item>
          <text:p text:style-name="P107"><text:s/>Les frais chargé par CNW telbec ou tous autres compagnies pour<text:tab/>l'envoi<text:tab/>de communiqué de presse</text:p>
        </text:list-item>
        <text:list-item>
          <text:p text:style-name="P107">Les frais d'hébergement, d'achat de nom de domaine et de maintenance de nos sites web.</text:p>
        </text:list-item>
        <text:list-item>
          <text:p text:style-name="P107">Les frais chargé pour l'envoi de lettres ou de colis.</text:p>
        </text:list-item>
      </text:list>
      <text:p text:style-name="P87">Chapitre 9 : Employé-e-s</text:p>
      <text:p text:style-name="P87">Article 21 : Définition</text:p>
      <text:p text:style-name="P88">Est admissible au poste budgétaire employé-e-s: le salaire, avantages sociaux versé aux employé-e- s conformément au contrat signé ainsi que les charges sociales.</text:p>
      <text:p text:style-name="P84">Chapitre 10 : Modification à la politique de dépenses</text:p>
      <text:p text:style-name="P90"><text:span text:style-name="postbody"><text:span text:style-name="T38">Article 22 : </text:span></text:span><text:span text:style-name="postbody"><text:span text:style-name="T39">Toute modification à la politique de dépense se fait par une proposition ordinaire voté en Congrès. La proposition de modification devra être déposé une semaine avant la tenue de l'instan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Times-Roman1" svg:font-family="Times-Roman" style:font-family-generic="roman"/>
    <style:font-face style:name="Times-Roman" svg:font-family="Times-Roman, 'Times New Roman'" style:font-family-generic="roman"/>
    <style:font-face style:name="TimesNewRomanPSMT" svg:font-family="TimesNewRomanPSMT" style:font-family-generic="roman"/>
    <style:font-face style:name="DejaVuSans" svg:font-family="DejaVuSans, '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Tahoma" svg:font-family="Tahoma" style:font-family-generic="swiss"/>
    <style:font-face style:name="Ubuntu" svg:font-family="Ubuntu" style:font-family-generic="swiss"/>
    <style:font-face style:name="DejaVu Sans" svg:font-family="'DejaVu Sans'" style:font-pitch="variable"/>
    <style:font-face style:name="Garamond" svg:font-family="Garamond" style:font-family-generic="roman" style:font-pitch="variable"/>
    <style:font-face style:name="Garamond1" svg:font-family="Garamond" style:font-adornments="Norma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CA" style:font-name-asian="Arial Unicode MS" style:font-size-asian="12pt" style:language-asian="zh" style:country-asian="CN" style:font-name-complex="Tahom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CA" style:letter-kerning="true"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Répertoire" style:family="paragraph" style:parent-style-name="Standard">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itre_20_2-_20_Centré" style:display-name="Titre 2- Centré" style:family="paragraph" style:parent-style-name="Header">
      <style:paragraph-properties fo:margin-top="0.3cm" fo:margin-bottom="0.199cm" fo:text-align="center" style:justify-single-word="false"/>
      <style:text-properties style:font-name="Garamond" fo:font-weight="bold" style:font-weight-asian="bold"/>
    </style:style>
    <style:style style:name="Titre_20_3-_20_Gauche_20_gras" style:display-name="Titre 3- Gauche gras" style:family="paragraph" style:parent-style-name="Titre_20_2-_20_Centré">
      <style:paragraph-properties fo:margin-left="0.4cm" fo:margin-right="0cm" fo:margin-top="0.101cm" fo:margin-bottom="0.199cm" fo:text-align="start" style:justify-single-word="false" fo:text-indent="0cm" style:auto-text-indent="false"/>
    </style:style>
    <style:style style:name="Paragraphe_20_1_20_-_20_Vide" style:display-name="Paragraphe 1 - Vide" style:family="paragraph" style:parent-style-name="Titre_20_3-_20_Gauche_20_gras">
      <style:paragraph-properties fo:margin-left="0.199cm" fo:margin-right="0.199cm" fo:text-align="justify" style:justify-single-word="false" fo:text-indent="0.3cm" style:auto-text-indent="false"/>
      <style:text-properties fo:font-weight="normal" style:font-weight-asian="normal"/>
    </style:style>
    <style:style style:name="Titre_20_4_20_-_20_Gauche_20_sous-ligné" style:display-name="Titre 4 - Gauche sous-ligné" style:family="paragraph" style:parent-style-name="Titre_20_3-_20_Gauche_20_gras">
      <style:paragraph-properties fo:margin-top="0.101cm" fo:margin-bottom="0.101cm"/>
      <style:text-properties style:text-underline-style="solid" style:text-underline-width="auto" style:text-underline-color="font-color" fo:font-weight="normal"/>
    </style:style>
    <style:style style:name="Ordre_20_du_20_jour" style:display-name="Ordre du jour" style:family="paragraph" style:parent-style-name="Standard">
      <style:paragraph-properties fo:margin-left="0.572cm" fo:margin-right="0.199cm" fo:text-align="start" style:justify-single-word="false" fo:text-indent="0cm" style:auto-text-indent="false" text:number-lines="false" text:line-number="0"/>
      <style:text-properties fo:language="fr" fo:country="CA" style:letter-kerning="true" style:font-name-asian="Arial Unicode MS1"/>
    </style:style>
    <style:style style:name="Listes_20_1-_20_puces" style:display-name="Listes 1- puces" style:family="paragraph" style:parent-style-name="Ordre_20_du_20_jour" style:master-page-name="">
      <style:paragraph-properties fo:margin-left="1cm" fo:margin-right="0cm" fo:margin-top="0.049cm" fo:margin-bottom="0.049cm" fo:text-align="justify" style:justify-single-word="false" fo:text-indent="-0.499cm" style:auto-text-indent="false" style:page-number="auto">
        <style:tab-stops/>
      </style:paragraph-properties>
      <style:text-properties style:font-name="Garamond1"/>
    </style:style>
    <style:style style:name="Propositions_20_1-_20_Régulière" style:display-name="Propositions 1- Régulière" style:family="paragraph" style:parent-style-name="Titre_20_3-_20_Gauche_20_gras" style:list-style-name="Numbering_20_1" style:master-page-name="">
      <style:paragraph-properties fo:margin-left="0.882cm" fo:margin-right="0cm" fo:margin-top="0.101cm" fo:margin-bottom="0.3cm" fo:text-align="start" style:justify-single-word="false" fo:text-indent="-0.499cm" style:auto-text-indent="false" style:page-number="auto" fo:background-color="transparent" text:number-lines="true" text:line-number="1" style:vertical-align="auto">
        <style:tab-stops>
          <style:tab-stop style:position="0.295cm" style:type="center"/>
          <style:tab-stop style:position="17.59cm" style:type="right"/>
        </style:tab-stops>
        <style:background-image/>
      </style:paragraph-properties>
      <style:text-properties style:text-underline-style="none" fo:font-weight="normal"/>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Absatz-Standardschriftart" style:family="text"/>
    <style:style style:name="Police_20_par_20_défaut" style:display-name="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OpenSymbol" style:font-name-asian="OpenSymbol" style:font-name-complex="OpenSymbol"/>
    </style:style>
    <style:style style:name="RTF_5f_Num_20_2_20_2" style:display-name="RTF_Num 2 2" style:family="text">
      <style:text-properties style:font-name="OpenSymbol" style:font-name-asian="OpenSymbol" style:font-name-complex="OpenSymbol"/>
    </style:style>
    <style:style style:name="RTF_5f_Num_20_2_20_3" style:display-name="RTF_Num 2 3" style:family="text">
      <style:text-properties style:font-name="OpenSymbol" style:font-name-asian="OpenSymbol" style:font-name-complex="OpenSymbol"/>
    </style:style>
    <style:style style:name="RTF_5f_Num_20_2_20_4" style:display-name="RTF_Num 2 4" style:family="text">
      <style:text-properties style:font-name="OpenSymbol" style:font-name-asian="OpenSymbol" style:font-name-complex="OpenSymbol"/>
    </style:style>
    <style:style style:name="RTF_5f_Num_20_2_20_5" style:display-name="RTF_Num 2 5" style:family="text">
      <style:text-properties style:font-name="OpenSymbol" style:font-name-asian="OpenSymbol" style:font-name-complex="OpenSymbol"/>
    </style:style>
    <style:style style:name="RTF_5f_Num_20_2_20_6" style:display-name="RTF_Num 2 6" style:family="text">
      <style:text-properties style:font-name="OpenSymbol" style:font-name-asian="OpenSymbol" style:font-name-complex="OpenSymbol"/>
    </style:style>
    <style:style style:name="RTF_5f_Num_20_2_20_7" style:display-name="RTF_Num 2 7" style:family="text">
      <style:text-properties style:font-name="OpenSymbol" style:font-name-asian="OpenSymbol" style:font-name-complex="OpenSymbol"/>
    </style:style>
    <style:style style:name="RTF_5f_Num_20_2_20_8" style:display-name="RTF_Num 2 8" style:family="text">
      <style:text-properties style:font-name="OpenSymbol" style:font-name-asian="OpenSymbol" style:font-name-complex="OpenSymbol"/>
    </style:style>
    <style:style style:name="RTF_5f_Num_20_2_20_9" style:display-name="RTF_Num 2 9" style:family="text">
      <style:text-properties style:font-name="OpenSymbol" style:font-name-asian="OpenSymbol" style:font-name-complex="OpenSymbol"/>
    </style:style>
    <style:style style:name="RTF_5f_Num_20_2_20_10" style:display-name="RTF_Num 2 10" style:family="text">
      <style:text-properties style:font-name="OpenSymbol" style:font-name-asian="OpenSymbol" style:font-name-complex="OpenSymbol"/>
    </style:style>
    <style:style style:name="postbody"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8cm" fo:margin-left="0cm" fo:margin-right="0cm" fo:margin-top="0.889cm" style:dynamic-spacing="true"/>
      </style:footer-style>
    </style:page-layout>
    <style:page-layout style:name="Mpm2">
      <style:page-layout-properties fo:page-width="21.59cm" fo:page-height="27.94cm" style:num-format="1" style:print-orientation="portrait" fo:margin-top="2cm" fo:margin-bottom="2.988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rmanence ASSÉ</meta:initial-creator>
    <meta:creation-date>2011-02-13T13:01:00</meta:creation-date>
    <dc:creator>Nadia Lafrenière</dc:creator>
    <dc:date>2011-03-06T11:50:52</dc:date>
    <meta:editing-cycles>22</meta:editing-cycles>
    <meta:editing-duration>P24DT13H12M23S</meta:editing-duration>
    <meta:generator>LibreOffice/3.3$Linux LibreOffice_project/330m19$Build-8</meta:generator>
    <meta:document-statistic meta:table-count="1" meta:image-count="0" meta:object-count="0" meta:page-count="39" meta:paragraph-count="1215" meta:word-count="11356" meta:character-count="70867"/>
  </office:meta>
</office:document-meta>
</file>