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17 janvier 2012</text:p>
      <text:p text:style-name="Standard"/>
      <text:p text:style-name="Standard">Bonjour à toutes et tous,</text:p>
      <text:p text:style-name="Standard"/>
      <text:p text:style-name="P1"><text:tab/></text:p>
      <text:p text:style-name="P1"/>
      <text:p text:style-name="P2"><text:tab/>Je souhaite me présenter pour travailler dans le comité « maintient et élargissement de la grève ». Je fais de l'externe depuis un moment déjà dans différents contextes formel et-ou informel. Avant d'étudier en socio à l'UQÀM, j'ai tout d'abord fait de la mobilisation dans des institutions de région ainsi que dans des milieux complètement hostiles à la gauche militante. Ce qui fait en sorte que mes préoccupations premières se tournent vers l'externe, là où les conditions propices au déclenchement et maintient de la GGI sont plus précaires. J'ai aussi un profond souci de ne pas faire de la grève un outil militant montréalocentrique, parce que chaque collectif a un contexte particulier et il faut en tenir compte pour ainsi être pleinement solidaires. L'appui d'une asso va venir sous peu.</text:p>
      <text:p text:style-name="P2"/>
      <text:p text:style-name="P2">Solidairement,</text:p>
      <text:p text:style-name="P2"/>
      <text:p text:style-name="P2">Geneviève Vaillancou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61cm" fo:margin-bottom="1.984cm" fo:margin-left="3.44cm" fo:margin-right="2.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7T08:57:56.98</meta:creation-date>
    <meta:document-statistic meta:table-count="0" meta:image-count="0" meta:object-count="0" meta:page-count="1" meta:paragraph-count="6" meta:word-count="141" meta:character-count="885" meta:non-whitespace-character-count="737"/>
    <dc:date>2012-01-17T09:19:12.93</dc:date>
    <meta:editing-duration>PT6M4S</meta:editing-duration>
    <meta:editing-cycles>1</meta:editing-cycles>
    <meta:generator>LibreOffice/3.4$Win32 LibreOffice_project/340m1$Build-302</meta:generator>
  </office:meta>
</office:document-meta>
</file>