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 style:list-style-name="L1"/>
    <text:list-style style:name="L1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V du CRAM informel du 25 janvier</text:p>
      <text:p text:style-name="P3"/>
      <text:p text:style-name="P1">Présences</text:p>
      <text:p text:style-name="Standard">AFESPED-UQAM</text:p>
      <text:p text:style-name="Standard">AFESH</text:p>
      <text:p text:style-name="Standard">AECSL</text:p>
      <text:p text:style-name="Standard">AGECVM</text:p>
      <text:p text:style-name="Standard">AFELC-UQAM</text:p>
      <text:p text:style-name="Standard">AESSUQAM</text:p>
      <text:p text:style-name="Standard">CRAM</text:p>
      <text:p text:style-name="Standard">SOGEECOM</text:p>
      <text:p text:style-name="Standard">AGECAL</text:p>
      <text:p text:style-name="Standard">SSMU</text:p>
      <text:p text:style-name="Standard"/>
      <text:p text:style-name="P1">0.0.1 L'ouverture à 19h05.</text:p>
      <text:p text:style-name="Standard"><text:tab/>Proposée par AFESPED-UQAM</text:p>
      <text:p text:style-name="Standard"><text:tab/>Appuyée par AFESH-UQAM</text:p>
      <text:p text:style-name="Standard"><text:tab/>Adoptée à l'unanimité</text:p>
      <text:p text:style-name="Standard"/>
      <text:p text:style-name="P1">1.1.1 Que l'ordre du jour soit le suivant :</text:p>
      <text:list xml:id="list1612350724" text:style-name="L1">
        <text:list-item>
          <text:p text:style-name="P5">Ouverture</text:p>
        </text:list-item>
        <text:list-item>
          <text:p text:style-name="P5">procédures</text:p>
          <text:list>
            <text:list-item>
              <text:p text:style-name="P5">Ordre du jour</text:p>
            </text:list-item>
            <text:list-item>
              <text:p text:style-name="P5">Procès-verbal</text:p>
            </text:list-item>
          </text:list>
        </text:list-item>
        <text:list-item>
          <text:p text:style-name="P5">Tour de table</text:p>
        </text:list-item>
        <text:list-item>
          <text:p text:style-name="P5">Élections</text:p>
        </text:list-item>
        <text:list-item>
          <text:p text:style-name="P5">Coco</text:p>
          <text:list>
            <text:list-item>
              <text:p text:style-name="P5">Retour sur le dernier CoCo</text:p>
            </text:list-item>
            <text:list-item>
              <text:p text:style-name="P5">Prochain CoCo</text:p>
            </text:list-item>
          </text:list>
        </text:list-item>
        <text:list-item>
          <text:p text:style-name="P5">Plan d'action</text:p>
        </text:list-item>
        <text:list-item>
          <text:p text:style-name="P5">Prochaine réunion</text:p>
        </text:list-item>
        <text:list-item>
          <text:p text:style-name="P5">Varia</text:p>
        </text:list-item>
        <text:list-item>
          <text:p text:style-name="P5">Levée</text:p>
        </text:list-item>
      </text:list>
      <text:p text:style-name="Standard"/>
      <text:list xml:id="list681060205" text:continue-list="list1612350724" text:style-name="L1">
        <text:list-item text:start-value="0">
          <text:p text:style-name="P5">Ouverture</text:p>
        </text:list-item>
        <text:list-item>
          <text:p text:style-name="P5">procédures</text:p>
          <text:list>
            <text:list-item>
              <text:p text:style-name="P5">Ordre du jour</text:p>
            </text:list-item>
          </text:list>
        </text:list-item>
      </text:list>
      <text:p text:style-name="Standard">Proposée par AESS</text:p>
      <text:p text:style-name="Standard">Appuyée par AFESH</text:p>
      <text:p text:style-name="Standard">Adoptée à l'unanimité</text:p>
      <text:list xml:id="list1073877417" text:continue-numbering="true" text:style-name="L1">
        <text:list-item>
          <text:list>
            <text:list-item>
              <text:p text:style-name="P5">Procès-verbal</text:p>
            </text:list-item>
          </text:list>
        </text:list-item>
      </text:list>
      <text:p text:style-name="Standard">Ajourné par manque de quorum.</text:p>
      <text:list xml:id="list1351890785" text:continue-numbering="true" text:style-name="L1">
        <text:list-item>
          <text:p text:style-name="P5">Tour de table</text:p>
          <text:p text:style-name="P5"/>
        </text:list-item>
        <text:list-item>
          <text:p text:style-name="P5">Élections</text:p>
        </text:list-item>
      </text:list>
      <text:p text:style-name="Standard">Ajourné par manque de quorum.</text:p>
      <text:list xml:id="list1342746964" text:continue-numbering="true" text:style-name="L1">
        <text:list-item>
          <text:p text:style-name="P5">Coco</text:p>
          <text:list>
            <text:list-item>
              <text:p text:style-name="P5">Retour sur le dernier CoCo</text:p>
            </text:list-item>
          </text:list>
        </text:list-item>
      </text:list>
      <text:p text:style-name="Standard"><text:soft-page-break/>Ajourné par manque de quorum.</text:p>
      <text:list xml:id="list734604440" text:continue-numbering="true" text:style-name="L1">
        <text:list-item>
          <text:list>
            <text:list-item>
              <text:p text:style-name="P5">Prochain CoCo</text:p>
            </text:list-item>
          </text:list>
        </text:list-item>
      </text:list>
      <text:p text:style-name="Standard">Ajourné par manque de quorum.</text:p>
      <text:list xml:id="list69453464" text:continue-numbering="true" text:style-name="L1">
        <text:list-item>
          <text:p text:style-name="P5">Plan d'action</text:p>
        </text:list-item>
      </text:list>
      <text:p text:style-name="P1">5.0.1 Que le thème de la manifestation régionale de déclenchement soit « Appel à la grève ».</text:p>
      <text:p text:style-name="Standard">Proposée par AFESPED-UQAM</text:p>
      <text:p text:style-name="Standard">Appuyée par AECSL</text:p>
      <text:p text:style-name="Standard">Adoptée à l'unanimité</text:p>
      <text:p text:style-name="Standard"/>
      <text:list xml:id="list1499459530" text:continue-numbering="true" text:style-name="L1">
        <text:list-item>
          <text:p text:style-name="P5">Prochaine réunion</text:p>
        </text:list-item>
      </text:list>
      <text:p text:style-name="P1">6.0.1 Que la prochaine réunion du CRAM se tienne le 6 février à 18h30 à l'AGECVM</text:p>
      <text:p text:style-name="Standard">Proposée par AGECVM</text:p>
      <text:p text:style-name="Standard">Appuyée par AESS-UQAM.</text:p>
      <text:p text:style-name="Standard">Adoptée à l'unanimité</text:p>
      <text:p text:style-name="Standard"/>
      <text:list xml:id="list2114954579" text:continue-numbering="true" text:style-name="L1">
        <text:list-item>
          <text:p text:style-name="P5">Varia</text:p>
        </text:list-item>
        <text:list-item>
          <text:p text:style-name="P5">Levée</text:p>
        </text:list-item>
      </text:list>
      <text:p text:style-name="P1">8.0.1 La levée à 20h29.</text:p>
      <text:p text:style-name="P2">Proposée par AGECVM</text:p>
      <text:p text:style-name="P2">Appuyée par AFESH-UQAM</text:p>
      <text:p text:style-name="P2">Adoptée à l'unanimi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dia Lafrenière</meta:initial-creator>
    <meta:creation-date>2012-01-25T18:47:54</meta:creation-date>
    <dc:date>2012-02-02T12:00:29</dc:date>
    <dc:creator>Summerhill </dc:creator>
    <meta:editing-duration>PT1H27M7S</meta:editing-duration>
    <meta:editing-cycles>4</meta:editing-cycles>
    <meta:generator>LibreOffice/3.4$Linux LibreOffice_project/340m1$Build-402</meta:generator>
    <meta:document-statistic meta:table-count="0" meta:image-count="0" meta:object-count="0" meta:page-count="2" meta:paragraph-count="62" meta:word-count="208" meta:character-count="1171" meta:non-whitespace-character-count="1048"/>
  </office:meta>
</office:document-meta>
</file>