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weight="bold" officeooo:rsid="000bfbb0" officeooo:paragraph-rsid="000bfbb0" style:font-weight-asian="bold" style:font-weight-complex="bold"/>
    </style:style>
    <style:style style:name="P2" style:family="paragraph" style:parent-style-name="Standard">
      <style:text-properties style:font-name="Times New Roman" fo:font-weight="normal" officeooo:rsid="000bfbb0" officeooo:paragraph-rsid="000bfbb0" style:font-weight-asian="normal" style:font-weight-complex="normal"/>
    </style:style>
    <style:style style:name="P3" style:family="paragraph" style:parent-style-name="Standard">
      <style:text-properties style:font-name="Times New Roman" fo:font-weight="normal" officeooo:rsid="0010e5b3" officeooo:paragraph-rsid="0010e5b3" style:font-weight-asian="normal" style:font-weight-complex="normal"/>
    </style:style>
    <style:style style:name="P4" style:family="paragraph" style:parent-style-name="Standard">
      <style:text-properties style:font-name="Times New Roman" fo:font-weight="normal" officeooo:rsid="000bfbb0" officeooo:paragraph-rsid="000bfbb0" style:font-weight-asian="normal" style:font-weight-complex="normal"/>
    </style:style>
    <style:style style:name="T1" style:family="text">
      <style:text-properties officeooo:rsid="000dbdca"/>
    </style:style>
    <style:style style:name="T2" style:family="text">
      <style:text-properties officeooo:rsid="000fcfac"/>
    </style:style>
    <style:style style:name="T3" style:family="text">
      <style:text-properties fo:font-style="italic" officeooo:rsid="000dbdca" style:font-style-asian="italic" style:font-style-complex="italic"/>
    </style:style>
    <style:style style:name="T4" style:family="text">
      <style:text-properties fo:font-style="normal" officeooo:rsid="000fcfac" style:font-style-asian="normal" style:font-style-complex="normal"/>
    </style:style>
    <style:style style:name="T5" style:family="text">
      <style:text-properties officeooo:rsid="00124a6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ttre de candidature au poste d<text:span text:style-name="T5">e secrétaire aux affaires </text:span>interne<text:span text:style-name="T5">s</text:span></text:p>
      <text:p text:style-name="P1"/>
      <text:p text:style-name="P2">Camarades, </text:p>
      <text:p text:style-name="P2"/>
      <text:p text:style-name="P2"><text:tab/>J’ai pris la décision de me présenter au poste d’interne à l’ASSÉ. C’est après deux ans d’implication au sein de l’AGECD sur le conseil exécutif et au sein du comité de mobilisation que je souhaite élargir mon militantisme au niveau national. </text:p>
      <text:p text:style-name="P2"/>
      <text:p text:style-name="P2"><text:tab/>Mon <text:span text:style-name="T1">intérêt pour le militantisme à débuté au travers de mes sœurs plus âgées que moi qui s’impliquaient notamment durant le printemps 2012 dans leur association étudiantes locale. J’ai eu ce qu’on pourrait appeler un ABC d’une Asso alors que je n’y avait jamais mis les pieds. C’est ainsi, suite aux encouragements de mes </text:span><text:span text:style-name="T3">sistas </text:span><text:span text:style-name="T4">et un peu par manque d’expérience</text:span><text:span text:style-name="T1">, que durant ma première semaine de cégep, je suis entrée dans mon association étudiante en disant que je souhaitait participé à la grève sociale qui s’en venait, lors de l’automne 2015. </text:span></text:p>
      <text:p text:style-name="P2"/>
      <text:p text:style-name="P2"><text:tab/><text:span text:style-name="T1">J’ai eu droit à un accueil chaleureux de la part de militants et militantes à l’AGECD de Drummondville et lors de ma première assemblée générale, j’ai été élue au poste de coordination à l’externe. J’ai ainsi participé, à un automne qui n’a pas été si chaud que ça, mais cette session m’a fait réaliser que le militantisme ne s’arrête pas à tout ce qui se rattache à une grève. </text:span></text:p>
      <text:p text:style-name="P2"/>
      <text:p text:style-name="P2"><text:tab/>I<text:span text:style-name="T2">l y a des nouvelles qui sont sorite dernièrement concernant la situation plutôt difficile à Drummondville pour plusieurs de mes camarades et moi-même. Même si ces les échos de ce qu’il s’est passé dans au sein de l’AGECD semble décourageant, voire même invivable, je n’en suis pas sortie avec un militantisme mort à l’intérieur de moi. En faite, cette situation m’a fait grandir, comprendre que j’ai les toutes les capacités et tous les moyens sont à ma disposition pour continuer mon implication. Et cet élan d’enthousiasme qui m’envahit, je souhaite l’investir dans notre association nationale. Malgré qu’il n’ai peut-être pas été interprété de cette manière, le cégep de Drummondville n’est pas mort dans mon cœur . Il est le berceau de mon militantisme et je crois que ma place est maintenant au niveau national, je crois que d’abord la solidarité doit se faire entre chaque association membre de l’ASSÉ si je veux enfin participer à une grève sociale! </text:span></text:p>
      <text:p text:style-name="P2"/>
      <text:p text:style-name="P3"><text:span text:style-name="T5">Solidairement</text:span>,</text:p>
      <text:p text:style-name="P3"/>
      <text:p text:style-name="P3">Fridoline Bédard</text:p>
      <text:p text:style-name="P2"><text:tab/></text:p>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4T20:30:45.191000000</meta:creation-date>
    <dc:date>2017-04-14T21:46:51.720000000</dc:date>
    <meta:editing-duration>PT11M16S</meta:editing-duration>
    <meta:editing-cycles>2</meta:editing-cycles>
    <meta:generator>LibreOffice/5.0.5.2$Windows_x86 LibreOffice_project/55b006a02d247b5f7215fc6ea0fde844b30035b3</meta:generator>
    <meta:document-statistic meta:table-count="0" meta:image-count="0" meta:object-count="0" meta:page-count="1" meta:paragraph-count="10" meta:word-count="374" meta:character-count="2241" meta:non-whitespace-character-count="1864"/>
  </office:meta>
</office:document-meta>
</file>