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P1" style:family="paragraph" style:parent-style-name="Standard">
      <style:text-properties officeooo:rsid="0001da7a" officeooo:paragraph-rsid="0001da7a"/>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Bonjour, </text:p>
      <text:p text:style-name="P1"/>
      <text:p text:style-name="P1">Je souhaite me présenter au comité formation de l'ASSÉ pour l'année qui s'en vient. </text:p>
      <text:p text:style-name="P1"/>
      <text:p text:style-name="P1">Depuis trois ans, je m'implique à l'intérieur des structures de l'ASSÉ (tout d'abord au comité journal, puis sur l'exécutif et enfin au poste de secrétaire générale), ce qui m'a permis de constater l'importance d'assurer une bonne transmission des savoirs et pratiques militantes. Cela passe évidemment par des camps de formation populeux, avec de bons ateliers, mais également par des formations au local, dans les différentes associations. </text:p>
      <text:p text:style-name="P1"/>
      <text:p text:style-name="P1">En ce sens, j'aimerais profiter de mon mandat pour mettre à jour/développer des formations pouvant être offertes sur les différents campus. Je pense notamment à des formations sur l'argumentaire de la campagne et à l'ABC de la mobilisation, mais aussi à des ateliers sur la gestion des finances d'une association locale, ou encore sur le rôle d'un délégué aux affaire pédagogiques. Ce type d'atelier me semble nécessaire pour aider les militants et militantes à être autonome dans leur organisation au local, et à dynamiser leurs associations. </text:p>
      <text:p text:style-name="P1"/>
      <text:p text:style-name="P1">Je vais m'arrêter ici, puisque le cahier de congrès me semble déjà bien assez long, mais n'hésitez pas à m'envoyer des questions par courriel, ou lors du congrès. </text:p>
      <text:p text:style-name="P1"/>
      <text:p text:style-name="P1">Delphine Labrecque-Synnott</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Delphine </meta:initial-creator>
    <meta:creation-date>2015-04-22T01:44:22.571946272</meta:creation-date>
    <dc:date>2015-04-22T02:06:30.499547401</dc:date>
    <dc:creator>Delphine </dc:creator>
    <meta:editing-duration>P0D</meta:editing-duration>
    <meta:editing-cycles>1</meta:editing-cycles>
    <meta:document-statistic meta:table-count="0" meta:image-count="0" meta:object-count="0" meta:page-count="1" meta:paragraph-count="6" meta:word-count="197" meta:character-count="1268" meta:non-whitespace-character-count="1072"/>
    <meta:generator>LibreOffice/4.2.7.2$Linux_X86_64 LibreOffice_project/420m0$Build-2</meta:generator>
  </office:meta>
</office:document-meta>
</file>