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widows="8"/>
      <style:text-properties fo:color="#000000" fo:font-style="italic"/>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fo:widows="8"/>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Times New Roman1"/>
    </style:style>
    <style:style style:name="P6" style:family="paragraph" style:parent-style-name="Text_20_body">
      <style:paragraph-properties fo:margin-top="0cm" fo:margin-bottom="0.212cm" fo:text-align="justify" style:justify-single-word="false"/>
    </style:style>
    <style:style style:name="P7" style:family="paragraph" style:parent-style-name="Text_20_body">
      <style:paragraph-properties fo:margin-top="0cm" fo:margin-bottom="0.212cm" fo:text-align="justify" style:justify-single-word="false"/>
      <style:text-properties style:font-name="Times New Roman1"/>
    </style:style>
    <style:style style:name="P8" style:family="paragraph" style:parent-style-name="Text_20_body">
      <style:paragraph-properties fo:margin-top="0cm" fo:margin-bottom="0.212cm" fo:text-align="justify" style:justify-single-word="false"/>
      <style:text-properties fo:color="#000000" style:font-name="Times New Roman1" fo:font-style="italic"/>
    </style:style>
    <style:style style:name="T1"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7">Bonjour à tous et à toutes,</text:p>
      <text:p text:style-name="P6"> </text:p>
      <text:p text:style-name="P6"> </text:p>
      <text:p text:style-name="P6">            <text:span text:style-name="T1">Par la présente, je souhaite déposer ma candidature au Comité de Recherche aux Affaires Académiques (CRAA).</text:span></text:p>
      <text:p text:style-name="P6"> </text:p>
      <text:p text:style-name="P6">            <text:span text:style-name="T1">Le début de mon implication militante remonte à la fin de la Grève Générale Illimitée. Même si je n'ai pas pris part physiquement à ce mouvement social, je peux dire qu'il a vraiment eu un impact majeur sur ma façon de voir le monde. Si j'avais une certaine conscience citoyenne avant, la grève m'a permis de voir plus loin, de comprendre que c'est à nous de prendre les choses en main pour que notre monde change, sans attendre quoique ce soit de personne.</text:span></text:p>
      <text:p text:style-name="P6"> </text:p>
      <text:p text:style-name="P6">            <text:span text:style-name="T1">Dans cette optique, j'ai décidé de me présenter comme délégué aux affaires internes de mon association étudiante afin de veiller à ce que la direction du CEGEP écoute et applique la volonté de la communauté étudiante. Présentement, comme délégué à la coordination, je participe activement aux négociations d'une entente de principes entre la direction et notre association étudiante ainsi qu'à la préparation d'un argumentaire contre le Plan Stratégique du Collège, mettant de l'avant la marchandisation de l'éducation. </text:span></text:p>
      <text:p text:style-name="P7">.</text:p>
      <text:p text:style-name="P6">            <text:span text:style-name="T1">Le travail de recherche est quelque chose que j'apprécie énormément, tant dans la collecte d'informations que dans la rédaction. Réaliser une recherche est quelque chose de long qui demande de la patience et qui peut difficilement être fait rapidement. Être plusieurs sur le CRAA est donc un avantage pour éviter que cette charge de travail repose sur une seule personne et pour permettre un partage d'idées encore plus large. </text:span></text:p>
      <text:p text:style-name="P6"> </text:p>
      <text:p text:style-name="P6">            <text:span text:style-name="T1">Faire partie de ce comité de travail m'intéresse car cela me permettrait d'en apprendre davantage sur nos luttes et nos principes de base tout en travaillant à rendre l'information assez accessible pour que tous les militants et toutes les militantes puissent se l'approprier le plus facilement possible. Selon moi, le travail de vulgarisation du CRAA est fort important pour la réussite d'une campagne car la recherche est souvent la base sur laquelle va s'appuyer le reste du matériel d'information. Personnellement, j'aimerais bien réaliser un acadégamique sur l'évolution des frais de scolarité des étudiants et étudiantes étranger-ère-s venant étudier au Québec. </text:span></text:p>
      <text:p text:style-name="P6"> </text:p>
      <text:p text:style-name="P7">Solidairement, </text:p>
      <text:p text:style-name="P6"> </text:p>
      <text:p text:style-name="P6"> </text:p>
      <text:p text:style-name="P8">Jean-Daniel Goulet</text:p>
      <text:p text:style-name="P5">Membre de la SOGÉÉCO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5H54M4S</meta:editing-duration>
    <meta:editing-cycles>14</meta:editing-cycles>
    <meta:generator>OpenOffice/4.0.0$Win32 OpenOffice.org_project/400m3$Build-9702</meta:generator>
    <dc:date>2014-04-22T23:12:37.54</dc:date>
    <dc:creator>Jean-Daniel Goulet</dc:creator>
    <meta:document-statistic meta:table-count="0" meta:image-count="0" meta:object-count="0" meta:page-count="1" meta:paragraph-count="19" meta:word-count="359" meta:character-count="2330"/>
    <meta:user-defined meta:name="Info 1"/>
    <meta:user-defined meta:name="Info 2"/>
    <meta:user-defined meta:name="Info 3"/>
    <meta:user-defined meta:name="Info 4"/>
  </office:meta>
</office:document-meta>
</file>