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ttre de démission</text:p>
      <text:p text:style-name="P2"/>
      <text:p text:style-name="P2">Bonjour camarades,</text:p>
      <text:p text:style-name="P2"/>
      <text:p text:style-name="P2">Je vous fais part ici de ma démission du Comité Journal de l'ASSÉ. Je ne me sens effectivement plus en mesure de compléter mes tâches et, de plus, je peine à me tenir à jour. Être sur l'équipe nationale de l'ASSÉ est une activité stimulante, mais très exigeante en temps et en énergie, ce dont je manque actuellement. Ma démission correspond à des motifs personnels et j'invite l'ASSÉ, tant au national qu'au local, à continuer son travail de mobilisation et à persister dans la défense de ses revendications.</text:p>
      <text:p text:style-name="P2"/>
      <text:p text:style-name="P2">J'ai l'intention de continuer à aider, dans la mesure du possible, à l'élaboration des Ultimatums à venir. </text:p>
      <text:p text:style-name="P2"/>
      <text:p text:style-name="P2">Que la lutte contre l'austérité continue, </text:p>
      <text:p text:style-name="P2"/>
      <text:p text:style-name="P2">Solidairement,</text:p>
      <text:p text:style-name="P2"/>
      <text:p text:style-name="P2">Emanuel Gu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ÉSS AÉSS</meta:initial-creator>
    <meta:creation-date>2015-01-28T17:13:22</meta:creation-date>
    <dc:date>2015-01-28T17:36:13</dc:date>
    <dc:creator>AÉSS AÉSS</dc:creator>
    <meta:editing-duration>PT22M55S</meta:editing-duration>
    <meta:editing-cycles>6</meta:editing-cycles>
    <meta:generator>OpenOffice.org/3.4.1$Unix OpenOffice.org_project/341m1$Build-9593</meta:generator>
    <meta:document-statistic meta:table-count="0" meta:image-count="0" meta:object-count="0" meta:page-count="1" meta:paragraph-count="7" meta:word-count="119" meta:character-count="721"/>
  </office:meta>
</office:document-meta>
</file>