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end"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arades, </text:p>
      <text:p text:style-name="P1"/>
      <text:p text:style-name="P1">Je pose aujourd'hui ma candidature au comité médias de la CLASSE. J'ai assuré depuis deux semaines le poste d'attachée de presse, qui n'en est en fait pas un. J'ai donc travaillé avec nos deux porte-parole en les assistant dans l'écriture des communiqués de presse, les appels aux médias et la gestion des agendas d'entrevues. Je souhaite continuer à faire ce travail durant le temps de la grève, et c'est pour officialiser la chose et rendre le travail que je fais démocratiquement voulu que je vous demande, au Congrès, de me donner ce mandat. </text:p>
      <text:p text:style-name="P1"/>
      <text:p text:style-name="P1">J'invite par le fait même les gens à se mêler des affaires médiatiques et, de cette façon, à poser votre candidature afin que les mandats de Congrès, les revendications étudiantes se retrouvent projetées dans les médias – et non l'inverse. </text:p>
      <text:p text:style-name="P1"/>
      <text:p text:style-name="P1">Pour ce qui est de mon expérience médiatique, certes mince, je n'ai à dire que la rédaction de communiqués de presse et la préparation d'action médiatiques locales et régionales (formation des porte-parole, <text:span text:style-name="T1">calls </text:span><text:span text:style-name="T2">médias). J'ai aussi aidé un peu au national depuis cet automne, de façon très limitée – encore une fois, ça se résume à des communiqués de presse.</text:span></text:p>
      <text:p text:style-name="P2"/>
      <text:p text:style-name="P2">Comme je déteste écrire des lettres de candidature, je vais y mettre un point final immédiatement. </text:p>
      <text:p text:style-name="P2"/>
      <text:p text:style-name="P2">(et vous encourager à venir me parler, me questionner, discuter, prendre un café)</text:p>
      <text:p text:style-name="P2"/>
      <text:p text:style-name="P2">Solidairement,</text:p>
      <text:p text:style-name="P3"/>
      <text:p text:style-name="P3">Mathilde Létourneau</text:p>
      <text:p text:style-name="P3">Étudiante en études littéraires à l'UQAM, membre de l'AFÉA</text:p>
      <text:p text:style-name="P3">(un appui devrait su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hilde Létourneau</meta:initial-creator>
    <meta:creation-date>2012-02-14T18:14:21</meta:creation-date>
    <dc:date>2012-02-14T21:57:33</dc:date>
    <dc:creator>Mathilde Létourneau</dc:creator>
    <meta:editing-duration>PT00H52M11S</meta:editing-duration>
    <meta:editing-cycles>2</meta:editing-cycles>
    <meta:generator>OpenOffice.org/3.2$Unix OpenOffice.org_project/320m19$Build-9505</meta:generator>
    <meta:document-statistic meta:table-count="0" meta:image-count="0" meta:object-count="0" meta:page-count="1" meta:paragraph-count="10" meta:word-count="239" meta:character-count="1452"/>
  </office:meta>
</office:document-meta>
</file>