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5">
      <style:paragraph-properties fo:text-align="justify" style:justify-single-word="false"/>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text-underline-style="none"/>
    </style:style>
    <style:style style:name="P9" style:family="paragraph" style:parent-style-name="Standard">
      <style:paragraph-properties fo:text-align="center" style:justify-single-word="false"/>
      <style:text-properties style:text-underline-style="none" fo:font-weight="bold" style:font-weight-asian="bold" style:font-weight-complex="bold"/>
    </style:style>
    <style:style style:name="P10" style:family="paragraph" style:parent-style-name="Standard">
      <style:paragraph-properties fo:text-align="justify" style:justify-single-word="false"/>
      <style:text-properties style:text-underline-style="none" fo:font-weight="bold" style:font-weight-asian="bold" style:font-weight-complex="bold"/>
    </style:style>
    <style:style style:name="P11" style:family="paragraph" style:parent-style-name="Standard">
      <style:paragraph-properties fo:text-align="justify" style:justify-single-word="false"/>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13" style:family="paragraph" style:parent-style-name="Standard">
      <style:paragraph-properties fo:text-align="justify" style:justify-single-word="false"/>
      <style:text-properties fo:font-style="normal" style:text-underline-style="none" style:font-style-asian="normal" style:font-style-complex="normal"/>
    </style:style>
    <style:style style:name="P1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style:text-underline-style="solid" style:text-underline-width="auto" style:text-underline-color="font-color"/>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7" style:family="paragraph" style:parent-style-name="Standard">
      <style:paragraph-properties fo:text-align="justify" style:justify-single-word="false">
        <style:tab-stops>
          <style:tab-stop style:position="14.94cm"/>
        </style:tab-stops>
      </style:paragraph-properties>
      <style:text-properties style:text-underline-style="solid" style:text-underline-width="auto" style:text-underline-color="font-color" fo:background-color="transparent"/>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20" style:family="paragraph" style:parent-style-name="Standard">
      <style:paragraph-properties fo:text-align="justify" style:justify-single-word="false"/>
      <style:text-properties fo:background-color="transparent"/>
    </style:style>
    <style:style style:name="P21" style:family="paragraph" style:parent-style-name="Standard">
      <style:paragraph-properties fo:text-align="justify" style:justify-single-word="false">
        <style:tab-stops>
          <style:tab-stop style:position="14.94cm"/>
        </style:tab-stops>
      </style:paragraph-properties>
      <style:text-properties fo:background-color="transparent"/>
    </style:style>
    <style:style style:name="P22" style:family="paragraph" style:parent-style-name="Standard">
      <style:paragraph-properties fo:text-align="center" style:justify-single-word="false"/>
    </style:style>
    <style:style style:name="P23" style:family="paragraph" style:parent-style-name="Text_20_body">
      <style:paragraph-properties fo:margin-top="0cm" fo:margin-bottom="0cm"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officeooo:rsid="001b8813"/>
    </style:style>
    <style:style style:name="T6" style:family="text">
      <style:text-properties officeooo:rsid="001e9a1f"/>
    </style:style>
    <style:style style:name="T7" style:family="text">
      <style:text-properties officeooo:rsid="001d6889"/>
    </style:style>
    <style:style style:name="T8" style:family="text">
      <style:text-properties fo:font-weight="bold"/>
    </style:style>
    <style:style style:name="T9" style:family="text">
      <style:text-properties style:font-weight-asian="bold"/>
    </style:style>
    <style:style style:name="T10" style:family="text">
      <style:text-properties style:font-weight-complex="bold"/>
    </style:style>
    <style:style style:name="T11"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Bilan automne 2010 </text:p>
      <text:p text:style-name="P1"/>
      <text:p text:style-name="P1">Depuis le dernier Congrès, le Conseil exécutif a accompli une multitude de choses et il est maintenant temps d'en faire un bilan. Malgré une bonne dynamique de travail, les tâches qu'a à accomplir le Conseil exécutif sont énormes et, plus la session a avancé, plus la charge de travail a grandi : <text:s/>Assemblées générales de grève, organisation de plusieurs actions comme la manifestation régionale du 21 octobre, l'action de la Coalition du 23 novembre, la journée de réflexion du 25 novembre, la manifestation du 6 décembre, ainsi que deux Congrès. Devant l'ampleur de ce que nous avions à accomplir, nous avons du faire des choix en priorisant certaines tâches. Pour nous, le choix a été simple. </text:p>
      <text:p text:style-name="P1"/>
      <text:p text:style-name="P1">Quoiqu'en disent certains et certaines, nous avons choisi de faire du travail de terrain notre première priorité : aider les associations étudiantes à s'organiser, à créer des comités de mobilisation, à tenir des assemblées générales, etc. Tout ceci dans le but de remettre sur pied les associations qui allaient moins bien en début de session et permettre la plus grande mobilisation possible face aux attaques sans précédent du gouvernement. Évidemment, cette priorisation a eu certains impacts sur le reste des tâches que nous avions à accomplir et c'est entre autres pour cette raison que ce bilan paraît aussi tard dans le cahier de Congrès. Néanmoins, nous croyons avoir bien fait d'aller dans ce sens et, à moins d'un avis contraire de la part des associations, nous comptons continuer en ce sens pour le reste de l'année.</text:p>
      <text:p text:style-name="P1"/>
      <text:p text:style-name="P1">La présence d'une quatrième personne sur le conseil exécutif nous a aidé, d'autant plus que Nadia s'est rapidement intégré à l'équipe. Depuis le dernier Congrès, la dynamique au sein du Conseil exécutif est restée aussi bonne. Nous travaillons en équipe et nous croyons que cela nous aide grandement dans l'accomplissement de nos tâches.</text:p>
      <text:p text:style-name="P1"/>
      <text:p text:style-name="P4">Interne</text:p>
      <text:p text:style-name="P5"/>
      <text:p text:style-name="P1">Depuis le début de la session, l'état de la mobilisation sur les campus des associations membres de l'ASSÉ a beaucoup évolué. En effet, en début de session, plusieurs associations étudiantes étaient tout simplement vides. Puis, au fil de la session, la situation s'est rapidement améliorée. On retrouve maintenant un bon bassin de militants et de militantes dans la plupart des associations étudiantes. Bien que l'on sente de plus en plus d'intérêt à s'impliquer sur les campus, il y a encore beaucoup de travail à faire, tant au niveau de la mobilisation que de la formation politique. Les échecs des votes de grève dans plusieurs associations membres en sont la preuve. Les associations étudiantes ont toutes réussi à organiser des assemblées générales de grève mais, malheureusement, le vote n'a pas été favorable partout et les votes perdus ont tous eu lieu dans des associations collégiales. Est-ce dû au fait que les étudiants et les étudiantes de Cégep se sentent moins concerné-e-s par une hausse de frais de scolarité à l'université, ou plus simplement à un manque de formation politique chez les nouveaux militants et des nouvelles militantes sur ces campus? </text:p>
      <text:p text:style-name="P1"/>
      <text:p text:style-name="P1">Nous devrons mettre les bouchées doubles d'ici la fin de l'année pour que les militants et militantes soient formé-e-s afin de bien préparer la mobilisation de l'année prochaine. Il faudra que l'argumentaire de l'ASSÉ soit plus accessible, plus « digeste » pour des étudiants et des étudiantes des Cégeps. En ce sens, l'accent pourrait être mis sur les conditions de vie de la population étudiante, afin de faire réaliser l'existence grandissante de la précarité étudiante.</text:p>
      <text:p text:style-name="P1"/>
      <text:p text:style-name="P1">De plus, au cours de la session, un mouvement qui avait un peu perdu de son ampleur dans les dernières années s'est remis en route : l'entraide entre les différentes associations étudiantes. Dans le cadre où un mouvement d'ampleur se prépare pour l'année prochaine, la solidarité et l'entraide directe <text:soft-page-break/>entre les différentes associations étudiantes doit continuer de se mettre en place et se sera certainement un point tournant de la réussite de ce mouvement. </text:p>
      <text:p text:style-name="P1"/>
      <text:p text:style-name="P1">Le choix de l'exécutif a été clair cette année : prioriser le travail de terrain. À ce effet, chaque exécutant et exécutante passe <text:span text:style-name="T6">en </text:span>moyenne de 3 à 5 jours <text:span text:style-name="T5">par semaine </text:span>dans les associations étudiantes locales. En plus d'avoir été présent à la majorité des assemblées générales, le Conseil exécutif a choisi d'assurer une présence sur des campus qu'il avait un peu délaissé au cours des dernières années. Par exemple, nous sommes allé-e-s plusieurs fois à Matane <text:span text:style-name="T6">afin</text:span><text:span text:style-name="T5"> </text:span><text:span text:style-name="T6">d'</text:span><text:span text:style-name="T5">entre autre reprendre contact avec eux et elles</text:span>. Nous avons aussi donné plusieurs conférences et ateliers.</text:p>
      <text:p text:style-name="P1"/>
      <text:p text:style-name="P1">Par contre, il est clair qu'il y a un manque d'implication dans les tournées de mobilisation. Et nous travaillons d'arrache-pied à y pallier<text:span text:style-name="T11">.</text:span> <text:span text:style-name="T5">Ce qui est problématique c'est que la capacité à faire des tournées de mobilisation de l'ASSÉ se résume au travail effectué par le Conseil exécutif. Malgré les appels lancées sur ASSÉ-Support toutes les semaines, très peu de personnes réponde</text:span><text:span text:style-name="T6">nt</text:span><text:span text:style-name="T5"> à ces appels et se montrent prêtes à faire de la mob. </text:span><text:span text:style-name="T6">Cette situation explique pourquoi certaines tâches bureaucratiques ne sont pas faites. Par cela, on entend notamment l'envoi d'.un compte-rendu des rencontres avec les fédérations étudiantes.</text:span></text:p>
      <text:p text:style-name="P1"/>
      <text:p text:style-name="P7">Les associations non-membres : nécessaires à la lutte</text:p>
      <text:p text:style-name="P1"/>
      <text:p text:style-name="P1">Depuis le dernier Congrès, nous avons aussi rencontré plusieurs associations non-membres. En effet, nous avons été invité-e-s par plusieurs associations non-membres, soit pour aller présenter la campagne et le plan d'action de l'ASSÉ, soit pour aller les aider dans la mobilisation sur leur campus. Depuis le début octobre, nous sommes allé-e-s, par exemple, au Cégep d'André-Laurendeau, au Cégep d'Alma, au Cégep de Valleyfield, à l'Université McGill et à l'Université de Montréal. De plus, nous avons rencontré plusieurs associations étudiantes de Québec en prévision de la grande mobilisation du 6 décembre, autant des cégeps que des associations modulaires de l'Université Laval. Nous avons d'ailleurs accordé une attention particulière à la région de Québec, puisque la Rencontre des partenaires en éducation s'y tiendra. Il était donc primordial d'aider les associations étudiantes sur place à mobiliser pour l'événement. À l'Université de Sherbrooke, une assemblée publique sur la hausse des tarifs a été organisée par l'ASSÉ, en collaboration avec l'Association étudiante du Cégep de Sherbrooke (AECS). </text:p>
      <text:p text:style-name="P1"/>
      <text:p text:style-name="P22">Information</text:p>
      <text:p text:style-name="P6"/>
      <text:p text:style-name="P1">À la rentrée, plusieurs critiques avaient été formulées sur le peu <text:span text:style-name="T5">de </text:span>matériel d'information produit. Ce retard était principalement dû à différents problèmes d'ordre technique. Comme <text:span text:style-name="T5">promis </text:span>en Congrès, beaucoup de matériel d'information a finalement été disponible dans les semaines suivantes : Trois <text:span text:style-name="T5">affiches</text:span> pour la campagne (frais de scolarité, équité salariale, salaire moyen), l'affiche « Mettons en échec la hausse des frais », trois affiches pour la manifestation, deux feuillets (sur les frais de scolarité et sur le budget Bachand), deux collants, deux Ultimatum Express, les FAQs et plusieurs tracts. Par contre, malgré la quantité de matériel produit, nous croyons que plusieurs lacunes persistent. Une plus grande cohésion dans le matériel d'information permettrait plus facilement l'établissement <text:span text:style-name="T5">d'un lien entre les différents matériels d'une même campagne</text:span>. <text:span text:style-name="T6">Et s</text:span>uite à l'échec <text:span text:style-name="T6">des votes de grèves dans certains cégeps,</text:span> <text:span text:style-name="T6">n</text:span>ous croyons aussi nécessaire de mener une campagne d'information spécifiquement pour les cégeps <text:span text:style-name="T7">et, comme dit précédemment, cette campagne devrait mettre l'accent sur les conditions de vie réelles des étudiants et des étudiantes.</text:span></text:p>
      <text:list xml:id="list29337811" text:style-name="L5">
        <text:list-header>
          <text:p text:style-name="P3"/>
        </text:list-header>
      </text:list>
      <text:p text:style-name="P1">Nous ne pouvons plus ignorer le web comme espace de diffusion d'information. Dans le création du mouvement autour du 6 décembre, le rôle qu'a joué Facebook nous semble évident. Il permet une <text:soft-page-break/>diffusion quasi-instantané<text:span text:style-name="T6">e</text:span> de l'information entre association<text:span text:style-name="T5">s</text:span>, mais permet aussi facilement la transmission de notre discours. C'est pourquoi nous croyons devoir intensifier nos stratégies web. Un des moyens d'y parvenir serait pour nous de créer des vidéos de qualité professionnelle afin de diffuser massivement notre discours sur les réseaux sociaux. Nous avons tenté l'expérience avec la création d'un premier vidéo « l'adresse au gouvernement. » Au moment de l'écriture de ce bilan, le vidéo avait été visionné plus de 4 100 fois. <text:span text:style-name="T7">Afin de prendre en main le web comme espace de diffusion, nous croyons aussi nécessaire de refaire le site web de l'ASSÉ pour le rendre plus facilement utilisable, </text:span><text:span text:style-name="T6">plus esthétique </text:span><text:span text:style-name="T7">et surtout multi-plateforme.</text:span></text:p>
      <text:p text:style-name="P8"/>
      <text:p text:style-name="P7">La Coalition opposée à la tarification et à la privatisation des services publics</text:p>
      <text:p text:style-name="P1"/>
      <text:p text:style-name="P12">La Coalition : un support nécessaire à la lutte</text:p>
      <text:p text:style-name="P12"/>
      <text:p text:style-name="P1">Comme durant la session d'hiver 2010, la Coalition opposée à la tarification et à la privatisation des services publics a pris beaucoup de place au sein de l'ASSÉ. En effet, cette coalition est certainement le meilleur véhicule politique possible pour lutter contre l'ensemble du budget Bachand. C'est aussi par le biais de cette coalition que l'ASSÉ mène à bien sa campagne plus globale contre toutes les mesures régressives du dernier budget. Malgré qu'elle constitue le meilleur moyen de lutter contre le budget de manière générale, pour le Conseil exécutif, la lutte sectorielle contre la hausse des frais de scolarité devra s'organiser en parallèle avec la Coalition. C'est d'ailleurs la raison pour laquelle le plan d'action d'hiver présenté par l'exécutif contient deux actions d'ampleur organisées sur les bases de l'ASSÉ.</text:p>
      <text:p text:style-name="P1"/>
      <text:p text:style-name="P15">Le plan d'action de la Coalition</text:p>
      <text:p text:style-name="P15"/>
      <text:p text:style-name="P1">Au départ, le plan d'action de la Coalition pour l'automne devait être composé de trois principaux éléments : une campagne de perturbation des bureaux de député-e-s, une tournée de formation donnée partout à travers le Québec sur les différentes alternatives fiscales aux hausses de tarifs et une journée de perturbation économique nationale. Lors du congrès annuel, l'ASSÉ s'était toutefois positionnée en faveur d'une grande manifestation nationale à l'automne. Bien que nous ayons mis de l'avant cette position dans les instances de la Coalition (tant au comité action qu'aux rencontres générales), cette proposition n'a pas été retenue par les groupes membres. De plus, puisque la possibilité de tenir une journée de grève sociale a rapidement été écartée au début de l'automne et que les étudiants et les étudiantes ne semblaient pas nécessairement initialement prêts et prêtes à tenir une journée de grève dans le cadre d'une action de la Coalition à l'automne, il a été décidé de changer la journée de perturbation économique nationale par une seule action de perturbation ou de blocage restreint. Il faut comprendre qu'il s'agissait d'un premier pas pour la Coalition dans le sens de l'escalade des moyens de pression. Plusieurs groupes en étaient à leur première action du genre.</text:p>
      <text:p text:style-name="P1"/>
      <text:p text:style-name="P15">Bilan des actions de la Coalition</text:p>
      <text:p text:style-name="P15"/>
      <text:p text:style-name="P1">Pour ce qui est des perturbations de bureaux de député-e-s, qui aurait dû avoir lieu tout au long de la session, la Coalition a décidé de laisser aux groupes membres le soin d'organiser ces actions et, malheureusement, très peu ont répondu à l'appel. D'ailleurs, une des actions la plus réussie fut certainement l'occupation des bureaux de Line Beauchamp, organisée par l'ASSÉ. </text:p>
      <text:p text:style-name="P1"/>
      <text:p text:style-name="P1">La tournée de formation a, quant à elle, été lancée plus tard que prévu. À ce jour, il n'y a donc eu que <text:s/>quelques formations données, dont une lors de la journée de grève du 25 novembre au Cégep de St-Laurent. Par contre, la tournée devrait se poursuivre jusqu'à la fin du mois de janvier.</text:p>
      <text:p text:style-name="P1"/>
      <text:p text:style-name="P1"><text:soft-page-break/>Le point culminant du plan d'action de la Coalition pour l'automne a certainement été l'action de blocage du siège social d'Hydro-Québec le 23 novembre dernier. La même journée, plusieurs groupes en région avaient aussi organisé des actions de blocage qui se sont somme toute bien déroulé, au même titre que l'action de Montréal. Comme mentionné plus tôt, il s'agissait d'une première action directe organisée par la Coalition, et nous croyons que, de manière générale, il s'agit d'une grande réussite. La participation était acceptable, et la couverture médiatique fut surprenante. Il est clair que la grève de plusieurs associations étudiantes lors de cette journée a grandement aidé la participation à l'action. Généralement, nous pensons qu'il s'agit d'une action réussie, à condition évidemment qu'elle s'inscrive dans le cadre d'une escalade des moyens de pression sérieuse et réfléchie. </text:p>
      <text:p text:style-name="P1"/>
      <text:p text:style-name="P15">La Coalition et l'Alliance sociale</text:p>
      <text:p text:style-name="P15"/>
      <text:p text:style-name="P1">Durant le Congrès d'automne, nous avons appris par voie téléphonique qu'une « supra-coalition » était sur le point de se créer, et que la Coalition serait peut-être invitée à s'y joindre. Finalement, c'est exactement ce qui s'est produit. L'Alliance sociale (formée des trois grandes centrales syndicales et des fédérations étudiantes) a vu le jour peu de temps après le Congrès d'automne, et la Coalition a effectivement été invitée à joindre ses rangs. Les débats autour de la question ont d'ailleurs été assez animés en réunion de la Coalition. Certains groupes étaient assez méfiants de voir la Coalition joindre l'Alliance sociale, alors que certains syndicats membres de la Coalition faisait justement pression sur leur centrale pour que l'Alliance invite la Coalition à joindre ses rangs. Finalement, il a été proposé d'évaluer la possibilité de joindre l'Alliance et d'organiser une manifestation commune avec celle-ci. Malgré que l'ASSÉ ait voté contre la première proposition et se soit abstenue sur la deuxième, les deux propositions ont été adoptées. </text:p>
      <text:p text:style-name="P1"/>
      <text:p text:style-name="P1">Nous venons tout juste d'apprendre que l'Alliance sociale a accepté l'invitation de la Coalition de tenir une manifestation commune à l'hiver 2011. La grande manifestation de la Coalition avant la sortie du budget aura donc vraisemblablement lieu avec l'Alliance sociale. Par contre, les balises de cette action ne sont toujours pas déterminées. Il sera primordial que l'ASSÉ et la Coalition établissent des balises claires, qui seront des conditions fermes à leur participation à la manifestation. Il faudra que l'ASSÉ soit prudente afin d'éviter la récupération politique et médiatique.</text:p>
      <text:p text:style-name="P6"/>
      <text:p text:style-name="P7">L'ASSÉ et la Table des partenaires universitaires (TPU)</text:p>
      <text:p text:style-name="P1"/>
      <text:p text:style-name="P1">Sur cette question, le Conseil exécutif a repris le travail là où l'exécutif de l'an dernier l'avait laissé. De plus, le Congrès annuel avait mandaté l'exécutif de travailler, d'une part, à la rédaction d'un « contre-pacte » en guise de réponse au <text:span text:style-name="T1">Pacte pour un financement concurrentiel de nos universités</text:span><text:span text:style-name="T3"> et, d'autre part, à l'organisation d'un « contre-sommet » qui se voulait une journée de réflexion alternative à la rencontre factice convoquée par la ministre de l'Éducation. L'exécutif a donc continué d'assiter aux réunions de la Table, et a mis beaucoup d'efforts et de temps à la réalisation de ces deux mandats de Congrès. </text:span></text:p>
      <text:p text:style-name="P1"/>
      <text:p text:style-name="P12">Le manifeste de l'université québécoise</text:p>
      <text:p text:style-name="P12"/>
      <text:p text:style-name="P13">Lancé le 25 novembre dernier, le manifeste est le fruit d'un long travail au sein de la TPU. Il ne faut pas sous-estimer le caractère historique du document : pour la première fois dans l'histoire du Québec, l'ensemble de la communauté universitaire s'entend sur des positions idéologiques et politiques, au-delà des luttes sectorielles ou conjoncturelles. </text:p>
      <text:p text:style-name="P15"/>
      <text:p text:style-name="P13">Sur bien des points toutefois, il a fallu que l'ASSÉ fasse des compromis sur ses positions. Ne nous le <text:soft-page-break/>cachons pas, une telle alliance requiert que toutes les parties « mettent de l'eau dans leur vin », ce qui a été fait. Il serait une erreur de croire que seulement l'ASSÉ a fait des compromis. Rappelons que la Fédération québécoise des professeurs et professeures d'universités (FQPPU), signataire du manifeste, compte dans ses rangs les professeurs et professeures de l'Université McGill qui, avant le travail de l'ASSÉ à la TPU, refusait de prendre position sur la question des frais de scolarité. La signature de ce manifeste fait maintenant en sorte que la FQPPU, tout comme l'ensemble des organisations participantes, sont liées officiellement à une position ferme contre toute hausse de frais en 2012. Le défi de l'ASSÉ à la TPU était d'éviter le piège du « consensus mou » et du nivellement vers le bas de toutes les revendications. Bien que quelques compromis aient été faits, ils l'ont été de la part de toutes les organisations participantes. Pour nous, le défi est relevé : ce manifeste, issu du travail de l'ASSÉ, a forcé plusieurs organisations à dire des choses qu'elles n'avaient jamais dites, à prendre des positions qu'elles n'avaient jamais prises. </text:p>
      <text:p text:style-name="P15"/>
      <text:p text:style-name="P13">Plusieurs ont critiqué l'absence d'une position pour la gratuité scolaire dans le manifeste. Toutefois, selon l'exécutif, le mérite principal du manifeste n'est pas sa position sur les frais de scolarité plutôt que celle concernant l'économie du savoir, le financement universitaire et la finalité des universités. Malgré une position dilluée sur la question des frais, le manifeste constitue une charge en règle, radicale même, contre l'économie du savoir. À bien des points d'ailleurs, une position ferme contre la marchandisation du savoir est beaucoup plus « radicale » qu'une position en faveur de la gratuité scolaire. Selon l'exécutif, il s'agit de l'avantage principal du manifeste : il a littéralement fait prendre conscience aux organisations syndicales universitaires de la nécessité d'une critique ferme de l'économie du savoir, de la nécessité d'ancrer nos luttes sectorielles dans ce discours plus large. </text:p>
      <text:p text:style-name="P15"/>
      <text:p text:style-name="P1"><text:span text:style-name="T4">Ce manifeste, toutefois, ne doit être qu'un début. S'il ne débouche pas sur des actions concrètes, sur des luttes politiques réelles, il n'aura été qu'un </text:span><text:span text:style-name="T2">stunt </text:span><text:span text:style-name="T4">médiatique sans lendemain. Alors que le plan d'action d'hiver de l'ASSÉ prévoit une manifestation contre la hausse des frais de scolarité après le dépôt du prochain budget, il sera intéréssant de voir comment l'ASSÉ pourra rallier la TPU à sa cause, voire à les inciter à prendre part à cette manifestation. Cela sera clairement un des objectifs de l'exécutif pour l'hiver prochain. </text:span></text:p>
      <text:p text:style-name="P15"/>
      <text:p text:style-name="P13">Au-delà de l'hiver, les effets collatéraux de ce manifeste pourraient se faire sentir jusqu'en 2012. Il faudra garder vivante cette alliance jusque-là, afin de s'assurer que le milieu universitaire soit solidement uni contre toute hausse de frais de scolarité et, surtout, contre toute alternative à la hausse qui irait dans le sens de l'économie du savoir. Bref, ce manifeste permet d'espérer, à court et moyen terme, la création d'un front unitaire d'opposition à la hausse des frais et à la marchandisation du savoir. </text:p>
      <text:p text:style-name="P15"/>
      <text:p text:style-name="P9">L'ASSÉ et les organisations politiques</text:p>
      <text:p text:style-name="P10"/>
      <text:p text:style-name="P11">Depuis le dernier Congrès, nous avons reçu deux invitation d'organisations politiques pour participer un une de leur activité : l'Union Communiste Libertaire (UCL) nous a invité à participer à un panel sur la lutte contre le budget, et un groupe d'étudiants et d'étudiantes membres de Québec solidaire nous a invité à donner une conférence sur la gratuité scolaire et l'économie du savoir à l'Université Laval. Dans les deux cas, nous avons accepté les invitations, croyant qu'il s'agissait d'une tribune intéréssante pour mettre de l'avant les revendications et le discours de l'ASSÉ. Précisons aussi que dans les deux cas, nous étions invité-e-s à venir présenter les positions de l'ASSÉ, et non pas à venir parler d'un sujet précis pour l'organisation nous invitant. Suite à la conférence donnée à l'Université Laval, nous avons reçu plusieurs critiques face à la participation de l'ASSÉ à cette conférence. La plupart des critiques considéraient que nous ne respections pas la position d'autonomie de l'ASSÉ face aux organisations politiques. </text:p>
      <text:p text:style-name="P11"><text:soft-page-break/></text:p>
      <text:p text:style-name="P11">Malgré ces critiques, nous croyons toujours que la participation de l'ASSÉ à ces événement n'allaient pas foncièrement à l'encontre des positions de l'ASSÉ et n'ont pas brimé son autonomie. Toutefois, constatant les déchirements internes sur la question, nous avons décidé de mettre de l'avant une proposition visant à pacifier temporairement les relations internes à l'ASSÉ, dans l'attente du Congrès d'orientation. Cette proposition ne se veut pas une solution définitive à ces débats, bien au contraire. Il s'agit de clarifier temporairement, et peut-être grossièrement, la posture d'autonomie de l'ASSÉ, en attendant un débat plus large et profond sur la question.</text:p>
      <text:p text:style-name="P11"/>
      <text:p text:style-name="P7">Bilan des rencontres avec les fédérations étudiantes</text:p>
      <text:p text:style-name="P6"/>
      <text:p text:style-name="P18">Suite aux mandats du congrès d'automne de rencontrer la FECQ et la FEUQ pour parler de nos plans d'action respectifs, nous avons contacté les deux fédérations étudiantes pour convoquer lesdites rencontres. Celles-ci ont toutes deux eu lieu le même jour, soit le 20 octobre dernier. Nous avons rencontré la FEUQ en matinée, puis la FECQ en soirée. Nous sommes désolé-e-s que le bilan de ces rencontres arrive aussi tard après la tenue des dites rencontres. Toutefois, nous avons cru bon de prioriser le travail de terrain. Ceci a certainement eu des conséquences négatives sur le travail que l'on pourrait appeler plus « bureaucratique. »</text:p>
      <text:p text:style-name="P18"/>
      <text:p text:style-name="P16">Rencontre avec la FEUQ</text:p>
      <text:p text:style-name="P19">Présents et présentes à cette rencontre : Élise Carrier-Martin et Gabriel Nadeau-Dubois pour le Conseil exécutif de l'ASSÉ, Mathieu Oligny et David Charbonneau pour la FEUQ.</text:p>
      <text:p text:style-name="P18"/>
      <text:p text:style-name="P18">Tel que convenu en Congrès, l'échange a essentiellement porté sur nos plan d'actions repectifs. L'ASSÉ à réitéré son intention de boycotter la Rencontre des partenaires en éducation et son intention de tenter d'empêcher la tenue de la rencontre. De son côté, les représentants de la FEUQ ont mentionné qu'elle comptait bel et bien assister à la rencontre, mais qu'ils considéraient la possibilité de claquer la porte durant la journée. Les discussion ont aussi portées sur les plans d'actions à long terme contre la hausse des frais de scolarité. Les représentants de la FEUQ nous ont à cet effet affirmés que, pour le moment, leur revendication était le gel complet des frais de scolarité, donc contre toute hausse en 2012. Évidemment, nous avons aussi discuter du manifeste écrit par la Table des partenaires universitaires, puisque la FEUQ semblait alors vouloir se retirer progressivement du projet. </text:p>
      <text:p text:style-name="P18"/>
      <text:p text:style-name="P18">Par la suite, les représentants de la FEUQ ont lancés un appel à l'union du mouvement étudiant, soutenant qu'il serait primordial pour la lutte à venir que le mouvement étudiant ne soit pas miné par les divisions corporatistes. Nous avons répondu à cela que personne ne pouvait être contre l'unité en soi, mais que celle-ci ne se ferait certainement pas à n'importe quel prix et sous n'importe quelles conditions. En effet, nous leur avons rappelé qu'il y avait des raisons bien concrètes pour lesquelles un climat de méfiance existait entre les différentes associations étudiantes nationales. Les deux délégués de la FEUQ ont tenu à nous rassurer, soutenant que l'exécutif actuel était différent des exécutifs précédents.</text:p>
      <text:p text:style-name="P18"/>
      <text:p text:style-name="P16">Rencontre avec la FECQ</text:p>
      <text:p text:style-name="P19">Personnes présentes à cette rencontre : le Conseil exécutif de l'ASSÉ et Gabrielle Brais-Harvey, Simon Harvey et Mathieu Morin de la FECQ.</text:p>
      <text:p text:style-name="P18"/>
      <text:p text:style-name="P18">Tout comme pour la rencontre avec la FEUQ, nous avons surtout discuté de nos plans d'action respectifs. Les délégué-e-s de la FECQ nous ont indiqué qu'ils et elles comptaient assister à la rencontre du 6 décembre, mais qu'ils et elles songeaient aussi sérieusement à claquer la porte. Nous les avons par <text:soft-page-break/>la suite questionné-e-s sur leur projet de loi-cadre. Malheureusement, les réponses que nous avons eues à ces questions sont restées, à nos yeux, vagues et imprécises. On nous a toutefois assuré que nous aurions accès aux détails de ce projet lorsqu'ils seraient fixés. </text:p>
      <text:p text:style-name="P18"/>
      <text:p text:style-name="P18">La FECQ a aussi réitéré l'appel de la FEUQ à l'unité du mouvement étudiant en vue de la prochaine bataille contre la hausse des frais. Évidemment, notre réponse fut la même : l'unité ne se fait pas à n'importe quel prix, et il y a des raisons historiques pour lesquelles l'ASSÉ et les fédérations étudiantes ne travaillent pas ensemble. Le débat sur cette question s'est étiré longuement. L'exécutif de l'ASSÉ a notamment fait part aux délégué-e-s de la FECQ de son malaise face à la prétention souvent affichée par la FECQ, notamment dans ces relations avec les médias, de représenter les étudiants et les étudiantes des cégeps de la province. La réponse fut plutôt abrupte, et quelque peu décevante: « Nous représentons les collégiens [sic] du Québec. »</text:p>
      <text:p text:style-name="P18"/>
      <text:p text:style-name="P11">Globalement, nous pouvons affirmer que ces rencontres ont permis à l'ASSÉ d'être mieux au fait de la stratégie et des perspectives d'actions des fédérations étudiantes à court et moyen terme. Bien qu'elles ne permirent pas de rapprochements concrets et durables entres les différentes organisations, elles ont permis d'échanger et de s'informer sur nos plan d'actions respectifs et de mettre au clair certains conflits et incompréhensions. Qu'on le veuille ou non, les fédérations étudiantes font partie du paysage politique québécois. L'exécutif croit qu'il est donc inutile et contre-productif d'adopter la politique de l'autruche et d'ignorer leur présence. Ces organisations sont incontournables dans le monde de l'éducation et leur légitimité est acquise dans l'espace public, indépendamment de notre volonté. Sans tendre vers l'unité à tout prix et verser dans le copinage, nous croyons que ce genre de rencontres devraient pouvoir avoir lieu un peu plus régulièrement, particulièrement en début de session, pour faire le point sur nos plans d'action respectifs.</text:p>
      <text:p text:style-name="P11"/>
      <text:p text:style-name="P9">Le Conseil exécutif et ses relations à l'interne</text:p>
      <text:p text:style-name="P21"/>
      <text:p text:style-name="P17">Comités et Conseils</text:p>
      <text:p text:style-name="P17"/>
      <text:p text:style-name="P21">Quelques différents ont eu lieu entre l'exécutif et certains comités. Tout d'abord, il y a eu un différent avec le Comité femmes concernant l'article critique de la Marche mondiale des femmes, écrit par le Comité pour l'Ultimatum. Le texte suscitant déjà des débats sur le forum interne, nous l'avons lu et nous sentions un peu mal à l'aise avec certains propos de l'auteure. Pour nous, il était délicat qu'un article critique de manière si ferme un mouvement qui avait été appuyé à l'unanimité par les associations membres réunies en Congrès, quelques mois auparavant. Nous avons donc fait part au Comité femmes de nos malaises face à ce texte. Le Comité femme ne souhaitant pas apporter de modifications à leur article, nous avons donc voulu apporter la question au Conseil de coordination, jugeant que l'exécutif n'avait en aucun cas la légitimité de prendre une décision à ce sujet. Finalement, c'est le Comité femmes lui-même qui a choisi de retirer son article, avant même que nous ayons pu en discuter en instance. </text:p>
      <text:p text:style-name="P21"/>
      <text:p text:style-name="P21">Quelques semaines plus tard, le Comité femmes nous demandait de publier sur le site internet de l'ASSÉ la recherche faite par Anne Dagenais sur le féminisme à l'ASSÉ. Considérant que la recherche n'avait ni été faite par des élu-e-s de l'ASSÉ, ni à la demande de l'ASSÉ, et n'avait été appuyée par une instance de l'ASSÉ, nous avions un certain malaise à la mettre directement sur le site internet. Encore une fois, nous avons jugé le Conseil de coordination plus légitime que nous pour juger de cette question. Nous avons donc mis un point à l'ordre du jour de la rencontre suivante du Conseil de coordination. Après une plénière sur le sujet, la déléguée du Comité femmes a alors pris la décision de ne pas faire de proposition lors de cette rencontre, préférant remettre le débat entre les mains du <text:soft-page-break/>Congrès. Dans les deux cas, l'exécutif n'a entrepris aucune mesure ni pris aucune décision pouvant s'apparenter, de près ou de loin, à de la censure. Au contraire, nous avons dans les deux cas pris la décision de référer le débat au Conseil de coordination. </text:p>
      <text:p text:style-name="P20"/>
      <text:p text:style-name="P20">Quant aux autres comités, nous entretenons généralement de bonnes relations. En effet, nous avons bien peu de différents avec les comités à la mobilisation, à la recherche et aux affaires académiques (CRAA) et à <text:s/>la formation. Quant au Comité journal, nos différents se réglent plutôt rapidement, de manière générale.</text:p>
      <text:p text:style-name="P20"/>
      <text:p text:style-name="P15">Relations avec la permanence</text:p>
      <text:p text:style-name="P15"/>
      <text:p text:style-name="P8">Au début de la session, nous avons eu quelque problèmes de communication avec Jean-François, problèmes qui s'était en partie réglés suite à une rencontre et à un plus grand suivi de notre part pour lui transmettre l'information. Par contre, le rôle de permanent à l'ASSÉ n'est pas toujours rose et le bureau, étant censé être un lieu de travail pour les militants et les militantes de l'ASSÉ, est malheureusement davantage utilisé comme un entrepôt de matériel. De plus, n'étant que quatre personnes élues sur le Conseil exécutif et passant beaucoup de temps dans les associations étudiantes, nous passons trop peu de temps au bureau et Jean-François se retrouve la plupart du temps à travailler seul. En ce sens, nous invitons tous les membres des comités et conseils de l'ASSÉ ainsi que les membres des associations étudiantes à réinvestir ce lieu de travail. </text:p>
      <text:p text:style-name="P1"/>
      <text:p text:style-name="P7">Les finances de l'ASSÉ : la lutte perpétuelle pour le déficit zéro </text:p>
      <text:p text:style-name="P1"><text:s/></text:p>
      <text:p text:style-name="P23">Lors du dernier Congrès, plusieurs modifications avaient été adoptées dans le budget, afin d'obtenir des prévisions budgétaires davantage équilibrées. Ces modifications avaient comme objectif de rendre un portrait plus réaliste des finances de l'ASSÉ et d'éviter un déficit.</text:p>
      <text:p text:style-name="P23"/>
      <text:p text:style-name="P23">Ainsi, ces modifications ont portées notamment sur les revenus de l'ASSÉ, dans lesquels le montant prévu des dons a été minoré. Toutefois, il est toujours possible que l'ASSÉ reçoive davantage que le montant inscrit dans les prévisions budgétaires en dons, étant donné que certaines associations étudiantes ont décidé de faire un don à l'ASSÉ. Quant aux compressions dans les dépenses, des mesures ont été prises afin de réduire les dépenses en télécommunications, notamment en ce qui a trait aux frais de cellulaires des élu-e-s.</text:p>
      <text:p text:style-name="P23"/>
      <text:p text:style-name="P23">Finalement, il reste que de nombreuses associations doivent toujours de l'argent à l'ASSÉ, tant pour les instances que pour leurs cotisations. À titre d'exemple, rappelons que seulement trois associations ont versé leurs cotisations à l'ASSÉ pour la session en cours, ce qui correspond à 36 % des revenus prévus pour ce poste budgétaire. Évidemment, la santé financière de l'ASSÉ dépend toujours de l'assiduité des associations membres dans le paiement de leurs dettes à l'organisation.</text:p>
      <text:p text:style-name="P1"/>
      <text:p text:style-name="P7">L'année prochaine, une année qui se doit d'être historique</text:p>
      <text:p text:style-name="P1"/>
      <text:p text:style-name="P1">L'année prochaine sera certainement l'année la plus importante pour le mouvement étudiant depuis longtemps. La lutte que nous allons devoir mener contre la hausse des frais de scolarité se doit d'être victorieuse, sinon cela signera certainement la mort du mouvement étudiant combatif pour plusieurs années. Il nous faut donc dès maintenant commencer à penser aux revendications et au plan d'action de l'année prochaine. Cette année, l'escalade des moyens de pression contre la hausse des frais de scolarité n'est qu'à ses débuts, et l'action du 6 décembre sera certainement une action « baromètre » pour constater l'état de la mobilisation sur les campus. Les actions et la mobilisation doivent se poursuivre <text:soft-page-break/>en s'accentuant tout au cours de l'année, et le point culminant de cette mobilisation devrait être une manifestation nationale contre la hausse des frais de scolarité, appelée par l'ASSÉ. Cette manifestation nous aidera certainement à établir où nous en sommes en termes de mobilisation, et à élaborer le prochain plan d'action. </text:p>
      <text:p text:style-name="P1"/>
      <text:p text:style-name="P1">Toutefois, si les moyens de pressions mis de l'avant par l'ASSÉ d'ici l'hiver 2012 n'ont pas réussi à faire plier le gouvernement, la grève générale illimité s'imposera d'elle-même. Il nous faut donc dès maintenant s'y préparer, et préparer le terrain à cette mobilisation d'ampleur qui nous attend et qui sera, nous l'espérons tous et toutes, la plus grande mobilisation étudiante de l'histoire du Québec.</text:p>
      <text:p text:style-name="P1"/>
      <text:p text:style-name="P6">Le Conseil exécu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Philippe Ethier</meta:initial-creator>
    <meta:creation-date>2010-11-25T19:23:52</meta:creation-date>
    <dc:date>2010-12-03T11:34:38.06</dc:date>
    <dc:creator>Nadia Lafrenière</dc:creator>
    <meta:editing-duration>PT19H06M47S</meta:editing-duration>
    <meta:editing-cycles>60</meta:editing-cycles>
    <meta:generator>OpenOffice.org/3.1$Win32 OpenOffice.org_project/310m19$Build-9420</meta:generator>
    <meta:document-statistic meta:table-count="0" meta:image-count="0" meta:object-count="0" meta:page-count="9" meta:paragraph-count="65" meta:word-count="4968" meta:character-count="31425"/>
  </office:meta>
</office:document-meta>
</file>